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0006in" fo:text-indent="6.0048in">
        <style:tab-stops>
          <style:tab-stop style:type="left" style:position="6.0048in"/>
        </style:tab-stops>
      </style:paragraph-properties>
      <style:text-properties fo:font-weight="bold" style:font-weight-asian="bold" style:font-weight-complex="bold"/>
    </style:style>
    <style:style style:name="P8" style:parent-style-name="Normal" style:family="paragraph">
      <style:paragraph-properties fo:text-align="center" fo:text-indent="0.886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4923in"/>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anguage="en" fo:country="US"/>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center"/>
      <style:text-properties style:font-name-asian="Calibri" fo:font-weight="bold" style:font-weight-asian="bold" style:font-weight-complex="bold" style:font-size-complex="12pt"/>
    </style:style>
    <style:style style:name="P40" style:parent-style-name="Normal" style:family="paragraph">
      <style:paragraph-properties fo:text-align="center"/>
      <style:text-properties style:font-name-asian="Calibri"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center"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416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indent="0.4923in"/>
    </style:style>
    <style:style style:name="P143" style:parent-style-name="Normal" style:family="paragraph">
      <style:paragraph-properties fo:text-indent="0.4923in"/>
    </style:style>
  </office:automatic-styles>
  <office:body>
    <office:text text:use-soft-page-breaks="true">
      <text:p text:style-name="P1"/>
      <text:p text:style-name="P7">Projektas</text:p>
      <text:p text:style-name="P8"/>
      <text:p text:style-name="P9"><text:span text:style-name="T10">LIETUVOS RESPUBLIKOS SUSISIEKIMO MINISTRAS</text:span></text:p>
      <text:p text:style-name="P11"/>
      <text:p text:style-name="P12"><text:span text:style-name="T13">ĮSAKYMAS</text:span></text:p>
      <text:p text:style-name="P14"><text:span text:style-name="T15">DĖL LIETUVOS RESPUBLIKOS SUSISIEKIMO MINISTRO 2007 M. GRUODŽIO 29 D. ĮSAKYMO NR. 3-425 „DĖL LAIVO SAVININKO CIVILINĖS ATSAKOMYBĖS DRAUDIMO AR KITOKIOS FINANSINĖS GARANTIJOS UŽ TARŠOS NAFTA<text:s/></text:span><text:span text:style-name="T16">PADARYTĄ ŽALĄ, PAVOJINGŲ IR KENKSMINGŲ MEDŽIAGŲ PADARYTĄ ŽALĄ BEI LAIVŲ BUNKERIUOSE VEŽAMOS NAFTOS PADARYTĄ ŽALĄ LIUDIJIMŲ IŠDAVIMO TVARKOS APRAŠO PATVIRTINIMO“ PAKEITIMO</text:span></text:p>
      <text:p text:style-name="P17"/>
      <text:p text:style-name="P18">2024 m. <text:s text:c="22"/>d. Nr.<text:s/></text:p>
      <text:p text:style-name="P19">Vilnius</text:p>
      <text:p text:style-name="P20"/>
      <text:p text:style-name="P21"><text:span text:style-name="T22">1</text:span><text:span text:style-name="T23">.<text:s/></text:span><text:span text:style-name="T24">Pakeiči</text:span><text:span text:style-name="T25">u Lietuvos Respublikos su</text:span><text:span text:style-name="T26">sisiekimo ministro 2007 m. gruodžio 29 d. įsakymą Nr. 3</text:span><text:span text:style-name="T27">‑425 „</text:span><text:span text:style-name="T28">Dėl Laivo savininko civilinės atsakomybės draudimo ar kitokios finansinės garantijos už taršos nafta padarytą žalą, pavojingų ir kenksmingų medžiagų padarytą žalą bei laivų bunkeriuose vežamos na</text:span><text:span text:style-name="T29">ftos padarytą žalą liudijimų išdavimo tvarkos aprašo patvirtinimo</text:span><text:span text:style-name="T30">“:</text:span></text:p>
      <text:p text:style-name="P31"><text:span text:style-name="T32">1.1</text:span><text:span text:style-name="T33">.<text:s/></text:span><text:span text:style-name="T34">Pakeičiu nurodytą įsakymą ir jį išdėstau nauja redakcija (Laivo savininko civilinės atsakomybės draudimo ar kitokios finansinės garantijos už taršos nafta padarytą žalą, pavojingų i</text:span><text:span text:style-name="T35">r kenksmingų medžiagų padarytą žalą bei laivų bunkeriuose vežamos naftos padarytą žalą liudijimų išdavimo tvarkos aprašas nauja redakcija nedėstomas):</text:span></text:p>
      <text:p text:style-name="P36"><text:span text:style-name="T37">„</text:span><text:span text:style-name="T38">LIETUVOS RESPUBLIKOS SUSISIEKIMO MINISTRAS</text:span></text:p>
      <text:p text:style-name="P39"/>
      <text:p text:style-name="P40">ĮSAKYMAS</text:p>
      <text:p text:style-name="P41"><text:span text:style-name="T42">DĖL LIUDIJIMŲ, PATVIRTINANČIŲ LAIVO SAVININKO TURIM</text:span><text:span text:style-name="T43">Ą GALIOJANTĮ DRAUDIMĄ AR KITĄ FINANSINĘ GARANTIJĄ, IŠDAVIMO TVARKOS APRAŠO PATVIRTINIMO</text:span></text:p>
      <text:p text:style-name="P44"/>
      <text:p text:style-name="P45"><text:span text:style-name="T46">Vadovaudamasis Lietuvos Respublikos Vyriausybės 2007 m. spalio 31 d. nutarimo Nr. 1169 „Dėl Tarptautinės jūrų organizacijos konvencijų, įpareigojančių laivų savininkus</text:span><text:span text:style-name="T47"><text:s/>turėti galiojantį draudimą ar kitą finansinę garantiją, įgyvendinimo“ 2.1 papunkčiu:</text:span></text:p>
      <text:p text:style-name="P48"><text:span text:style-name="T49">1</text:span><text:span text:style-name="T50">.<text:s/></text:span><text:span text:style-name="T51">Tvirtin</text:span><text:span text:style-name="T52">u pridedamus:</text:span></text:p>
      <text:p text:style-name="P53"><text:span text:style-name="T54">1.1</text:span><text:span text:style-name="T55">. Liudijimų, patvirtinančių laivo savininko turimą galiojantį draudimą ar kitą finansinę garantiją, išdavimo tvarkos aprašą (pridedama);</text:span></text:p>
      <text:p text:style-name="P56"><text:span text:style-name="T57">1.2</text:span><text:span text:style-name="T58">. civilinės atsakomybės draudimo ar kitokios finansinės garantijos už pavojingų ir kenksmingų medžiagų padarytą žalą liudijimo formos pavyzdį;</text:span></text:p>
      <text:p text:style-name="P59"><text:span text:style-name="T60">1.3</text:span><text:span text:style-name="T61">. civilinės atsakomybės draudimo ar kitokios finansinės garantijos už taršos nafta padarytą žalą<text:s/></text:span><text:span text:style-name="T62">liudijimo formos pavyzdį;</text:span></text:p>
      <text:p text:style-name="P63"><text:span text:style-name="T64">1.4</text:span><text:span text:style-name="T65">. draudimo ar kitokio finansinio garanto dėl civilinės atsakomybės už laivų bunkeriuose vežamos naftos padarytą žalą liudijimo formos pavyzdį;</text:span></text:p>
      <text:p text:style-name="P66"><text:span text:style-name="T67">1.</text:span><text:span text:style-name="T68">5</text:span><text:span text:style-name="T69">. draudimo ar kitokios finansinės garantijos už laivų nuolaužų pašalinimą</text:span><text:span text:style-name="T70"><text:s/>liudijimo formos pavyzdį.</text:span></text:p>
      <text:p text:style-name="P71"><text:span text:style-name="T72">2</text:span><text:span text:style-name="T73">.<text:s/></text:span><text:span text:style-name="T74">Paved</text:span><text:span text:style-name="T75">u Lietuvos transporto saugos administracijai patvirtinti laivų savininkų teikiamų prašymų formas.“</text:span></text:p>
      <text:p text:style-name="P76"><text:span text:style-name="T77">1.2</text:span><text:span text:style-name="T78">. Pakeičiu nurodytu įsakymu patvirtintą Laivo savininko civilinės atsakomybės draudimo ar kitokios fina</text:span><text:span text:style-name="T79">nsinės garantijos už taršos nafta padarytą žalą, pavojingų ir kenksmingų medžiagų padarytą žalą bei laivų bunkeriuose vežamos naftos padarytą žalą liudijimų išdavimo tvarkos aprašą:</text:span></text:p>
      <text:p text:style-name="P80"><text:span text:style-name="T81">1.2.1</text:span><text:span text:style-name="T82">. Pakeičiu pavadinimą ir jį išdėstau taip:</text:span></text:p>
      <text:p text:style-name="P83"><text:span text:style-name="T84">„</text:span><text:span text:style-name="T85">LIUDIJIMŲ, PATVIRTINANČ</text:span><text:span text:style-name="T86">IŲ LAIVO SAVININKO TURIMĄ DRAUDIMĄ AR KITĄ FINANSINĘ GARANTIJĄ, IŠDAVIMO TVARKOS APRAŠAS</text:span><text:span text:style-name="T87">“.</text:span></text:p>
      <text:p text:style-name="P88"><text:span text:style-name="T89">1.2.2</text:span><text:span text:style-name="T90">. Pakeičiu 1 punktą ir jį išdėstau taip:</text:span></text:p>
      <text:p text:style-name="P91"><text:span text:style-name="T92">„</text:span><text:span text:style-name="T93">1</text:span><text:span text:style-name="T94">. Liudijimų, patvirtinančių laivo savininko turimą draudimą ar kitą finansinę garantiją, išdavimo tvarkos a</text:span><text:span text:style-name="T95">prašas (toliau – tvarkos aprašas) nustato liudijimo, patvirtinančio pagal 1992 m. Tarptautinės konvencijos dėl civilinės atsakomybės už taršos nafta padarytą žalą VII straipsnį ar 1996 m. Tarptautinės konvencijos dėl atsakomybės ir kompensacijos už žalą, s</text:span><text:span text:style-name="T96">usijusią su pavojingų ir kenksmingų medžiagų vežimu jūra, 12 straipsnį, ar 2001 m. Tarptautinės konvencijos dėl civilinės atsakomybės už laivų bunkeriuose vežamos naftos padarytą žalą 7 straipsnį, ar 2007 m. Nairobio tarptautinės konvencijos dėl laivų nuol</text:span><text:span text:style-name="T97">aužų pašalinimo 12 straipsnį (toliau – Konvencijos) draudimo ar kitos finansinės garantijos turėjimą (toliau – liudijimas), ir jo dublikato išdavimo, liudijimo patikslinimo, įspėjimo apie<text:s/></text:span><text:soft-page-break/><text:span text:style-name="T98">galiojimo sustabdymą, galiojimo sustabdymo, galiojimo sustabdymo pan</text:span><text:span text:style-name="T99">aikinimo, galiojimo panaikinimo sąlygas ir tvarką, liudijimų registravimo tvarką.“</text:span></text:p>
      <text:p text:style-name="P100"><text:span text:style-name="T101">1.2.3</text:span><text:span text:style-name="T102">. Pakeičiu 7 punktą ir jį išdėstau taip:</text:span></text:p>
      <text:p text:style-name="P103"><text:span text:style-name="T104">„</text:span><text:span text:style-name="T105">7</text:span><text:span text:style-name="T106">. Administracija, patikrinusi laivo savininko liudijimui gauti pateiktus dokumentus ir nustačiusi, kad dokumentai n</text:span><text:span text:style-name="T107">evisiškai, netaisyklingai užpildyti, juose pateikti neteisingi duomenys arba nėra galimybės įsitikinti dokumentų tikrumu, kartu su tvarkos aprašo 6 punkte <text:s/>nurodytu patvirtinimu pateikia pranešimą apie tai laivo savininkui, pateikusiam dokumentus, ir nusta</text:span><text:span text:style-name="T108">to ne trumpesnį kaip 5 darbo dienų terminą trūkumams ištaisyti ir patikslintiems dokumentams pateikti.“</text:span></text:p>
      <text:p text:style-name="P109"><text:span text:style-name="T110">1.2.4</text:span><text:span text:style-name="T111">. Pakeičiu 9 punktą ir jį išdėstau taip:</text:span></text:p>
      <text:p text:style-name="P112"><text:span text:style-name="T113">„</text:span><text:span text:style-name="T114">9</text:span><text:span text:style-name="T115">. Liudijimas neišduodamas, jeigu laivo savininkas Administracijai pateikia ne visus tvarkos ap</text:span><text:span text:style-name="T116">rašo 4 punkte nurodytus dokumentus arba neišsamiai, netiksliai arba neteisingai užpildytus dokumentus</text:span><text:span text:style-name="T117">,</text:span><text:span text:style-name="T118"><text:s/>arba pateikti dokumentai neatitinka jiems keliamų reikalavimų arba Administracija neturi galimybės įsitikinti draudimo ar kitos finansinės garantijos tik</text:span><text:span text:style-name="T119">rumu ir per tvarkos aprašo 7 punkte nustatytą terminą laivo savininkas trūkumų nepašalina.“</text:span></text:p>
      <text:p text:style-name="P120"><text:span text:style-name="T121">1.2.5</text:span><text:span text:style-name="T122">. Pakeičiu 24 punktą ir jį išdėstau taip:</text:span></text:p>
      <text:p text:style-name="P123"><text:span text:style-name="T124">„</text:span><text:span text:style-name="T125">24</text:span><text:span text:style-name="T126">. Vykdant tvarkos aprašo nuostatas fizinių asmenų asmens duomenys tvarkomi vadovaujantis 2016 m. balandž</text:span><text:span text:style-name="T127">io 27 d. Europos Parlamento ir Tarybos reglamentu<text:s/></text:span><text:a xlink:href="http://eur-lex.europa.eu/legal-content/LIT/TXT/?uri=CELEX:32016R0679&amp;locale=lt" office:target-frame-name="_blank" xlink:show="new"><text:span text:style-name="T128">(ES) 2016/679</text:span></text:a><text:span text:style-name="T12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0">95/46/EB</text:span></text:a><text:span text:style-name="T131"><text:s/>(Bendrasis duomenų apsa</text:span><text:span text:style-name="T132">ugos reglamentas) ir Lietuvos Respublikos asmens duomenų teisinės apsaugos įstatymu.“</text:span></text:p>
      <text:p text:style-name="P133"><text:span text:style-name="T134">2</text:span><text:span text:style-name="T135">.<text:s/></text:span><text:span text:style-name="T136">Nustata</text:span><text:span text:style-name="T137">u, kad šis įsakymas įsigalioja<text:s/></text:span><text:span text:style-name="T138">2025 m.<text:s/></text:span><text:span text:style-name="T139">vasario 5</text:span><text:span text:style-name="T140"> d.<text:s/></text:span></text:p>
      <text:p text:style-name="P141"/>
      <text:p text:style-name="P142"/>
      <text:p text:style-name="P143"/>
      <text:p text:style-name="Normal">Susisiekimo ministras<text:tab/><text:tab/><text:tab/><text:tab/><text:s text:c="2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12-10T14:21:00Z</meta:creation-date>
    <dc:date>2024-12-10T14:21:00Z</dc: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97" meta:word-count="699" meta:character-count="5663" meta:row-count="210" meta:non-whitespace-character-count="5061"/>
  </office:meta>
</office:document-meta>
</file>