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weight="bold" style:font-weight-asian="bold"/>
    </style:style>
    <style:style style:name="P10" style:parent-style-name="Normal" style:family="paragraph">
      <style:paragraph-properties fo:text-align="center"/>
      <style:text-properties fo:font-weight="bold" style:font-weight-asian="bold"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1972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70C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fo:text-align="center" fo:text-indent="4.0041in">
        <style:tab-stops>
          <style:tab-stop style:type="right" style:position="6.4972in"/>
        </style:tab-stops>
      </style:paragraph-properties>
    </style:style>
    <style:style style:name="P113" style:parent-style-name="Normal" style:family="paragraph">
      <style:paragraph-properties fo:text-align="end">
        <style:tab-stops>
          <style:tab-stop style:type="right" style:position="6.4972in"/>
        </style:tab-stops>
      </style:paragraph-properties>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text-transform="uppercase"/>
    </style:style>
  </office:automatic-styles>
  <office:body>
    <office:text text:use-soft-page-breaks="true">
      <text:p text:style-name="P1"/>
      <text:p text:style-name="P9"><text:tab/><text:tab/><text:tab/>Projektas</text:p>
      <text:p text:style-name="P10"/>
      <text:p text:style-name="P11">LIETUVOS RESPUBLIKOS SEIMAS</text:p>
      <text:p text:style-name="P12"/>
      <text:p text:style-name="P13"/>
      <text:p text:style-name="P14"><text:span text:style-name="T15">REZOLIUCIJA</text:span></text:p>
      <text:p text:style-name="P16">DĖL SVEIKATOS TAUSOJIMO IR IMUNITETO STIPRINIMO</text:p>
      <text:p text:style-name="P17"/>
      <text:p text:style-name="P18">2020 m. balandžio <text:s text:c="7"/>d. Nr. <text:s text:c="7"/></text:p>
      <text:p text:style-name="P19">Vilnius</text:p>
      <text:section text:name="Sect1" text:style-name="S1">
        <text:p text:style-name="P20"/>
        <text:p text:style-name="P21"/>
        <text:p text:style-name="P22"/>
        <text:p text:style-name="P23"><text:span text:style-name="T24">Lietuvos Respublikos Seimas,</text:span></text:p>
        <text:p text:style-name="P25"><text:span text:style-name="T26">atsižvelgdamas<text:s/></text:span><text:span text:style-name="T27">į dabartinę padėtį dėl koronaviruso (COVID-19) pasaulinės pandemijos ir jos būsimus padarinius šalies ekonomikai, socialinei, kultūrinei aplinkai, švietimo ir sveikatos sritims;</text:span></text:p>
        <text:p text:style-name="P28"><text:span text:style-name="T29">atkreipdamas dėmesį<text:s/></text:span><text:span text:style-name="T30">į tai, kad pasaulio mokslininkai, pastaraisiais metais stebėdami sparčiai didėjančią virusų sukeliamų infekcijų ir lėtinių ligų sergamumo dinamiką, perspėja, kad COVID-19 pandemija nebus paskutinė, ir tai, kas atsitiko šių metų pradžioj</text:span><text:span text:style-name="T31">e Kinijos Liaudies Respublikoje, gali pasikartoti bet kada ir bet kurioje pasaulio valstybėje, o tai kelia pagrįstą susirūpinimą, kas mūsų laukia ateityje;</text:span></text:p>
        <text:p text:style-name="P32"><text:span text:style-name="T33">pažymėdamas</text:span><text:span text:style-name="T34">, kad keletą Lietuvos nepriklausomybės dešimtmečių gyventojų sveikata ir imuniteto – atsp</text:span><text:span text:style-name="T35">arumo ligoms – stiprinimas nebuvo nei valstybės,</text:span><text:span text:style-name="T36"><text:s/></text:span><text:span text:style-name="T37">savivaldybių institucijų ir įstaigų, švietimo ir mokslo įstaigų bei nevyriausybinių organizacijų veiklos prioritetas, nei darbdavių rūpestis, o senstančioje visuomenėje didėja sergamumas lėtinėmis ligomis:<text:s/></text:span><text:span text:style-name="T38">k</text:span><text:span text:style-name="T39">raujotakos sistemos ligomis, cukriniu diabetu, piktybiniais navikais,</text:span><text:span text:style-name="T40"><text:s/></text:span><text:span text:style-name="T41">lėtinėmis apatinių kvėpavimo takų ligomis.<text:s/></text:span><text:span text:style-name="T42">Pagrindinė šalies gyventojų mirties priežastis – širdies ir kraujagyslių sistemos ligos. Didėja vaikų sergamumas cukriniu diabetu, toliaregyste</text:span><text:span text:style-name="T43">, virškinamojo trakto, kraujotakos ligomis, artropatijomis, dėl netinkamos mitybos, nepakankamo fizinio aktyvumo daugėja nutukusių vaikų. Šalies gyventojai per mažai dėmesio skiria sveikatos stiprinimui, didelę dalį savo pajamų išleidžia vaistams, o ne sve</text:span><text:span text:style-name="T44">ikai gyvensenai;</text:span></text:p>
        <text:p text:style-name="P45"><text:span text:style-name="T46">suprasdamas</text:span><text:span text:style-name="T47">,</text:span><text:span text:style-name="T48"><text:s/></text:span><text:span text:style-name="T49">kad sveikatos tausojimas ir imuniteto stiprinimas, sveika gyvensena, gyvensena be žalingų įpročių nebuvo tinkamai įvertinti ir tam neskirtas reikiamas dėmesys, todėl užklupus COVID-19 pandemijai, sukėlusiai ir sveikatos sektor</text:span><text:span text:style-name="T50">iaus krizę, kuriai įtakos taip pat turėjo gyventojų sąmoninga ir nesąmoninga nesveika gyvensena, tam tikrų higienos taisyklių<text:s/></text:span><text:soft-page-break/><text:span text:style-name="T51">nesilaikymas ar ignoravimas, savo ir kitų sveikatos netausojimas, dar labiau išryškino sergamumą lėtinėmis neinfekcinėmis ligomis;</text:span></text:p>
        <text:p text:style-name="P52"><text:span text:style-name="T53">pažymėdamas</text:span><text:span text:style-name="T54"><text:s/></text:span><text:span text:style-name="T55">Pasaulio sveikatos organizacijos tarptautiniuose dokumentuose, tarp jų Otavos chartijoje (1986 m.) ir Šanchajaus deklaracijoje (2016 m.), išreikštus daugkartinius raginimus rūpintis sveikatos stiprinimu ir sveikatinimo priemonių įgyvendinimu,<text:s/></text:span><text:span text:style-name="T56">nes sveikatos stiprinimas yra daug platesnis dalykas negu sveikatos priežiūra – tai reiškia, kad visa sveikatos sistema turi būti orientuota į sveikatos stiprinimą, o ne vien į gydymo paslaugas. Svarbu, kad sveikatos tausojimo ir imuniteto stiprinimo siste</text:span><text:span text:style-name="T57">ma veiktų ne kaip atskiras valstybės segmentas, o apimtų visų šalies sektorių, taip pat regionų, savivaldybių ir bendruomenių darnią veiklą;</text:span></text:p>
        <text:p text:style-name="P58"><text:span text:style-name="T59">primindamas</text:span><text:span text:style-name="T60"><text:s/>Lietuvos didžiųjų filosofų, mąstytojų ir sveikatintojų Vydūno (Vilhelmo Storostos), Stasio Šalkauskio,<text:s/></text:span><text:span text:style-name="T61">Antano Maceinos, Karolio Dineikos, Mindaugo Valančiaus suformuluotą sveiko, darnaus žmogaus sampratą ir raginimus bei reikšmingą indėlį į šalies gyventojų sveikatos tausojimą ir imuniteto stiprinimą;</text:span></text:p>
        <text:p text:style-name="P62"><text:span text:style-name="T63">atkreipdamas dėmesį</text:span><text:span text:style-name="T64"><text:s/>į tai, kad dabartinė padėtis suteiki</text:span><text:span text:style-name="T65">a išskirtinę galimybę iš esmės keisti gyvenseną, pabrėžiant sveikatos tausojimo ir imuniteto stiprinimo svarbą, nes tai padėtų mažinti lėtinius neinfekcinius ir ūmius infekcinius susirgimus ir taip mažinti itin didelį gyventojų mirtingumą nuo šių ligų, ilg</text:span><text:span text:style-name="T66">inti ne tik vidutinę gyvenimo trukmę, bet ir pagerinti jų gyvenimo kokybę ir darbingumą;</text:span></text:p>
        <text:p text:style-name="P67"><text:span text:style-name="T68">primena</text:span><text:span text:style-name="T69">,</text:span><text:span text:style-name="T70"><text:s/></text:span><text:span text:style-name="T71">kad</text:span><text:span text:style-name="T72"><text:s/></text:span><text:span text:style-name="T73">Seimo Sveikos gyvensenos komisija, siekdama inicijuoti naują Lietuvos visuomenės sveikatos tausojimo ir stiprinimo politiką, nustatyti esmines politikos k</text:span><text:span text:style-name="T74">ryptis, parengė ir pateikė Seimui Sveikatos tausojimo ir stiprinimo politikos gaires. Šios gairės patvirtintos Lietuvos Respublikos Seimo 2019 m. liepos 9 d. nutarimu Nr. XIIIP-2304 „Dėl Sveikatos tausojimo ir stiprinimo politikos gairių patvirtinimo“. Lie</text:span><text:span text:style-name="T75">tuvos Respublikos Vyriausybė įpareigojo Lietuvos Respublikos sveikatos apsaugos ministeriją ir Lietuvos Respublikos švietimo, mokslo ir sporto ministeriją parengti šių gairių įgyvendinimo planą. Lietuvos Respublikos sveikatos apsaugos ministro 2020 m. saus</text:span><text:span text:style-name="T76">io 13 d. įsakymu Nr. V-46 „Dėl Sveikatos tausojimo ir stiprinimo politikos gairių įgyvendinimo priemonių 2020–2022 metų plano pavirtinimo“ nutarta vykdyti mokslinę bei švietėjišką sveikatos tausojimo ir stiprinimo veiklą Klaipėdos regione: sudaryti darbo g</text:span><text:span text:style-name="T77">rupę ir sukurti bei diegti Klaipėdos regione bandomąjį modelį, skirtą<text:s/></text:span><text:span text:style-name="T78">mokslinei ir švietėjiškai veiklai skatinti, psichikos sveikatai stiprinti, psichologinei gerovei kurti, fiziniam aktyvumui ir sveikai bei subalansuotai mitybai skatinti, saugiai, ekologi</text:span><text:span text:style-name="T79">škai aplinkai kurti bei palaikyti, skiriant įgyvendinimui valstybės biudžeto, Europos Sąjungos struktūrinių fondų ir kitų teisėtų finansavimo šaltinių lėšas;</text:span></text:p>
        <text:p text:style-name="P80"><text:span text:style-name="T81">ragina</text:span><text:span text:style-name="T82">,</text:span><text:span text:style-name="T83"><text:s/></text:span><text:span text:style-name="T84">įgyvendinant strateginiuose valstybės dokumentuose numatytas sveikatos tausojimo ir imunit</text:span><text:span text:style-name="T85">eto stiprinimo priemones, atsisakyti deklaratyvių siekių, neatsakingų veiksmų<text:s/></text:span><text:soft-page-break/><text:span text:style-name="T86">ir viešų pasisakymų, sutelkti valstybės, kitų institucijų, visuomenės, bendruomenių ir asmenines pastangas sprendžiant su sveikatos stiprinimu susijusias problemas; taip pat ragi</text:span><text:span text:style-name="T87">na patikslinti sąvokos „sveikatinimas“ apibrėžtį, kad ji apimtų tiek gydymą, tiek sveiką gyvenseną ir nekeltų painiavos ir nesusikalbėjimo visuomenėje;<text:s/></text:span></text:p>
        <text:p text:style-name="P88"><text:span text:style-name="T89">kreipiasi</text:span><text:span text:style-name="T90"><text:s/></text:span><text:span text:style-name="T91">į Vyriausybę, įgyvendinant Septynioliktosios Lietuvos Respublikos Vyriausybės programą, skirt</text:span><text:span text:style-name="T92">i Lietuvos Respublikos Seimo 2019 m. liepos 9 d. nutarimui Nr. XIIIP-2304 „Dėl Sveikatos tausojimo ir stiprinimo politikos gairių patvirtinimo“ įgyvendinti numatytas lėšas ir užtikrinti jų panaudojimą pagal paskirtį;</text:span></text:p>
        <text:p text:style-name="P93"><text:span text:style-name="T94">reikalauja</text:span><text:span text:style-name="T95">, kad nuo šiol valstybės ir<text:s/></text:span><text:span text:style-name="T96">savivaldybių institucijų priimami sprendimai būtų vertinami poveikio žmonių sveikatos ir imuniteto stiprinimui aspektu ir būtų reikalaujama asmeninės institucijų vadovų atsakomybės už tinkamą šių sprendimų įgyvendinimą;</text:span></text:p>
        <text:p text:style-name="P97"><text:span text:style-name="T98">kviečia</text:span><text:span text:style-name="T99"><text:s/>valstybės ir savivaldybių in</text:span><text:span text:style-name="T100">stitucijas, švietimo ir mokslo įstaigas, nevyriausybines organizacijas, verslo atstovus, kitus suinteresuotus asmenis, pilietinę visuomenę aktyviai palaikyti svarbų šalies gyventojams kuriamą bandomąjį mokslinį ir švietėjišką sveikatos tausojimo ir stiprin</text:span><text:span text:style-name="T101">imo veiklos modelį Klaipėdos regione;</text:span></text:p>
        <text:p text:style-name="P102"><text:span text:style-name="T103">ragina<text:s/></text:span><text:span text:style-name="T104">šalies gyventojus, siekiant išvengti sunkių COVID-19 pandemijos padarinių, saugoti savo ir artimųjų sveikatą, ją tausoti, stiprinti imunitetą, rūpintis sveika gyvensena ir laikytis Vyriausybės karantino metu<text:s/></text:span><text:span text:style-name="T105">nustatytų reikalavimų ir tvarkos.</text:span></text:p>
        <text:p text:style-name="P106"/>
        <text:p text:style-name="P107">Seimo Pirmininkas</text:p>
        <text:p text:style-name="P108"/>
        <text:p text:style-name="P109">Teikia</text:p>
        <text:p text:style-name="P110"/>
        <text:p text:style-name="P111">Seimo narys</text:p>
        <text:p text:style-name="P112">Dainius Kepenis</text:p>
        <text:p text:style-name="P113"/>
        <text:p text:style-name="P114"><text:span text:style-name="T11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7T10:56:00Z</meta:creation-date>
    <dc:date>2020-04-17T10:56:00Z</dc:date>
    <meta:print-date>2020-04-07T15:53:00Z</meta:print-date>
    <meta:template xlink:href="Normal.dotm" xlink:type="simple"/>
    <meta:editing-cycles>2</meta:editing-cycles>
    <meta:editing-duration>PT0S</meta:editing-duration>
    <meta:document-statistic meta:page-count="3" meta:paragraph-count="27" meta:word-count="795" meta:character-count="6594" meta:row-count="105" meta:non-whitespace-character-count="5826"/>
  </office:meta>
</office:document-meta>
</file>