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IRMALAIKIŲ JONIŠKIO RAJONO SAVIVALDYBĖS MERO<text:s/></text:p>
      <text:p text:style-name="P23">RINKIMŲ PASKELBIMO</text:p>
      <text:p text:style-name="P24"/>
      <text:p text:style-name="P25"><text:span text:style-name="T26">2024</text:span><text:span text:style-name="T27"><text:s/>m.<text:s/></text:span><text:span text:style-name="T28">lapkričio<text:s/></text:span><text:span text:style-name="T29"><text:s/>d. Nr.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Lietuvos Respublikos Seimas, vadovaudamasis Lietuvos Respublikos rinkimų kodekso 13 straipsnio 5 ir 6 dalimis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kelbti pirmalaikius Joniškio rajono savivaldybės mero rinkimus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pirmalaikiai Joniškio rajono savivaldybės mero rinkimai rengiami 2025 m. kovo 16 d.</text:span></text:p>
        <text:p text:style-name="P51"/>
        <text:p text:style-name="P52"><text:span text:style-name="T53">3</text:span><text:span text:style-name="T54"><text:s/>straipsnis.</text:span></text:p>
        <text:p text:style-name="P55"><text:span text:style-name="T56">Nustatyti, kad šis nutarimas įsigalioja nuo jo oficialaus paskelbimo.</text:span></text:p>
        <text:p text:style-name="P57"/>
        <text:p text:style-name="P58"/>
        <text:p text:style-name="P59"><text:span text:style-name="T60">Seimo Pirmininkas</text:span></text:p>
        <text:p text:style-name="P61"/>
        <text:p text:style-name="P62">Teikia</text:p>
        <text:p text:style-name="P63">Seimo Pirmininkė<text:s/></text:p>
        <text:p text:style-name="P64"><text:span text:style-name="T65">Viktorija Čmilytė-Nielsen</text:span><text:span text:style-name="T6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8T11:02:00Z</meta:creation-date>
    <dc:date>2024-11-08T11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2" meta:character-count="653" meta:row-count="14" meta:non-whitespace-character-count="580"/>
  </office:meta>
</office:document-meta>
</file>