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left="4in" fo:text-indent="0.5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justify"/>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 style:parent-style-name="Normal" style:family="paragraph">
      <style:paragraph-properties fo:text-align="justify"/>
      <style:text-properties style:font-name-asian="Calibri" fo:font-weight="bold" style:font-weight-asian="bold" style:font-size-complex="12p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left="0.5in">
        <style:tab-stops>
          <style:tab-stop style:type="left" style:position="0.189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language-asian="en" style:country-asian="GB"/>
    </style:style>
    <style:style style:name="T33" style:parent-style-name="DefaultParagraphFont" style:family="text">
      <style:text-properties fo:font-weight="bold" style:font-weight-asian="bold" style:font-weight-complex="bold" style:language-asian="en" style:country-asian="GB"/>
    </style:style>
    <style:style style:name="T34" style:parent-style-name="DefaultParagraphFont" style:family="text">
      <style:text-properties fo:font-weight="bold" style:font-weight-asian="bold" style:font-weight-complex="bold" style:language-asian="en" style:country-asian="GB"/>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weight-complex="bold"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weight-complex="bold" fo:color="#000000" style:font-size-complex="12pt" style:language-asian="en" style:country-asian="GB"/>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en" style:country-asian="GB"/>
    </style:style>
    <style:style style:name="T62" style:parent-style-name="DefaultParagraphFont" style:family="text">
      <style:text-properties style:font-weight-complex="bold" fo:color="#000000"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style:font-weight-complex="bold"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weight-complex="bold"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fo:color="#1F497D"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fo:background-color="#FFFFFF" style:language-asian="en" style:country-asian="GB"/>
    </style:style>
    <style:style style:name="T135" style:parent-style-name="DefaultParagraphFont" style:family="text">
      <style:text-properties style:font-weight-complex="bold" fo:background-color="#FFFFFF"/>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fo:color="#1F497D" style:font-size-complex="12pt" fo:background-color="#FFFFFF"/>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font-weight="bold" style:font-weight-asian="bold" style:font-weight-complex="bold"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style:font-weight-complex="bold"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fo:color="#000000" fo:letter-spacing="0.0013in" style:font-size-complex="12pt" style:language-asian="en" style:country-asian="GB"/>
    </style:style>
    <style:style style:name="T167" style:parent-style-name="DefaultParagraphFont" style:family="text">
      <style:text-properties fo:color="#000000" fo:letter-spacing="0.0013in"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fo:letter-spacing="0.0013in" style:font-size-complex="12pt" style:language-asian="en" style:country-asian="GB"/>
    </style:style>
    <style:style style:name="T170" style:parent-style-name="DefaultParagraphFont" style:family="text">
      <style:text-properties fo:color="#000000" fo:letter-spacing="0.0013in"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fo:letter-spacing="0.0013in"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font-weight="bold" style:font-weight-asian="bold" fo:letter-spacing="0.0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fo:letter-spacing="0.0013in" style:font-size-complex="12pt" style:language-asian="en" style:country-asian="GB"/>
    </style:style>
    <style:style style:name="T186" style:parent-style-name="DefaultParagraphFont" style:family="text">
      <style:text-properties fo:color="#000000" fo:letter-spacing="0.0013in"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weight-complex="bold"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text-position="super 62.5%"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weight-complex="bold" fo:color="#000000" style:font-size-complex="12pt" fo:background-color="#FFFFFF" style:language-asian="en" style:country-asian="GB"/>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text-properties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fo:background-color="#FFFFFF"/>
    </style:style>
    <style:style style:name="P276" style:parent-style-name="Normal" style:family="paragraph">
      <style:paragraph-properties fo:text-align="justify" fo:text-indent="0.043in"/>
      <style:text-properties fo:color="#000000" fo:background-color="#FFFFFF"/>
    </style:style>
    <style:style style:name="P277" style:parent-style-name="Normal" style:family="paragraph">
      <style:paragraph-properties fo:text-align="justify"/>
      <style:text-properties fo:color="#000000" fo:background-color="#FFFFFF"/>
    </style:style>
    <style:style style:name="P278" style:parent-style-name="Normal" style:family="paragraph">
      <style:paragraph-properties fo:text-align="justify" fo:text-indent="0.043in"/>
      <style:text-properties fo:color="#000000" fo:background-color="#FFFFFF"/>
    </style:style>
    <style:style style:name="P279" style:parent-style-name="Normal" style:family="paragraph">
      <style:paragraph-properties fo:text-align="justify"/>
    </style:style>
    <style:style style:name="P280"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language-asian="lt" style:country-asian="LT"/>
    </style:style>
    <style:style style:name="P281" style:parent-style-name="Normal" style:family="paragraph">
      <style:paragraph-properties fo:text-align="justify" fo:text-indent="0.4923in"/>
    </style:style>
  </office:automatic-styles>
  <office:body>
    <office:text text:use-soft-page-breaks="true">
      <text:p text:style-name="P1"><text:span text:style-name="T9">P</text:span><text:span text:style-name="T10">rojektas</text:span></text:p>
      <text:p text:style-name="P11"/>
      <text:p text:style-name="P12"/>
      <text:p text:style-name="P13">LIETUVOS RESPUBLIKOS</text:p>
      <text:p text:style-name="P14">KRAŠTO APSAUGOS SISTEMOS ORGANIZAVIMO IR KARO TARNYBOS ĮSTATYMO NR. VIII-723 61 STRAIPSNIo PAKEITIMO<text:s/></text:p>
      <text:p text:style-name="P15">ĮSTATYMAS</text:p>
      <text:p text:style-name="P16"/>
      <text:p text:style-name="P17">2020 m. <text:s text:c="22"/>d. Nr.</text:p>
      <text:p text:style-name="P18"><text:span text:style-name="T19">Vilnius</text:span></text:p>
      <text:section text:name="Sect1" text:style-name="S1">
        <text:p text:style-name="P20"/>
        <text:p text:style-name="P21"/>
        <text:p text:style-name="P22"/>
        <text:p text:style-name="P23"><text:span text:style-name="T24">1</text:span><text:span text:style-name="T25"><text:s/>straipsnis.<text:s/></text:span><text:span text:style-name="T26">61 straipsnio pakeitimas</text:span></text:p>
        <text:p text:style-name="P27"><text:span text:style-name="T28">Pakeisti 61 straipsnį ir jį išdėstyti taip:</text:span><text:span text:style-name="T29"><text:s/></text:span></text:p>
        <text:p text:style-name="P30"><text:span text:style-name="T31">„</text:span><text:span text:style-name="T32">61</text:span><text:span text:style-name="T33"> straipsnis. </text:span><text:span text:style-name="T34">Karių tarnybos užsienyje apmokėjimas</text:span></text:p>
        <text:p text:style-name="P35"><text:span text:style-name="T36">1</text:span><text:span text:style-name="T37">. Šis straipsnis taikomas</text:span><text:span text:style-name="T38"><text:s/>kariams</text:span><text:span text:style-name="T39">, atliekantiems tarnybą šio įstatymo 42 straipsnio 3 dalyje nustatytais atvejais, išskyrus karius, kurių faktinė tarnybos atlikimo (rezidavimo) vieta yra Lietuvos Respublikoje, ir profesinės karo tarnybos karius, turinčius žvalgybos pareigūno statu</text:span><text:span text:style-name="T40">są.</text:span></text:p>
        <text:p text:style-name="P41"><text:span text:style-name="T42">2</text:span><text:span text:style-name="T43">. Profesinės karo tarnybos kariui mokamas tarnybinis atlyginimas ir 0,3 pagal šio įstatymo 1 priedą nustatyto tarnybinio atlyginimo koeficiento, kuris priklauso nuo kario laipsnio ir pagal šį laipsnį ištarnautų metų, dydžio priemoka.</text:span></text:p>
        <text:p text:style-name="P44"><text:span text:style-name="T45">3</text:span><text:span text:style-name="T46">.<text:s/></text:span><text:span text:style-name="T47">Profes</text:span><text:span text:style-name="T48">inės karo tarnybos kariui mokama su tarnyba užsienyje susijusių išlaidų kompensacija, taikant šio straipsnio 4 dalyje nurodytą su tarnyba užsienyje susijusių išlaidų kompensacijos koeficientą, priklausantį nuo kario laipsnio, ir<text:s/></text:span><text:span text:style-name="T49">gyvenamosios vietos pragyve</text:span><text:span text:style-name="T50">nimo išlaidų<text:s/></text:span><text:span text:style-name="T51">koeficientą, kurio dydį nustato Vyriausybė. Užsienio valstybėse, kurių<text:s/></text:span><text:span text:style-name="T52">gyvenamosios vietos pragyvenimo išlaidų<text:s/></text:span><text:span text:style-name="T53">koeficiento dydžiai nėra nustatyti Vyriausybės, taikomas<text:s/></text:span><text:span text:style-name="T54">gyvenamosios vietos pragyvenimo išlaidų<text:s/></text:span><text:span text:style-name="T55">koeficientas 1,2. Su tarnyba užsien</text:span><text:span text:style-name="T56">yje susijusių išlaidų kompensacijos koeficiento vieneto vertė eurais lygi baziniam dydžiui.<text:s/></text:span><text:span text:style-name="T57">Šioje dalyje nurodytas gyvenamosios vietos pragyvenimo išlaidų koeficientas taikomas šio straipsnio 11 dalyje nurodytų sveikatos draudimo ir sveikatos priežiūros iš</text:span><text:span text:style-name="T58">laidų riboms, šio straipsnio 12 dalyje nurodytoms išmokoms,</text:span><text:s/><text:span text:style-name="T59">skirtoms</text:span><text:span text:style-name="T60"><text:s/></text:span><text:span text:style-name="T61">apsirūpinti gyvenamosiomis patalpomis, ir</text:span><text:s/><text:span text:style-name="T62">vienkartinėms įsikūrimo išmokoms.</text:span></text:p>
        <text:p text:style-name="P63"><text:span text:style-name="T64">4</text:span><text:span text:style-name="T65">. Su tarnyba užsienyje susijusių išlaidų kompensacijų koeficientai:</text:span></text:p>
        <text:p text:style-name="P66"><text:span text:style-name="T67">1</text:span><text:span text:style-name="T68">) generolui leitenantui<text:s/></text:span><text:span text:style-name="T69">(viceadmirolui), generolui majorui (kontradmirolui), brigados generolui (flotilės admirolui) – 8,93;</text:span></text:p>
        <text:p text:style-name="P70"><text:span text:style-name="T71">2</text:span><text:span text:style-name="T72">) pulkininkui (jūrų kapitonui) – 8,15;</text:span></text:p>
        <text:p text:style-name="P73"><text:span text:style-name="T74">3</text:span><text:span text:style-name="T75">) pulkininkui leitenantui (komandorui), majorui (komandorui leitenantui) – 7,38;</text:span></text:p>
        <text:p text:style-name="P76"><text:span text:style-name="T77">4</text:span><text:span text:style-name="T78">) kapitonui<text:s/></text:span><text:span text:style-name="T79">(kapitonui leitenantui), vyresniajam leitenantui, leitenantui – 6,60;</text:span></text:p>
        <text:p text:style-name="P80"><text:span text:style-name="T81">5</text:span><text:span text:style-name="T82">) seržantui majorui (vyresniajam laivūnui), viršilai (laivūnui), štabo seržantui (štabo laivūnui), štabo seržantui specialistui (štabo laivūnui specialistui), vyresniajam seržantui,</text:span><text:span text:style-name="T83"><text:s/>vyresniajam seržantui specialistui, seržantui, seržantui specialistui, grandiniui – 5,82;</text:span></text:p>
        <text:p text:style-name="P84"><text:span text:style-name="T85">6</text:span><text:span text:style-name="T86">) jaunesniajam eiliniui (jaunesniajam jūreiviui), eiliniui (jūreiviui), vyresniajam eiliniui (vyresniajam jūreiviui) – 5,05.</text:span></text:p>
        <text:p text:style-name="P87"><text:span text:style-name="T88">5</text:span><text:span text:style-name="T89">. Profesinės karo tarnybos k</text:span><text:span text:style-name="T90">ariams už sutuoktinį, nepilnamečius vaikus (įvaikius), jeigu jie nėra emancipuoti ar sudarę santuokos, pilnamečius vaikus (įvaikius) iki 20 metų, jeigu jie su profesinės karo tarnybos kariu turi bendrą ūkį, nėra sudarę santuokos ir dar nėra įgiję vidurinio</text:span><text:span text:style-name="T91"><text:s/>išsilavinimo, sutuoktinio nepilnamečius vaikus (įvaikius), jeigu jų gyvenamoji vieta yra nustatyta kartu su profesinės karo tarnybos kario sutuoktiniu ir jie nėra emancipuoti ar sudarę santuokos, pilnamečius vaikus (įvaikius) iki 20 metų, jeigu jų gyvenam</text:span><text:span text:style-name="T92">oji vieta yra nustatyta kartu su profesinės karo tarnybos kario sutuoktiniu ir jie su profesinės karo tarnybos kariu turi bendrą ūkį, nėra sudarę santuokos ir dar nėra įgiję vidurinio išsilavinimo, nepilnamečius išlaikytinius, kurių globėju ar rūpintoju yr</text:span><text:span text:style-name="T93">a paskirtas profesinės karo tarnybos karys ir (ar) jo sutuoktinis, kitus<text:s/></text:span><text:soft-page-break/><text:span text:style-name="T94">išlaikytinius asmenis, kurių globėju ar rūpintoju yra paskirtas profesinės karo tarnybos karys ir (ar) jo sutuoktinis (toliau kartu – šeimos nariai), kurie užsienyje gyvena kartu su p</text:span><text:span text:style-name="T95">rofesinės karo tarnybos kariu, mokamos šiame straipsnyje numatytos išmokos ir (ar) kompensacijos.</text:span></text:p>
        <text:p text:style-name="P96"><text:span text:style-name="T97">6</text:span><text:span text:style-name="T98">. Kai su profesinės karo tarnybos kariu kartu gyvena sutuoktinis, profesinės karo tarnybos kariui kartu su tarnybiniu atlyginimu mokama kompensacija, kur</text:span><text:span text:style-name="T99">ią sudaro 0,5 per mėnesį profesinės karo tarnybos kario gaunamos su tarnyba užsienyje susijusių išlaidų kompensacijos. Ši kompensacija nemokama, jei sutuoktinis gauna pajamų, susijusių su darbo santykiais arba jų esmę atitinkančiais santykiais.</text:span></text:p>
        <text:p text:style-name="P100"><text:span text:style-name="T101">7</text:span><text:span text:style-name="T102">. Kai<text:s/></text:span><text:span text:style-name="T103">su profesinės karo tarnybos kariu kartu gyvena jo ar jo sutuoktinio vaikai (įvaikiai), taip pat nepilnamečiai išlaikytiniai, kurių globėju ar rūpintoju yra paskirtas profesinės karo tarnybos karys ar jo sutuoktinis, už kiekvieną vaiką (įvaikį) ar nepilname</text:span><text:span text:style-name="T104">tį išlaikytinį profesinės karo tarnybos kariui kartu su tarnybiniu atlyginimu mokama kompensacija, kurią sudaro 0,2 per mėnesį profesinės karo tarnybos kario gaunamos su tarnyba užsienyje susijusių išlaidų kompensacijos, jeigu vaikas (įvaikis), nepilnameti</text:span><text:span text:style-name="T105">s išlaikytinis iki 6 metų, ir 0,3 per mėnesį profesinės karo tarnybos kario gaunamos su tarnyba užsienyje susijusių išlaidų kompensacijos, jeigu vaikas (įvaikis) ar nepilnametis išlaikytinis yra 6 ir daugiau metų.</text:span></text:p>
        <text:p text:style-name="P106"><text:span text:style-name="T107">8</text:span><text:span text:style-name="T108">. Kai su profesinės karo tarnybos kar</text:span><text:span text:style-name="T109">iu kartu gyvena kiti nei šio straipsnio 6 ir 7 dalyse nurodyti išlaikytiniai asmenys, kurių globėju ar rūpintoju yra paskirtas profesinės karo tarnybos karys ar jo sutuoktinis, profesinės karo tarnybos kariui kartu su tarnybiniu atlyginimu už kiekvieną išl</text:span><text:span text:style-name="T110">aikytinį mokama kompensacija, kurią sudaro 0,25 per mėnesį profesinės karo tarnybos kario gaunamos su tarnyba užsienyje susijusių išlaidų kompensacijos.</text:span></text:p>
        <text:p text:style-name="P111"><text:span text:style-name="T112">9</text:span><text:span text:style-name="T113">. Kai su profesinės karo tarnybos kariu kartu gyvena jo ar jo sutuoktinio vaikai (įvaikiai), taip<text:s/></text:span><text:span text:style-name="T114">pat nepilnamečiai išlaikytiniai, kurių globėju ar rūpintoju yra paskirtas profesinės karo tarnybos karys ar jo sutuoktinis, profesinės karo tarnybos kariui mokama kompensacija<text:s/></text:span><text:span text:style-name="T115">visiškai ar iš dalies</text:span><text:span text:style-name="T116"><text:s/>vaikų ikimokyklinio ugdymo išlaidoms kompensuoti. </text:span><text:span text:style-name="T117">Vyriausy</text:span><text:span text:style-name="T118">bė nustato ikimokyklinio ugdymo išlaidų kompensuojamąją dalį, priklausomą nuo ikimokyklinio ugdymo išlaidų dydžio, o</text:span><text:span text:style-name="T119"><text:s/>krašto apsaugos ministras –</text:span><text:span text:style-name="T120"><text:s/></text:span><text:span text:style-name="T121">ikimokyklinio ugdymo išlaidų</text:span><text:span text:style-name="T122"><text:s/></text:span><text:span text:style-name="T123">kompensavimo sąlygas ir tvarką</text:span><text:span text:style-name="T124">.</text:span></text:p>
        <text:p text:style-name="P125"><text:span text:style-name="T126">10</text:span><text:span text:style-name="T127">. Kai su profesinės karo tarnybos kariu kartu gyvena ir mokosi pagal bendrojo ugdymo programas jo ar jo sutuoktinio vaikai (įvaikiai), taip pat nepilnamečiai išlaikytiniai ar kiti išlaikytiniai, kurių globėju ar rūpintoju yra paskirtas profesinės karo tarn</text:span><text:span text:style-name="T128">ybos karys ar jo sutuoktinis, profesinės karo tarnybos kariui mokama kompensacija<text:s/></text:span><text:span text:style-name="T129">visiškai ar iš dalies<text:s/></text:span><text:span text:style-name="T130">jų mokymosi išlaidoms kompensuoti, iki jie įgis vidurinį išsilavinimą. Šioje dalyje nurodyta kompensacija mokama nuo tada, kai vaikams (įvaikiams), išla</text:span><text:span text:style-name="T131">ikytiniams sueina 6 metai, bet ne ilgiau, iki jiems sueis 20 metų.<text:s/></text:span><text:span text:style-name="T132">Vyriausybė nustato mokymosi išlaidų kompensuojamąją dalį, priklausomą nuo mokymosi išlaidų dydžio, o<text:s/></text:span><text:span text:style-name="T133">krašto apsaugos ministra</text:span><text:span text:style-name="T134">s</text:span><text:span text:style-name="T135"><text:s/></text:span><text:span text:style-name="T136">– mokymosi išlaidų</text:span><text:span text:style-name="T137"><text:s/></text:span><text:span text:style-name="T138">kompensavimo sąlygas ir tvarką.</text:span></text:p>
        <text:p text:style-name="P139"><text:span text:style-name="T140">11</text:span><text:span text:style-name="T141">. Pro</text:span><text:span text:style-name="T142">fesinės karo tarnybos karys, atliekantis tarnybą šio įstatymo 42 straipsnio 3 dalyje nustatytais atvejais, ir jo šeimos nariai apdraudžiami sveikatos draudimu. Sveikatos draudimo išlaidos apmokamos iš Krašto apsaugos ministerijai skirtų valstybės biudžeto<text:s/></text:span><text:span text:style-name="T143">asignavimų. Valstybėse, kuriose nėra galimybių apdrausti sveikatos draudimu, išlaidos, susijusios su profesinės karo tarnybos kario, atliekančio tarnybą Lietuvos Respublikos diplomatinėje atstovybėje, specialiojoje misijoje, atstovybėje prie tarptautinės o</text:span><text:span text:style-name="T144">rganizacijos, užsienio valstybės ar tarptautinėje karinėje ar gynybos institucijoje, arba jo šeimos narių asmens sveikatos priežiūra, apmokamos iš Krašto apsaugos ministerijai skirtų valstybės biudžeto asignavimų.</text:span><text:span text:style-name="T145"> </text:span><text:span text:style-name="T146">Šioje dalyje nurodytos sveikatos draudimo<text:s/></text:span><text:span text:style-name="T147">ir su asmens sveikatos priežiūra susijusios išlaidos apmokamos krašto apsaugos ministro nustatyta tvarka, neviršijant Vyriausybės nustatytų sveikatos draudimo ir sveikatos priežiūros išlaidų ribų. Už šeimos narius iš Krašto apsaugos ministerijai skirtų asi</text:span><text:span text:style-name="T148">gnavimų taip pat mokamos privalomojo sveikatos draudimo įmokos, jeigu jos turi būti mokamos vadovaujantis Lietuvos Respublikos sveikatos draudimo įstatymo 17 straipsnio 11 dalimi.</text:span></text:p>
        <text:p text:style-name="P149"><text:span text:style-name="T150">12</text:span><text:span text:style-name="T151">. Profesinės karo tarnybos kariui kas mėnesį skiriama išmoka apsirūpin</text:span><text:span text:style-name="T152">ti jo karinį laipsnį ir šeimos narių skaičių atitinkančiomis gyvenamosiomis patalpomis. Be to, kompensuojamos profesinės karo tarnybos kario ir jo šeimos narių persikėlimo iš Lietuvos Respublikos į užsienio<text:s/></text:span><text:soft-page-break/><text:span text:style-name="T153">valstybę, iš užsienio valstybės į Lietuvos Respub</text:span><text:span text:style-name="T154">liką ar iš vienos užsienio valstybės į kitą užsienio valstybę išlaidos, išmokama vienkartinė Vyriausybės nustatyto dydžio įsikūrimo išmoka. Išmokų apsirūpinti gyvenamosiomis patalpomis dydžius ir jų skyrimo tvarką, persikėlimo (įskaitant asmeninio krovinio</text:span><text:span text:style-name="T155"><text:s/>nugabenimą, neviršijant Vyriausybės nustatytų limitų)</text:span><text:span text:style-name="T156"> </text:span><text:span text:style-name="T157">išlaidų kompensavimo tvarką nustato Vyriausybė ar jos įgaliota institucija. Išmoka apsirūpinti gyvenamosiomis patalpomis nemokama, jeigu karys toje valstybėje aprūpintas tarnybine gyvenamąja patalpa. Š</text:span><text:span text:style-name="T158">iuo atveju Vyriausybės ar jos įgaliotos institucijos nustatyta tvarka apmokamos<text:s/></text:span><text:span text:style-name="T159">su gyvenamųjų patalpų suteikimu ir išlaikymu susijusios išlaidos</text:span><text:span text:style-name="T160">.</text:span></text:p>
        <text:p text:style-name="P161"><text:span text:style-name="T162">13</text:span><text:span text:style-name="T163">. Profesinės karo tarnybos kariui apmokama patalpų nuoma Lietuvos Respublikos atstovybėse ar kituose biu</text:span><text:span text:style-name="T164">ruose ir sumokami mokesčiai, susiję su nuomojamos patalpos išlaikymu. Patalpų nuomos ir mokesčių, susijusių su nuomojamos patalpos išlaikymu, išlaidų metams dydžius nustato Vyriausybė ar jos įgaliota institucija.</text:span></text:p>
        <text:p text:style-name="P165"><text:span text:style-name="T166">14</text:span><text:span text:style-name="T167">.<text:s/></text:span><text:span text:style-name="T168">Profesinės karo tarnybos kariui,<text:s/></text:span><text:span text:style-name="T169">na</text:span><text:span text:style-name="T170">udojančiam<text:s/></text:span><text:span text:style-name="T171">netarnybinį automobilį tarnybos reikmėms,</text:span><text:span text:style-name="T172"><text:s/>kompensuojamos<text:s/></text:span><text:span text:style-name="T173">degalų įsigijimo ir automobilio amortizacijos išlaidos. Kompensuojamų išlaidų dydį ir kompensavimo atvejus, taip pat automobilio, naudojamo tarnybos reikmėms, nuomos ir veiklos nuomos išla</text:span><text:span text:style-name="T174">idų atlyginimo sąlygas, tvarką ir pareigų, kurias einantiems kariams suteikiama teisė nuomotis automobilį, sąrašą nustato krašto apsaugos ministras. Kompensuojamų išlaidų dydis negali viršyti 0,39 Lietuvos statistikos departamento paskutinį kartą paskelbto</text:span><text:span text:style-name="T175"><text:s/>šalies ūkio vidutinio mėnesinio bruto darbo užmokesčio per mėnesį.</text:span></text:p>
        <text:p text:style-name="P176"><text:span text:style-name="T177">15</text:span><text:span text:style-name="T178">. Profesinės karo tarnybos kariui krašto apsaugos ministro nustatyta tvarka <text:s/>apmokamos ar kompensuojamos važiavimo tarnybos tikslais keleivių vežimą vietinio<text:s/></text:span><text:span text:style-name="T179">(miesto ir<text:s/></text:span><text:span text:style-name="T180">priemiestinio)</text:span><text:span text:style-name="T181"><text:s/></text:span><text:span text:style-name="T182"><text:s/>reguliaraus susisiekimo maršrutais vykdančiomis transporto priemonėmis išlaidos tais atvejais, kai toks važiavimas nėra laikomas komandiruote. Šioje dalyje nurodytos išlaidos neapmokamos ir nekompensuojamos, jeigu profesinės karo tarnybos k</text:span><text:span text:style-name="T183">ariui kompensuojamos ar atlyginamos šio straipsnio 14 dalyje nurodytos išlaidos.</text:span></text:p>
        <text:p text:style-name="P184"><text:span text:style-name="T185">16</text:span><text:span text:style-name="T186">. Profesinės karo tarnybos k</text:span><text:span text:style-name="T187">ariams, kuriems užsienio valstybių arba tarptautinės karinės ar gynybos institucijos moka užmokestį už einamas pareigas ir (ar) skiria dienpi</text:span><text:span text:style-name="T188">nigius, šio straipsnio 2 dalyje nustatyta priemoka ir 3 dalyje nustatyta kompensacija nemokamos. Kariui mokamų šio straipsnio 6, 7, 8 dalyse nustatytų kompensacijų dydžiai apskaičiuojami taikant šio straipsnio 4 dalyje nurodytą su tarnyba užsienyje susijus</text:span><text:span text:style-name="T189">ių išlaidų kompensacijos koeficientą, priklausantį nuo kario laipsnio, ir<text:s/></text:span><text:span text:style-name="T190">gyvenamosios vietos pragyvenimo išlaidų<text:s/></text:span><text:span text:style-name="T191">koeficientą.</text:span></text:p>
        <text:p text:style-name="P192"><text:span text:style-name="T193">17</text:span><text:span text:style-name="T194">. Profesinės karo tarnybos kariams, šio įstatymo 42 straipsnio 3 dalyje nustatytais atvejais pasiųstiems atlikti tarnybos s</text:span><text:span text:style-name="T195">pecialiosiose misijose, tarptautinėse operacijose ar užsienio valstybių ir tarptautinėse karinėse ar gynybos institucijose, esančiose valstybėse, kuriose vyksta ginkluotas konfliktas, per visą tarnybos specialiosiose misijose, tarptautinėse operacijose ar<text:s/></text:span><text:span text:style-name="T196">užsienio valstybių ir tarptautinėse karinėse ar gynybos institucijose, esančiose valstybėse, kuriose vyksta ginkluotas konfliktas, laikotarpį vietoj šio straipsnio 2 dalyje nustatyto tarnybos apmokėjimo ir 3 dalyje nustatytos kompensacijos taikomas šio įst</text:span><text:span text:style-name="T197">atymo 61</text:span><text:span text:style-name="T198">1 </text:span><text:span text:style-name="T199">straipsnyje kariams, dalyvaujantiems tarptautinėje operacijoje, nustatytas tarnybos apmokėjimas. Kariui mokamų šio straipsnio 6, 7, 8 dalyse nustatytų kompensacijų dydžiai apskaičiuojami taikant šio straipsnio 4 dalyje nurodytą su tarnyba užsieny</text:span><text:span text:style-name="T200">je susijusių išlaidų kompensacijos koeficientą, priklausantį nuo kario laipsnio, ir<text:s/></text:span><text:span text:style-name="T201">gyvenamosios vietos pragyvenimo išlaidų<text:s/></text:span><text:span text:style-name="T202">koeficientą. </text:span></text:p>
        <text:p text:style-name="P203"><text:span text:style-name="T204">18</text:span><text:span text:style-name="T205">. Užsienio valstybių miestams, kurių<text:s/></text:span><text:span text:style-name="T206">gyvenamosios vietos pragyvenimo išlaidų<text:s/></text:span><text:span text:style-name="T207">koeficientai nėra nustatyti Vyriaus</text:span><text:span text:style-name="T208">ybės, krašto apsaugos ministras, atsižvelgdamas į miesto, kuriame profesinės karo tarnybos karys atlieka tarnybą, ypatumus,<text:s/></text:span><text:span text:style-name="T209">įskaitant nusikalstamumo, taršos, klimato rodiklius, sveikatos apsaugos lygį, religinius ir kultūrinius skirtumus,</text:span><text:span text:style-name="T210"><text:s/>gyvenamųjų patalp</text:span><text:span text:style-name="T211">ų nuomos rinkos kainas, kitas svarbias aplinkybes, turi teisę nustatyti</text:span><text:span text:style-name="T212"><text:s text:c="2"/></text:span><text:span text:style-name="T213">iki 50 procentų mažesnius<text:s/></text:span><text:span text:style-name="T214">gyvenamosios vietos pragyvenimo išlaidų<text:s/></text:span><text:span text:style-name="T215">koeficientus</text:span><text:span text:style-name="T216">, negu tai užsienio valstybei nustatytas<text:s/></text:span><text:span text:style-name="T217">gyvenamosios vietos pragyvenimo išlaidų<text:s/></text:span><text:span text:style-name="T218">koeficientas (jeigu toje</text:span><text:span text:style-name="T219"><text:s/>užsienio valstybėje koeficientai nustatyti keliems miestams, – iki 50 procentų mažesni koeficientai nustatomi atsižvelgiant į didžiausią tos užsienio valstybės miestui nustatytą<text:s/></text:span><text:span text:style-name="T220">gyvenamosios vietos pragyvenimo išlaidų<text:s/></text:span><text:span text:style-name="T221">koeficientą). </text:span></text:p>
        <text:p text:style-name="P222"><text:span text:style-name="T223">19</text:span><text:span text:style-name="T224">. Kartą per metu</text:span><text:span text:style-name="T225">s, skaičiuojant nuo paskyrimo tarnauti į Lietuvos Respublikos diplomatinę atstovybę, specialiąją misiją, atstovybę prie tarptautinės organizacijos, užsienio valstybės ar tarptautinę karinę arba gynybos instituciją, profesinės karo tarnybos kariui ir kartu<text:s/></text:span><text:span text:style-name="T226">su juo gyvenantiems jo šeimos nariams kompensuojamos kelionės į Lietuvos Respubliką ir atgal išlaidos, o kartu su juo negyvenantiems šeimos nariams – kelionės pas profesinės karo tarnybos karį ir atgal į Lietuvos Respubliką išlaidos.</text:span><text:span text:style-name="T227"><text:s/>Jeigu<text:s/></text:span><text:span text:style-name="T228">kariai</text:span><text:span text:style-name="T229"><text:s/>sutuoktin</text:span><text:span text:style-name="T230">iai šio įstatymo 42 straipsnio 3 dalyje nustatytais atvejais<text:s/></text:span><text:span text:style-name="T231">yra paskirti atlikti tarnybos į skirtingas užsienio valstybes<text:s/></text:span><text:span text:style-name="T232">arba skirtingus tos pačios užsienio valstybės miestus</text:span><text:span text:style-name="T233">, kario pasirinkimu vietoj šioje dalyje nurodytos kelionės į Lietuvos Respubliką</text:span><text:span text:style-name="T234"><text:s/>ir atgal gali būti kompensuojamos jo ir kartu su juo gyvenančių šeimos narių kelionės į kitą užsienio valstybę ar kitą tos pačios užsienio valstybės miestą, kur paskirtas atlikti tarnybos kitas sutuoktinis, ir atgal išlaidos.</text:span></text:p>
        <text:p text:style-name="P235"><text:span text:style-name="T236">20</text:span><text:span text:style-name="T237">. Krašto apsaugos minis</text:span><text:span text:style-name="T238">tras, atsižvelgdamas į Lietuvos Respublikos ekonominę padėtį, valiutų kursų svyravimus, užsienio valstybės ar miesto, kuriame atliekama tarnyba, ypatumus,<text:s/></text:span><text:span text:style-name="T239">įskaitant nusikalstamumo, taršos, klimato rodiklius, sveikatos apsaugos lygį, religinius ir kultūrini</text:span><text:span text:style-name="T240">us skirtumus,</text:span><text:span text:style-name="T241"><text:s/>gyvenamųjų patalpų <text:s/>nuomos rinkos kainas,<text:s/></text:span><text:span text:style-name="T242">kitas svarbias aplinkybes,<text:s/></text:span><text:span text:style-name="T243">turi teisę<text:s/></text:span><text:span text:style-name="T244">nustatyti <text:s/>gyvenamosios vietos pragyvenimo išlaidų korekcinius koeficientus. Korekcinis koeficientas gali būti nustatomas visoms ar atskiroms išlaidų rūšims, kuri</text:span><text:span text:style-name="T245">oms taikomas gyvenamosios vietos pragyvenimo išlaidų koeficientas, ir negali gyvenamosios vietos pragyvenimo išlaidų koeficiento padidinti daugiau kaip 50 procentų ar sumažinti daugiau kaip 25 procentais.<text:s/></text:span><text:span text:style-name="T246">Krašto apsaugos ministro</text:span><text:span text:style-name="T247"><text:s/>nustatyti korekciniai koeficientai peržiūrimi ir keičiami ne dažniau kaip vieną kartą per ketvirtį.</text:span></text:p>
        <text:p text:style-name="P248"><text:span text:style-name="T249">21</text:span><text:span text:style-name="T250">. Kai šio įstatymo 42 straipsnio 3 dalyje nustatytais atvejais toje pačioje ar skirtingose užsienio valstybėse tarnybą atlieka kartu gyvenantys karia</text:span><text:span text:style-name="T251">i sutuoktiniai ir kartu su jais gyvena kiti šeimos nariai, šio straipsnio<text:s/></text:span><text:span text:style-name="T252">7, 8</text:span><text:span text:style-name="T253"><text:s/></text:span><text:span text:style-name="T254">nurodytos kompensacijos mokamos tam sutuoktiniui, kuriam jos priklausytų didesnės, o šio straipsnio</text:span><text:span text:style-name="T255"><text:s/>9 ir 10 dalyse nurodytos<text:s/></text:span><text:span text:style-name="T256">kompensacijos</text:span><text:span text:style-name="T257"><text:s/>mokamos sutuoktinių pasirinkimu vienam</text:span><text:span text:style-name="T258"><text:s/>iš jų arba atitinkamas paslaugas teikiančiai įstaigai</text:span><text:span text:style-name="T259">.“<text:s/></text:span></text:p>
        <text:p text:style-name="P260"/>
        <text:p text:style-name="P261"><text:span text:style-name="T262">2</text:span><text:span text:style-name="T263"><text:s/>straipsnis.<text:s/></text:span><text:span text:style-name="T264">Įstatymo įsigaliojimas ir įgyvendinimas</text:span></text:p>
        <text:p text:style-name="P265"><text:span text:style-name="T266">1</text:span><text:span text:style-name="T267">. Šis įstatymas įsigalioja 2021 m. liepos 1 d.</text:span></text:p>
        <text:p text:style-name="P268"><text:span text:style-name="T269">2</text:span><text:span text:style-name="T270">.<text:s/></text:span>Lietuvos Respublikos Vyriausybė<text:s/><text:span text:style-name="T271">iki 2021 m. birželio 30 d. priima šio įstatymo įgyvendinamuosius teisės aktus.<text:s/></text:span></text:p>
        <text:p text:style-name="P272"/>
        <text:p text:style-name="P273"/>
        <text:p text:style-name="P274"><text:span text:style-name="T275">Skelbiu šį Lietuvos Respublikos Seimo priimtą įstatymą.</text:span></text:p>
        <text:p text:style-name="P276"/>
        <text:p text:style-name="P277"/>
        <text:p text:style-name="P278">Respublikos Prezidentas</text:p>
        <text:p text:style-name="P279"/>
        <text:p text:style-name="P280"/>
        <text:p text:style-name="P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6-23T11:00:00Z</meta:creation-date>
    <dc:date>2020-06-23T11:00:00Z</dc:date>
    <meta:print-date>2020-02-24T07:03:00Z</meta:print-date>
    <meta:template xlink:href="Normal.dotm" xlink:type="simple"/>
    <meta:editing-cycles>2</meta:editing-cycles>
    <meta:editing-duration>PT0S</meta:editing-duration>
    <meta:document-statistic meta:page-count="4" meta:paragraph-count="46" meta:word-count="1921" meta:character-count="15458" meta:row-count="196" meta:non-whitespace-character-count="13583"/>
  </office:meta>
</office:document-meta>
</file>