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fo:language="en" fo:country="US" style:language-asian="lt" style:country-asian="LT" fo:hyphenate="false"/>
    </style:style>
    <style:style style:name="P9" style:parent-style-name="Normal" style:family="paragraph">
      <style:text-properties style:font-name="TimesLT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5" style:parent-style-name="Normal" style:family="paragraph"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50%" fo:text-indent="0.043in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letter-spacing="0.0277in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letter-spacing="0.0277in"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-0.0104in" fo:text-indent="0.6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-0.0104in" fo:text-indent="0.5027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-0.0104in" fo:text-indent="0.5027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-0.0104in">
        <style:tab-stops/>
      </style:paragraph-properties>
      <style:text-properties style:font-size-complex="11p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ŠIAULIŲ MIESTO SAVIVALDYBĖS TARYBA<text:s/></text:span></text:p>
      <text:p text:style-name="P12"/>
      <text:p text:style-name="P13">SPRENDIMAS</text:p>
      <text:p text:style-name="P14">DĖL MINIMALAUS AUTOMOBILIŲ STOVĖJIMO VIETŲ SKAIČIAUS SUMAŽINIMO AEROUOSTO G. 35, ŠIAULIUOSE</text:p>
      <text:p text:style-name="P15"/>
      <text:p text:style-name="P16"><text:span text:style-name="T17">2022 m. _ <text:s text:c="13"/>d. Nr.<text:s/></text:span></text:p>
      <text:p text:style-name="P18">Šiauliai</text:p>
      <text:p text:style-name="P19"/>
      <text:p text:style-name="P20"/>
      <text:p text:style-name="P21"/>
      <text:p text:style-name="P22"><text:span text:style-name="T23">Vadovaudamasi st</text:span><text:span text:style-name="T24">atybos techninio reglamento STR 2.06.04:2014 „Gatvės ir vietinės reikšmės keliai. Bendrieji reikalavimai“, patvirtinto Lietuvos Respublikos aplinkos ministro 2014 m. birželio 17 d. įsakymu Nr. D1-533 „Dėl Lietuvos Respublikos aplinkos ministro 2011 m. gruo</text:span><text:span text:style-name="T25">džio 2 d. įsakymo Nr. D1-933 „Dėl statybos techninio reglamento STR 2.06.04:2011 „Gatvės. Bendrieji reikalavimai“ patvirtinimo pakeitimo“, 108.5 papunkčiu ir atsižvelgdama į UAB „Putokšnis“ 2022- 08- 08 prašymą su pateikta Gamybos ir sandėliavimo (su gamyb</text:span><text:span text:style-name="T26">inėmis patalpomis) paskirties pastatų Aerouosto g. 35, Šiauliuose, statybos projekto dalimi Šiaulių miesto savivaldybės taryba<text:s/></text:span><text:span text:style-name="T27">nusprendžia</text:span><text:span text:style-name="T28">:</text:span></text:p>
      <text:p text:style-name="P29"><text:span text:style-name="T30">Nustatyti, kad, įgyvendinant<text:s/></text:span><text:span text:style-name="T31">Gamybos ir sandėliavimo (su gamybinėmis patalpomis) paskirties pastatų Aerouosto g. 35, Šiauliuose, statybos projektą,<text:s/></text:span><text:span text:style-name="T32">minimalus automobilių stovėjimo vietų skaičius yra 120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9-07T10:36:00Z</meta:creation-date>
    <dc:date>2022-09-07T10:3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40" meta:character-count="1096" meta:row-count="17" meta:non-whitespace-character-count="963"/>
  </office:meta>
</office:document-meta>
</file>