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0416in">
        <style:tab-stops>
          <style:tab-stop style:type="left" style:position="5.2604in"/>
        </style:tab-stops>
      </style:paragraph-properties>
      <style:text-properties fo:hyphenate="false"/>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9" style:parent-style-name="Normal" style:family="paragraph">
      <style:paragraph-properties fo:widows="0" fo:orphans="0" fo:text-align="center"/>
      <style:text-properties fo:color="#000000" style:font-size-complex="12pt"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1F497D"/>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style:style>
    <style:style style:name="P78" style:parent-style-name="Normal" style:family="paragraph">
      <style:paragraph-properties fo:widows="0" fo:orphans="0" fo:text-indent="0.5in"/>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fo:margin-left="1.6736in" fo:text-indent="-1.1736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1.575in" fo:text-indent="-1.0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083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margin-left="1.575in" fo:text-indent="-1.07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widows="0" fo:orphans="0"/>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3902in">
        <style:tab-stops/>
      </style:paragraph-properties>
    </style:style>
    <style:style style:name="P526" style:parent-style-name="Normal" style:family="paragraph">
      <style:paragraph-properties fo:widows="0" fo:orphans="0" fo:text-align="center" fo:text-indent="0.3937in"/>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widows="0" fo:orphans="0" fo:text-align="center" fo:text-indent="0.3937in"/>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hyphenate="false"/>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fo:font-weight="bold" style:font-weight-asian="bold"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center" fo:text-indent="0.043in"/>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text-align="justify" fo:text-indent="0.3937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tyle-complex="italic" fo:color="#000000" style:font-size-complex="12pt" style:language-asian="lt" style:country-asian="LT"/>
    </style:style>
    <style:style style:name="T592" style:parent-style-name="DefaultParagraphFont" style:family="text">
      <style:text-properties fo:font-weight="bold" style:font-weight-asian="bold" style:font-style-complex="italic"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tyle-complex="italic" fo:color="#000000"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style-complex="italic" fo:color="#000000" style:font-size-complex="12pt" style:language-asian="lt" style:country-asian="LT"/>
    </style:style>
    <style:style style:name="T600" style:parent-style-name="DefaultParagraphFont" style:family="text">
      <style:text-properties fo:font-weight="bold" style:font-weight-asian="bold" style:font-style-complex="italic" fo:color="#000000" style:font-size-complex="12pt" style:language-asian="lt" style:country-asian="LT"/>
    </style:style>
    <style:style style:name="T601" style:parent-style-name="DefaultParagraphFont" style:family="text">
      <style:text-properties fo:font-weight="bold" style:font-weight-asian="bold" style:font-style-complex="italic"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indent="0.5in"/>
      <style:text-properties fo:hyphenate="false"/>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1.1666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7083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keep-with-next="always"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widows="0" fo:orphans="0" fo:text-align="justify"/>
      <style:text-properties fo:color="#000000" style:font-size-complex="12pt" fo:hyphenate="false"/>
    </style:style>
    <style:style style:name="P770" style:parent-style-name="Normal" style:family="paragraph">
      <style:paragraph-properties fo:widows="0" fo:orphans="0" fo:text-indent="0.5in"/>
      <style:text-properties fo:hyphenate="false"/>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fo:background-color="#FFFFFF"/>
    </style:style>
    <style:style style:name="P794" style:parent-style-name="Normal" style:family="paragraph">
      <style:paragraph-properties fo:widows="0" fo:orphans="0" fo:text-align="justify"/>
      <style:text-properties fo:hyphenate="false"/>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style:text-properties fo:hyphenate="false"/>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font-style="italic" style:font-style-asian="italic" style:font-style-complex="italic" fo:color="#000000" style:font-size-complex="12pt"/>
    </style:style>
    <style:style style:name="P803" style:parent-style-name="Normal" style:family="paragraph">
      <style:paragraph-properties fo:widows="0" fo:orphans="0" fo:text-align="justify"/>
      <style:text-properties fo:font-style="italic" style:font-style-asian="italic" style:font-style-complex="italic" fo:color="#000000" style:font-size-complex="12pt" fo:hyphenate="false"/>
    </style:style>
    <style:style style:name="P804"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805" style:parent-style-name="Normal" style:family="paragraph">
      <style:paragraph-properties fo:text-indent="4.693in">
        <style:tab-stops>
          <style:tab-stop style:type="left" style:position="4.6041in"/>
        </style:tab-stops>
      </style:paragraph-properties>
    </style:style>
  </office:automatic-styles>
  <office:body>
    <office:text text:use-soft-page-breaks="true">
      <text:p text:style-name="P1"><text:span text:style-name="T3">Projektas Nr. XIIIP-1741(3)</text:span></text:p>
      <text:p text:style-name="P4"/>
      <text:p text:style-name="P5">LIETUVOS RESPUBLIKOS</text:p>
      <text:p text:style-name="P6">skolų išieškojimo įmonių</text:p>
      <text:p text:style-name="P7">ĮSTATYMAS</text:p>
      <text:p text:style-name="P8"/>
      <text:p text:style-name="P9">2020 m. <text:s text:c="24"/>d. Nr.<text:s/></text:p>
      <text:p text:style-name="P10">Vilnius</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o įstatymo paskirtis – nustatyti</text:span><text:span text:style-name="T25"><text:s/>skolų išieškojimo veiklos licencijos suteikimo, licencijos galiojimo sustabdymo ir panaikinimo tvarką, skolų išieškojimo įmonių teises, pareigas ir atsakomybę atliekant skolų išieškojimo veiksmus.</text:span></text:p>
      <text:p text:style-name="P26"/>
      <text:p text:style-name="P27"><text:span text:style-name="T28">2</text:span><text:span text:style-name="T29"><text:s/></text:span><text:span text:style-name="T30">straipsnis.<text:s/></text:span><text:span text:style-name="T31">Pagrindinės šio įstatymo sąvokos</text:span></text:p>
      <text:p text:style-name="P32"><text:span text:style-name="T33">1</text:span><text:span text:style-name="T34">.<text:s/></text:span><text:span text:style-name="T35">Kreditorius</text:span><text:span text:style-name="T36"><text:s/>– fizinis ar juridinis asmuo arba kita organizacija ar jų padaliniai, kuris pagal sutartį ar teisės aktus turi galiojančią teisę reikalauti, kad skolininkas įvykdytų mokėjimo įsipareigojimą.</text:span></text:p>
      <text:p text:style-name="P37"><text:span text:style-name="T38">2</text:span><text:span text:style-name="T39">.<text:s/></text:span><text:span text:style-name="T40">Priežiūros institucija</text:span><text:span text:style-name="T41"><text:s/>– Lietuvos Respublik</text:span><text:span text:style-name="T42">os Teisingumo ministerijos įgaliota institucija,</text:span><text:span text:style-name="T43"><text:s/></text:span><text:span text:style-name="T44">šio įstatymo nustatyta tvarka išduodanti skolų išieškojimo veiklos licenciją ir atliekanti skolų išieškojimo įmonių veiklos priežiūros funkcijas.</text:span></text:p>
      <text:p text:style-name="P45"><text:span text:style-name="T46">3</text:span><text:span text:style-name="T47">.<text:s/></text:span><text:span text:style-name="T48">Skola</text:span><text:span text:style-name="T49"><text:s/>– iš sutarties ar teisės aktų kilusi pareiga sumokėti skolą, kurią skolininkas yra pradelsęs kreditoriui sumokėti.</text:span></text:p>
      <text:p text:style-name="P50"><text:span text:style-name="T51">4</text:span><text:span text:style-name="T52">.<text:s/></text:span><text:span text:style-name="T53">Skolininkas</text:span><text:span text:style-name="T54"><text:s/>– fizinis<text:s/></text:span><text:span text:style-name="T55">ar juridinis asmuo arba</text:span><text:span text:style-name="T56"><text:s/>kita organizacija ar jų padalinys, kuris turi pareigą sumokėti skolą kreditoriui.</text:span></text:p>
      <text:p text:style-name="P57"><text:span text:style-name="T58">5</text:span><text:span text:style-name="T59">.<text:s/></text:span><text:span text:style-name="T60">Skolų išieškojimo įmonė</text:span><text:span text:style-name="T61"><text:s/>– skolų išieškojimo veiklos licenciją turintis ir į viešą skolų išieškojimo įmonių sąrašą įrašytas asmuo, kurio veikla yra susijusi su fizinių ir juridinių asmenų skolų įgijimu ir (arba) administravimu, ir (arba) pagalba kreditori</text:span><text:span text:style-name="T62">ams išieškant skolas</text:span><text:span text:style-name="T63">.</text:span></text:p>
      <text:p text:style-name="P64"><text:span text:style-name="T65">6</text:span><text:span text:style-name="T66">.<text:s/></text:span><text:span text:style-name="T67">Skolų išieškojimo veikla</text:span><text:span text:style-name="T68"><text:s/>– skolos išieškojimo iš skolininkų veiksmai, kuriuos skolų išieškojimo įmonė atlieka savo arba kreditoriaus vardu.</text:span></text:p>
      <text:p text:style-name="P69"><text:span text:style-name="T70">7</text:span><text:span text:style-name="T71">.<text:s/></text:span><text:span text:style-name="T72">Smulkiojo ar vidutinio verslo subjektas</text:span><text:span text:style-name="T73"><text:s/>– suprantama taip, kaip apibrėžta<text:s/></text:span><text:span text:style-name="T74">Lietuv</text:span><text:span text:style-name="T75">os Respublikos smulkiojo ir vidutinio verslo plėtros įstatyme.</text:span><text:span text:style-name="T76"><text:s/></text:span></text:p>
      <text:p text:style-name="P77"/>
      <text:p text:style-name="P78"><text:span text:style-name="T79">3</text:span><text:span text:style-name="T80"><text:s/>straipsnis.<text:s/></text:span><text:span text:style-name="T81">Įstatymo taikymo sritis</text:span></text:p>
      <text:p text:style-name="P82"><text:span text:style-name="T83">1</text:span><text:span text:style-name="T84">. Šis įstatymas taikomas skolų išieškojimo įmonių vykdomai skolų išieškojimo veiklai, išieškant skolas</text:span><text:s/><text:span text:style-name="T85">iš fizinių asmenų ir iš smulkiojo ar<text:s/></text:span><text:span text:style-name="T86">vidutinio verslo subjektų.</text:span></text:p>
      <text:p text:style-name="P87"><text:span text:style-name="T88">2</text:span><text:span text:style-name="T89">. Šis įstatymas netaikomas:</text:span></text:p>
      <text:p text:style-name="P90"><text:span text:style-name="T91">1</text:span><text:span text:style-name="T92">) skolų išieškojimo veiklai, kurią vykdo antstoliai, advokatai;</text:span></text:p>
      <text:p text:style-name="P93"><text:span text:style-name="T94">2</text:span><text:span text:style-name="T95">) fiziniams asmenims, kurie įgyvendina savo reikalavimo teises;</text:span></text:p>
      <text:p text:style-name="P96"><text:span text:style-name="T97">3</text:span><text:span text:style-name="T98">) juridiniams asmenims, kurie įgyvendina savo reikalavimo teises arba kurių pajamos iš įgytų ar administruotų mokėjimo įsipareigojimų sudaro ne daugiau kaip 10 procentų metinių pajamų ir neviršija 500 000 eurų;.<text:s/></text:span></text:p>
      <text:p text:style-name="P99"><text:span text:style-name="T100">4</text:span><text:span text:style-name="T101">)<text:s/></text:span><text:span text:style-name="T102">skolų išieškojimui, kurį vykdo valst</text:span><text:span text:style-name="T103">ybės ar savivaldos institucijos viešosios teisės srityje;</text:span></text:p>
      <text:p text:style-name="P104"><text:span text:style-name="T105">5</text:span><text:span text:style-name="T106">) kitais įstatymų numatytais atvejais.</text:span></text:p>
      <text:p text:style-name="P107"><text:span text:style-name="T108">3</text:span><text:span text:style-name="T109">.<text:s/></text:span>Šio įstatymo taikymo prasme savomis reikalavimo teisėmis laikomos pirminės reikalavimo teisės, kurios susidarė teikiant įprastines paslaugas, prekes ar darbus. Savomis reikalavimo teisėmis nelaikomos teisės, įgytos perleidus reikalavimo teises.</text:p>
      <text:p text:style-name="P110"/>
      <text:p text:style-name="P111"/>
      <text:p text:style-name="P112"><text:span text:style-name="T113">ANTRASIS</text:span><text:span text:style-name="T114"><text:s/>SKIRSNIS</text:span></text:p>
      <text:p text:style-name="P115"><text:span text:style-name="T116">SKOLŲ IŠIEŠKOJIMO VEIKLOS LICENCIJA</text:span></text:p>
      <text:p text:style-name="P117"/>
      <text:p text:style-name="P118"><text:span text:style-name="T119">4</text:span><text:span text:style-name="T120"><text:s/>straipsnis.<text:s/></text:span><text:span text:style-name="T121">Skolų išieškojimo veiklos licencijos suteikiamos teisės</text:span></text:p>
      <text:p text:style-name="P122"><text:span text:style-name="T123">1</text:span><text:span text:style-name="T124">. Skolų išie</text:span><text:span text:style-name="T125">škojimo įmonė turi teisę vykdyti skolų išieškojimo veiklą tik turėdama priežiūros institucijos išduotą skolų išieškojimo veiklos licenciją ir būdama įrašyta į viešąjį skolų išieškojimo įmonių sąrašą, išskyrus šio įstatymo 3 straipsnio 2 dalyje numatytas iš</text:span><text:span text:style-name="T126">imtis.</text:span></text:p>
      <text:p text:style-name="P127"><text:span text:style-name="T128">2</text:span><text:span text:style-name="T129">. Skolų išieškojimo veiklos licencija išduodama tik tai įmonei, kuri atitinka visus šiame įstatyme nustatytus reikalavimus. Licencija negali būti perleista ar pereiti kitam asmeniui.</text:span></text:p>
      <text:p text:style-name="P130"><text:span text:style-name="T131">3</text:span><text:span text:style-name="T132">. Skolų išieškojimo veiklos licencija išduodama neribota</text:span><text:span text:style-name="T133">m laikui.</text:span></text:p>
      <text:p text:style-name="P134"><text:span text:style-name="T135">4</text:span><text:span text:style-name="T136">. Skolų išieškojimo veiklos licencijos išdavimo, jos galiojimo sustabdymo ir panaikinimo tvarka ir sąlygos nustatytos šiame įstatyme ir skolų išieškojimo veiklos licencijavimo taisyklėse, kurias rengia ir tvirtina priežiūros institucija.</text:span></text:p>
      <text:p text:style-name="P137"/>
      <text:p text:style-name="P138"><text:span text:style-name="T139">5</text:span><text:span text:style-name="T140"><text:s/>straipsnis.<text:s/></text:span><text:span text:style-name="T141">Skolų išieškojimo įmonei, jos vadovui ir kontroliuojantiems asmenims <text:s/>taikomi reikalavimai</text:span></text:p>
      <text:p text:style-name="P142"><text:span text:style-name="T143">1</text:span><text:span text:style-name="T144">.<text:s/></text:span><text:span text:style-name="T145">Skolų išieškojimo įmonės vadovu arba kartu veikiančiu asmeniu, kuriam tiesiogiai ar netiesiogiai priklausančių balsavimo teisių arba įstatinio kapitalo dalis yra lygi arba viršija 20 procentų arba kuris gali daryti tiesioginį ir (arba) netiesioginį lemiamą</text:span><text:span text:style-name="T146"><text:s/>poveikį, kaip tai apibrėžta Lietuvos Respublikos įmonių grupių konsoliduotosios finansinės atskaitomybės įstatyme,<text:s/></text:span><text:span text:style-name="T147">skolų išieškojimo veiklai</text:span><text:span text:style-name="T148">,</text:span><text:span text:style-name="T149"><text:s/>negali būti asmuo, atitinkantis bent vieną iš šių sąlygų:</text:span></text:p>
      <text:p text:style-name="P150"><text:span text:style-name="T151">1</text:span><text:span text:style-name="T152">) pripažintas kaltu padaręs baudžiamąjį nusižengimą,</text:span><text:span text:style-name="T153"><text:s/>sunkų, labai sunkų nusikaltimą arba nusikaltimą, susijusį su pinigų plovimu ar teroristų finansavimu, sunkų, labai sunkų nusikaltimą arba nusikaltimą ar baudžiamąjį nusižengimą nuosavybei, turtinėms teisėms ir turtiniams interesams, ekonomikai ir verslo t</text:span><text:span text:style-name="T154">varkai, finansų sistemai ar juos atitinkančias nusikalstamas veikas pagal Lietuvos Respublikos ir kitų valstybių baudžiamuosius įstatymus, jeigu jo teistumas nėra išnykęs</text:span><text:span text:style-name="T155">;</text:span></text:p>
      <text:p text:style-name="P156"><text:span text:style-name="T157">2</text:span><text:span text:style-name="T158">) tiesiogiai ar netiesiogiai valdo arba valdė kvalifikuotąją įstatinio kapitalo</text:span><text:span text:style-name="T159"><text:s/>ir (arba) balsavimo teisių dalį arba dalį, leidžiančią daryti lemiamą įtaką juridiniam asmeniui, arba yra ar buvo vadovu juridinio asmens, kuriam buvo panaikinta teisė verstis finansinių paslaugų teikimu, arba tas juridinis asmuo buvo pripažintas kaltu dė</text:span><text:span text:style-name="T160">l šio straipsnio 1 dalies 1 punkte nurodyto nusikaltimo arba baudžiamojo nusižengimo, jeigu to asmens teistumas nėra išnykęs.</text:span></text:p>
      <text:p text:style-name="P161"><text:span text:style-name="T162">2</text:span><text:span text:style-name="T163">. Šio straipsnio 1 dalyje nurodytais kartu veikiančiais asmenimis laikomi du arba daugiau asmenų, kurie, remdamiesi aiškiai</text:span><text:span text:style-name="T164"><text:s/>sudarytu ar numanomu žodiniu arba rašytiniu susitarimu, įgyvendina arba siekia įgyvendinti savo teises, turimas pagal šioje dalyje nurodytą skolų išieškojimo įmonės įstatinio kapitalo ir (arba) balsavimo teisių dalį.</text:span></text:p>
      <text:p text:style-name="P165"><text:span text:style-name="T166">3</text:span><text:span text:style-name="T167">. Skolų išieškojimo įmonė privalo</text:span><text:span text:style-name="T168"><text:s/>ne vėliau kaip per 15 darbo dienų nuo sprendimų priėmimo dienos pranešti priežiūros institucijai apie visus būsimus šio straipsnio 1 dalyje nurodytų asmenų pasikeitimus, kartu pateikdama šiame įstatyme nustatytą informaciją ir dokumentus, reikalingus įver</text:span><text:span text:style-name="T169">tinti, ar naujai skiriami arba planuojami rinkti vadovai ir (arba) kiti asmenys atitinka šio straipsnio 1 dalyje nustatytus reikalavimus. Iš naujo paskirti arba išrinkti skolų išieškojimo įmonės vadovai gali pradėti eiti pareigas, o kiti asmenys – įsigyti<text:s/></text:span><text:span text:style-name="T170">skolų išieškojimo įmonės balsavimo teisių arba įstatinio kapitalo dalį tik po to, kai priežiūros institucija pritaria jų kandidatūroms arba įsigijimo sandoriui.</text:span></text:p>
      <text:p text:style-name="P171"><text:span text:style-name="T172">4</text:span><text:span text:style-name="T173">.<text:s/></text:span><text:span text:style-name="T174">Skolų išieškojimo įmonė privalo:</text:span></text:p>
      <text:p text:style-name="P175"><text:span text:style-name="T176">1</text:span><text:span text:style-name="T177">) taikyti valdymo priemones ir vidaus kontrolės prie</text:span><text:span text:style-name="T178">mones, kuriomis užtikrinama, kad būtų laikomasi skolininko teisių;</text:span></text:p>
      <text:p text:style-name="P179"><text:span text:style-name="T180">2</text:span><text:span text:style-name="T181">) taikyti politiką, kuria užtikrinamas teisingas ir etiškas elgesys su skolininkais;</text:span></text:p>
      <text:p text:style-name="P182"><text:span text:style-name="T183">3</text:span><text:span text:style-name="T184">) taikyti valdymo priemones ir vidaus kontrolės priemones, kuriomis užtikrinama, kad būtų laik</text:span><text:span text:style-name="T185">omasi asmens duomenų apsaugos taisyklių pagal galiojančius teisės aktus;</text:span></text:p>
      <text:p text:style-name="P186"><text:span text:style-name="T187">4</text:span><text:span text:style-name="T188">)<text:s/></text:span><text:span text:style-name="T189">taikyti vidaus procedūras, kuriomis yra užtikrinamas skolininkų ir kitų asmenų skundų registravimas ir nagrinėjimas.</text:span></text:p>
      <text:p text:style-name="P190"/>
      <text:p text:style-name="P191"><text:span text:style-name="T192">6</text:span><text:span text:style-name="T193"><text:s/>straipsnis.<text:s/></text:span><text:span text:style-name="T194">Skolų išieškojimo įmonių profesinės<text:s/></text:span><text:span text:style-name="T195">civilinės atsakomybės draudimas</text:span></text:p>
      <text:p text:style-name="P196"><text:span text:style-name="T197">1</text:span><text:span text:style-name="T198">. Skolų išieškojimo įmonės privalo apdrausti profesinę civilinę atsakomybę dėl žalos, galinčios atsirasti netinkamai vykdant skolų išieškojimo veiklą.<text:s/></text:span></text:p>
      <text:p text:style-name="P199"><text:span text:style-name="T200">2</text:span><text:span text:style-name="T201">. Skolų išieškojimo įmonė privalo turėti draudimo apsaugą, kur</text:span><text:span text:style-name="T202">ios dydis yra ne mažesnis negu 30 000 eurų, per visą skolų išieškojimo veiklos laiką.</text:span></text:p>
      <text:p text:style-name="P203"/>
      <text:p text:style-name="P204"><text:span text:style-name="T205">7</text:span><text:span text:style-name="T206"><text:s/>straipsnis.<text:s/></text:span><text:span text:style-name="T207">Prašymas išduoti skolų išieškojimo veiklos licenciją</text:span></text:p>
      <text:p text:style-name="P208"><text:span text:style-name="T209">Įmonė gauna skolų išieškojimo veiklos licenciją ir yra įrašoma į viešąjį skolų išieškojimo įmo</text:span><text:span text:style-name="T210">nių sąrašą, jeigu atitinka šio įstatymo reikalavimus ir priežiūros institucijai pateikia šiuos dokumentus, duomenis ir informaciją:</text:span></text:p>
      <text:p text:style-name="P211"><text:span text:style-name="T212">1</text:span><text:span text:style-name="T213">) nustatytos formos prašymą;</text:span></text:p>
      <text:p text:style-name="P214"><text:span text:style-name="T215">2</text:span><text:span text:style-name="T216">) įmonės įstatus ar kitus steigimo dokumentus;</text:span></text:p>
      <text:p text:style-name="P217"><text:span text:style-name="T218">3</text:span><text:span text:style-name="T219">) išplėstinį viešojo juridinių<text:s/></text:span><text:span text:style-name="T220">asmenų registro išrašą;</text:span></text:p>
      <text:p text:style-name="P221"><text:span text:style-name="T222">4</text:span><text:span text:style-name="T223">) nustatytos formos anketą apie skolų išieškojimo įmonės vadovą ir įmonę kontroliuojančius asmenis;</text:span></text:p>
      <text:p text:style-name="P224"><text:span text:style-name="T225">5</text:span><text:span text:style-name="T226">) dokumentus ir duomenis, patvirtinančius, kad įmonės vadovas ir kontroliuojantys asmenys atitinka šio įstatymo<text:s/></text:span><text:span text:style-name="T227">5 straipsn</text:span><text:span text:style-name="T228">io 1 dalyje numatytus reikalavimus;</text:span></text:p>
      <text:p text:style-name="P229"><text:span text:style-name="T230">6</text:span><text:span text:style-name="T231">) draudimo poliso kopiją;</text:span></text:p>
      <text:p text:style-name="P232"><text:span text:style-name="T233">7</text:span><text:span text:style-name="T234">) nustatytos formos deklaraciją, kad įmonė atitinka 5 straipsnio 4 dalyje nustatytus reikalavimus;</text:span></text:p>
      <text:p text:style-name="P235"><text:span text:style-name="T236">8</text:span><text:span text:style-name="T237">) priežiūros institucijos nustatytų mokesčių sumokėjimą patvirtinančius dokument</text:span><text:span text:style-name="T238">us.</text:span></text:p>
      <text:p text:style-name="P239"/>
      <text:p text:style-name="P240"><text:span text:style-name="T241">8</text:span><text:span text:style-name="T242"><text:s/></text:span><text:span text:style-name="T243">straipsnis.<text:s/></text:span><text:span text:style-name="T244">Skolų išieškojimo veiklos licencijos išdavimas ir viešasis sąrašas</text:span></text:p>
      <text:p text:style-name="P245"><text:span text:style-name="T246">1</text:span><text:span text:style-name="T247">. Skolų išieškojimo veiklos licenciją išduoda ir joje įrašytus duomenis keičia priežiūros institucija.</text:span></text:p>
      <text:p text:style-name="P248"><text:span text:style-name="T249">2</text:span><text:span text:style-name="T250">. Priežiūros institucija, išnagrinėjusi prašymą<text:s/></text:span><text:span text:style-name="T251">dėl licencijos išdavimo ir kartu su juo pateiktus dokumentus, duomenis bei informaciją, ne vėliau kaip per 20 kalendorinių dienų nuo prašymo gavimo dienos, išduoda arba atsisako išduoti skolų išieškojimo veiklos licenciją ar pakeisti licencijoje įrašytus d</text:span><text:span text:style-name="T252">uomenis. Priežiūros institucija taip pat turi teisę reikalauti papildomų dokumentų, duomenų ir (arba) informacijos, reikalingų sprendimui priimti. Apie priimtą sprendimą priežiūros institucija praneša skolų išieškojimo įmonei raštu ne vėliau kaip per 5 dar</text:span><text:span text:style-name="T253">bo dienas nuo sprendimo priėmimo dienos.</text:span></text:p>
      <text:p text:style-name="P254"><text:span text:style-name="T255">3</text:span><text:span text:style-name="T256">. Jeigu priežiūros institucija paprašo papildomų dokumentų, duomenų ir (arba) informacijos, reikalingų sprendimui priimti, arba juos savo iniciatyva pateikia prašymą dėl licencijos išdavimo pateikusi įmonė, spr</text:span><text:span text:style-name="T257">endimą tvirtinti asmens prašymą arba atsisakyti tai padaryti priežiūros institucija priima ne vėliau kaip per 20 kalendorinių dienų nuo papildomų dokumentų, duomenų ir (arba) informacijos gavimo dienos.</text:span></text:p>
      <text:p text:style-name="P258"><text:span text:style-name="T259">4</text:span><text:span text:style-name="T260">. Jeigu priežiūros institucija priima sprendimą<text:s/></text:span><text:span text:style-name="T261">išduoti skolų išieškojimo veiklos licenciją, priežiūros institucija įrašo skolų išieškojimo įmonę į viešąjį skolų išieškojimo įmonių sąrašą, kurį skelbia priežiūros institucijos interneto svetainėje.</text:span></text:p>
      <text:p text:style-name="P262"><text:span text:style-name="T263">5</text:span><text:span text:style-name="T264">. Skolų išieškojimo veiklos licenciją atsisakoma iš</text:span><text:span text:style-name="T265">duoti, kai:</text:span></text:p>
      <text:p text:style-name="P266"><text:span text:style-name="T267">1</text:span><text:span text:style-name="T268">) įmonė nepateikia šiame įstatyme nurodytų dokumentų, duomenų ir (arba) informacijos, pateikia ne visus dokumentus, duomenis ir (arba) informaciją ir per nustatytą terminą dokumentų, duomenų ir (arba) informacijos nepapildo, pateikia neteisi</text:span><text:span text:style-name="T269">ngus dokumentus, duomenis ir (arba) informaciją;</text:span></text:p>
      <text:p text:style-name="P270"><text:span text:style-name="T271">2</text:span><text:span text:style-name="T272">) įmonė, jos vadovas ir (arba) kontroliuojantysis asmuo neatitinka šiame įstatyme nustatytų reikalavimų;</text:span></text:p>
      <text:p text:style-name="P273"><text:span text:style-name="T274">3</text:span><text:span text:style-name="T275">) įmonė nesumoka priežiūros institucijos nustatyto mokesčio;</text:span></text:p>
      <text:p text:style-name="P276"><text:span text:style-name="T277">4</text:span><text:span text:style-name="T278">) kitais šio įstatymo nust</text:span><text:span text:style-name="T279">atytais pagrindais.</text:span></text:p>
      <text:p text:style-name="P280"><text:span text:style-name="T281">6</text:span><text:span text:style-name="T282">. Sprendimas atsisakyti išduoti skolų išieškojimo veiklos licenciją privalo būti motyvuotas. Apie priimtą sprendimą ir jo motyvus skolų išieškojimo įmonė informuojama raštu per 5 darbo dienas nuo sprendimo priėmimo dienos.<text:s/></text:span></text:p>
      <text:p text:style-name="P283"/>
      <text:p text:style-name="P284"><text:span text:style-name="T285">9</text:span><text:span text:style-name="T286"><text:s/>straipsnis.<text:s/></text:span><text:span text:style-name="T287">Skolų išieškojimo veiklos licencijos galiojimo sustabdymas ir panaikinimas</text:span></text:p>
      <text:p text:style-name="P288"><text:span text:style-name="T289">1</text:span><text:span text:style-name="T290">. Kai yra šio įstatymo nustatytų pagrindų, priežiūros institucija turi teisę sustabdyti arba panaikinti skolų išieškojimo įmonės veiklos licencijos galiojimą ir</text:span><text:span text:style-name="T291"><text:s/>išbraukti įmonę iš viešojo skolų išieškojimo įmonių sąrašo.</text:span></text:p>
      <text:p text:style-name="P292"><text:span text:style-name="T293">2</text:span><text:span text:style-name="T294">. Priežiūros institucija turi teisę sustabdyti skolų išieškojimo įmonės veiklos licencijos galiojimą, kai:</text:span></text:p>
      <text:p text:style-name="P295"><text:span text:style-name="T296">1</text:span><text:span text:style-name="T297">) nepateikiama informacija, duomenys ir (arba) dokumentai, atsisakoma pateikti i</text:span><text:span text:style-name="T298">nformaciją, duomenis ir (arba) dokumentus, pateikta informacija, duomenys ir (arba) dokumentai yra neteisingi;</text:span></text:p>
      <text:p text:style-name="P299"><text:span text:style-name="T300">2</text:span><text:span text:style-name="T301">) įmonė, jos vadovas ir (arba) kontroliuojantysis asmuo neatitinka šio įstatymo nustatytų reikalavimų;</text:span></text:p>
      <text:p text:style-name="P302"><text:span text:style-name="T303">3</text:span><text:span text:style-name="T304">) įmonė nesumoka priežiūros inst</text:span><text:span text:style-name="T305">itucijos nustatyto mokesčio</text:span><text:span text:style-name="T306">;</text:span></text:p>
      <text:p text:style-name="P307"><text:span text:style-name="T308">4</text:span><text:span text:style-name="T309">)<text:s/></text:span><text:span text:style-name="T310">šiurkščiai arba pakartotinai per vienus metus pažeidžia šiame įstatyme nustatytus reikalavimus</text:span><text:span text:style-name="T311">.</text:span></text:p>
      <text:p text:style-name="P312"><text:span text:style-name="T313">3</text:span><text:span text:style-name="T314">. Priėmusi sprendimą sustabdyti skolų išieškojimo įmonės veiklos licenciją, priežiūros institucija apie tai informuoj</text:span><text:span text:style-name="T315">a skolų išieškojimo įmonę ir nustato 15 kalendorinių dienų terminą trūkumams pašalinti, išskyrus šio straipsnio 2 dalies 4 punkte nurodytą atvejį.</text:span></text:p>
      <text:p text:style-name="P316"><text:span text:style-name="T317">4</text:span><text:span text:style-name="T318">. Priežiūros institucija panaikina skolų išieškojimo įmonės veiklos licencijos galiojimą, kai:</text:span></text:p>
      <text:p text:style-name="P319"><text:span text:style-name="T320">1</text:span><text:span text:style-name="T321">) įmon</text:span><text:span text:style-name="T322">ė, jos vadovas ir (arba) kontroliuojantysis asmuo neatitinka šio įstatymo nustatytų reikalavimų ir per priežiūros institucijos nustatytą terminą įmonė nepašalina šių trūkumų;</text:span></text:p>
      <text:p text:style-name="P323"><text:span text:style-name="T324">2</text:span><text:span text:style-name="T325">) nepateikiama informacija, duomenys ir (arba) dokumentai, atsisakoma pateik</text:span><text:span text:style-name="T326">ti informaciją, duomenis ir (arba) dokumentus, pateikta informacija, duomenys ir (arba) dokumentai yra neteisingi ir per priežiūros institucijos nustatytą terminą įmonė nepašalina šių trūkumų;</text:span></text:p>
      <text:p text:style-name="P327"><text:span text:style-name="T328">3</text:span><text:span text:style-name="T329">) įmonė nevykdo skolų išieškojimo veiklos daugiau kaip 12<text:s/></text:span><text:span text:style-name="T330">mėnesių;</text:span></text:p>
      <text:p text:style-name="P331"><text:span text:style-name="T332">4</text:span><text:span text:style-name="T333">) skolų išieškojimo įmonė pripažįstama bankrutavusia, ji likviduojama ar pasibaigia kitais įstatymų nustatytais pagrindais;</text:span><text:s text:c="5"/></text:p>
      <text:p text:style-name="P334"><text:span text:style-name="T335">5</text:span><text:span text:style-name="T336">) kitais šiame įstatyme numatytais pagrindais.</text:span></text:p>
      <text:p text:style-name="P337"><text:span text:style-name="T338">5</text:span><text:span text:style-name="T339">.<text:s/></text:span><text:span text:style-name="T340">Skolų išieškojimo įmonės veiklos licencijos galiojim</text:span><text:span text:style-name="T341">as gali būti panaikintas priežiūros institucijos sprendimu gavus rašytinį skolų išieškojimo įmonės prašymą.</text:span><text:span text:style-name="T342"><text:s/>Tokiu atveju skolų išieškojimo įmonė privalo pateikti:</text:span></text:p>
      <text:p text:style-name="P343"><text:span text:style-name="T344">1</text:span><text:span text:style-name="T345">) prašymą panaikinti įmonės skolų išieškojimo veiklos licencijos galiojimą;</text:span></text:p>
      <text:p text:style-name="P346"><text:span text:style-name="T347">2</text:span><text:span text:style-name="T348">)<text:s/></text:span><text:span text:style-name="T349">informaciją apie galiojančias reikalavimo teises, jeigu tokių yra;</text:span></text:p>
      <text:p text:style-name="P350"><text:span text:style-name="T351">3</text:span><text:span text:style-name="T352">) informaciją apie teisių ir pareigų pagal galiojančias reikalavimo teises, jeigu tokių yra, perleidimą tretiesiems asmenims;</text:span></text:p>
      <text:p text:style-name="P353"><text:span text:style-name="T354">4</text:span><text:span text:style-name="T355">) informaciją apie nepasibaigusias sutartis dėl skolų</text:span><text:span text:style-name="T356"><text:s/>išieškojimo paslaugų teikimo, pradėtus ir vykdomus skolų išieškojimo veiksmus, jeigu tokių yra.</text:span></text:p>
      <text:p text:style-name="P357"><text:span text:style-name="T358">6</text:span><text:span text:style-name="T359">. Sprendimas panaikinti skolų išieškojimo veiklos licencijos galiojimą privalo būti išsamiai motyvuotas. Apie priimtą sprendimą ir jo motyvus skolų išie</text:span><text:span text:style-name="T360">škojimo įmonė informuojama raštu per 5 darbo dienas nuo sprendimo priėmimo dienos.</text:span></text:p>
      <text:p text:style-name="P361"><text:span text:style-name="T362">7</text:span><text:span text:style-name="T363">. Skolų išieškojimo įmonei, kurios veiklos licencija sustabdyta arba panaikinta, draudžiama tęsti skolų išieškojimo veiklą. Panaikinus skolų išieškojimo veiklos licenci</text:span><text:span text:style-name="T364">ją, įmonė privalo nutraukti visas sutartis ir veiksmus, susijusius su skolų išieškojimo paslaugų teikimu.</text:span></text:p>
      <text:p text:style-name="P365"><text:span text:style-name="T366">8</text:span><text:span text:style-name="T367">. Apie skolų išieškojimo įmonės veiklos licencijos sustabdymą ir panaikinimą skelbiama viešai priežiūros institucijos svetainėje ne vėliau kaip p</text:span><text:span text:style-name="T368">er vieną mėnesį nuo sprendimo priėmimo dienos. Apskundus sprendimą dėl licencijos sustabdymo ar panaikinimo, apie priimtą sprendimą<text:s/></text:span><text:soft-page-break/><text:span text:style-name="T369">priežiūros institucija skelbia viešai ne vėliau kaip per 30 kalendorinių dienų nuo teismo sprendimo, kuriuo atmestas skundas</text:span><text:span text:style-name="T370">, įsiteisėjimo dienos.</text:span></text:p>
      <text:p text:style-name="P371"><text:span text:style-name="T372">9</text:span><text:span text:style-name="T373">. Sprendimas dėl licencijos sustabdymo arba panaikinimo gali būti skundžiamas teismui Lietuvos Respublikos administracinių bylų teisenos įstatymo nustatyta tvarka.</text:span></text:p>
      <text:p text:style-name="P374"><text:span text:style-name="T375">10</text:span><text:span text:style-name="T376">.<text:s/></text:span><text:span text:style-name="T377">Skolų išieškojimo įmonei, kurios skolų išieškojimo veikl</text:span><text:span text:style-name="T378">os licencija panaikinta, licencija gali būti išduota pakartotinai šio įstatymo nustatyta tvarka, bet ne anksčiau kaip praėjus vieniems metams nuo licencijos panaikinimo dienos, išskyrus atvejus, kai licencija buvo panaikinta šio straipsnio 5 dalyje nurodyt</text:span><text:span text:style-name="T379">u pagrindu.</text:span></text:p>
      <text:p text:style-name="P380"/>
      <text:p text:style-name="P381"><text:span text:style-name="T382">TREČIASIS</text:span><text:span text:style-name="T383"><text:s/>SKIRSNIS</text:span></text:p>
      <text:p text:style-name="P384"><text:span text:style-name="T385">SKOLŲ IŠIEŠKOJIMO ĮMONIŲ TEISĖS IR PAREIGOS</text:span></text:p>
      <text:p text:style-name="P386"/>
      <text:p text:style-name="P387"><text:span text:style-name="T388">10</text:span><text:span text:style-name="T389"><text:s/>straipsnis.<text:s/></text:span><text:span text:style-name="T390">Skolų išieškojimo įmonių veiklos principai</text:span></text:p>
      <text:p text:style-name="P391"><text:span text:style-name="T392">1</text:span><text:span text:style-name="T393">. Skolų išieškojimo įmonės savo veikloje privalo vadovautis veiklos teisėtumo, veiklos etiškumo ir inter</text:span><text:span text:style-name="T394">esų pusiausvyros principais.</text:span></text:p>
      <text:p text:style-name="P395"><text:span text:style-name="T396">2</text:span><text:span text:style-name="T397">. Skolų išieškojimo įmonei draudžiama:</text:span></text:p>
      <text:p text:style-name="P398"><text:span text:style-name="T399">1</text:span><text:span text:style-name="T400">) teikti skolininkams klaidinančią informaciją apie įsiskolinimą;</text:span></text:p>
      <text:p text:style-name="P401"><text:span text:style-name="T402">2</text:span><text:span text:style-name="T403">) bendrauti su skolininkais taip, kad būtų įžeidžiamas jų orumas ir (arba) garbė;</text:span></text:p>
      <text:p text:style-name="P404"><text:span text:style-name="T405">3</text:span><text:span text:style-name="T406">) be skolininko<text:s/></text:span><text:span text:style-name="T407">sutikimo skambinti jam nakties metu, nuo 22 val. iki 6 val., taip pat valstybės švenčių dienomis.</text:span></text:p>
      <text:p text:style-name="P408"><text:span text:style-name="T409">3</text:span><text:span text:style-name="T410">. Skolų išieškojimo įmonės savo veikloje vadovaujasi Lietuvos Respublikos Konstitucija, Lietuvos Respublikos tarptautinėmis sutartimis, šiuo bei kitais</text:span><text:span text:style-name="T411"><text:s/>įstatymais, kitais teisės aktais.<text:s/></text:span></text:p>
      <text:p text:style-name="P412"/>
      <text:p text:style-name="P413"><text:span text:style-name="T414">11</text:span><text:span text:style-name="T415"><text:s/>straipsnis.</text:span><text:span text:style-name="T416"><text:s/></text:span><text:span text:style-name="T417">Informavimo apie skolą forma ir turinys</text:span></text:p>
      <text:p text:style-name="P418"><text:span text:style-name="T419">1</text:span><text:span text:style-name="T420">. Skolų išieškojimo įmonė privalo informuoti skolininką apie skolą ir jos padengimo galimybes</text:span><text:s/><text:span text:style-name="T421">per 20 darbo dienų nuo skolos įgijimo dienos.</text:span></text:p>
      <text:p text:style-name="P422"><text:span text:style-name="T423">2</text:span><text:span text:style-name="T424">. Skolin</text:span><text:span text:style-name="T425">inkui turi būti aiškiai ir glaustai pateikta tokia informacija:</text:span></text:p>
      <text:p text:style-name="P426"><text:span text:style-name="T427">1</text:span><text:span text:style-name="T428">) pradinio kreditoriaus ir (arba) kreditoriaus vardas pavardė, pavadinimas, adresas;</text:span></text:p>
      <text:p text:style-name="P429"><text:span text:style-name="T430">2</text:span><text:span text:style-name="T431">) skolų išieškojimo įmonės pavadinimas, kodas, buveinės adresas;</text:span></text:p>
      <text:p text:style-name="P432"><text:span text:style-name="T433">3</text:span><text:span text:style-name="T434">) kokiu pagrindu skolų<text:s/></text:span><text:span text:style-name="T435">išieškojimo įmonė atlieka skolos išieškojimo veiksmus;</text:span></text:p>
      <text:p text:style-name="P436"><text:span text:style-name="T437">4</text:span><text:span text:style-name="T438">) reikalavimo teisės pagrindas;</text:span></text:p>
      <text:p text:style-name="P439"><text:span text:style-name="T440">5</text:span><text:span text:style-name="T441">) informacija, kurios pakanka identifikuoti skolininką;</text:span></text:p>
      <text:p text:style-name="P442"><text:span text:style-name="T443">6</text:span><text:span text:style-name="T444">) skolos suma, įskaitant pagrindinės skolos sumą, palūkanas, netesybas ir kitas mokėtinas sumas;</text:span></text:p>
      <text:p text:style-name="P445"><text:span text:style-name="T446">7</text:span><text:span text:style-name="T447">) skolos grąžinimo terminas, įmokų dydis, jų mokėjimo periodiškumas;</text:span></text:p>
      <text:p text:style-name="P448"><text:span text:style-name="T449">8</text:span><text:span text:style-name="T450">) skolos išieškojimo išlaidų atlyginimo dydis, kai skolų išieškojimo veikla yra susijusi su pagalba kreditoriams išieškant skolas;</text:span></text:p>
      <text:p text:style-name="P451"><text:span text:style-name="T452">9</text:span><text:span text:style-name="T453">) mokėjimų nevykdymo pasekmės;</text:span></text:p>
      <text:p text:style-name="P454"><text:span text:style-name="T455">10</text:span><text:span text:style-name="T456">) asm</text:span><text:span text:style-name="T457">ens duomenų tvarkymo pagrindas, tikslas ir terminas;</text:span></text:p>
      <text:p text:style-name="P458"><text:span text:style-name="T459">11</text:span><text:span text:style-name="T460">) priežiūros institucijos pavadinimas ir adresas;</text:span></text:p>
      <text:p text:style-name="P461"><text:span text:style-name="T462">12</text:span><text:span text:style-name="T463">) ginčų sprendimo tvarka.</text:span></text:p>
      <text:p text:style-name="P464"><text:span text:style-name="T465">3</text:span><text:span text:style-name="T466">. Jeigu informacijoje skolininkui pateikta ne visa pagal šį straipsnį privaloma pateikti informacija arba<text:s/></text:span><text:span text:style-name="T467">informacijoje skolininkui apie reikalavimo teisės perleidimą nurodyta informacija yra klaidinanti, tokiu atveju skolininkas turi įvykdyti prisiimtus įsipareigojimus, tačiau jis neprivalo mokėti skolų išieškojimo įmonei palūkanų ir kitų išlaidų.</text:span></text:p>
      <text:p text:style-name="P468"><text:span text:style-name="T469">4</text:span><text:span text:style-name="T470">. Kai<text:s/></text:span><text:span text:style-name="T471">skolininkas nevykdo savo finansinių įsipareigojimų pagal su nekilnojamuoju turtu susijusio kredito sutartį, taikomi Lietuvos Respublikos su nekilnojamuoju turtu susijusio kredito įstatymo nustatyti netesybų ribojimai.5. Kai skolininkas nevykdo savo finansi</text:span><text:span text:style-name="T472">nių įsipareigojimų pagal kitą sutartį, negu nurodyta šio straipsnio 4 dalyje, gali būti taikomos netesybos, ne didesnės kaip 0,05 procento pradelstos sumokėti sumos už kiekvieną pradelstą dieną. Nutraukus sutartį skolininkui gali būti taikomos netesybos, n</text:span><text:span text:style-name="T473">e didesnės kaip 0,05 procento pradelstos sumokėti<text:s/></text:span><text:soft-page-break/><text:span text:style-name="T474">sumos už kiekvieną pradelstą dieną. Visais finansinių įsipareigojimų pagal sutartį nevykdymo atvejais netesybos negali būti skaičiuojamos už ilgesnį kaip 180 dienų laikotarpį. Jokios kitos netesybos ir mokė</text:span><text:span text:style-name="T475">jimai už finansinių įsipareigojimų pagal sutartį nevykdymą <text:s/>skolininkui negali būti taikomi.</text:span></text:p>
      <text:p text:style-name="P476"/>
      <text:p text:style-name="P477"><text:span text:style-name="T478">12</text:span><text:span text:style-name="T479"><text:s/>straipsnis.<text:s/></text:span><text:span text:style-name="T480">Skolų išieškojimo įmonių pareigos</text:span></text:p>
      <text:p text:style-name="P481"><text:span text:style-name="T482">Skolų išieškojimo įmonės privalo:</text:span></text:p>
      <text:p text:style-name="P483"><text:span text:style-name="T484">1</text:span><text:span text:style-name="T485">) mokėti priežiūros institucijos nustatytus mokesčius;</text:span></text:p>
      <text:p text:style-name="P486"><text:span text:style-name="T487">2</text:span><text:span text:style-name="T488">) ne vėl</text:span><text:span text:style-name="T489">iau kaip per 3 darbo dienas pateikti priežiūros institucijai informaciją apie aplinkybių, buvusių išduodant skolų išieškojimo veiklos licenciją, duomenų ir (arba) informacijos pasikeitimus, kai tik šie pasikeitimai įvyksta;</text:span></text:p>
      <text:p text:style-name="P490"><text:span text:style-name="T491">3</text:span><text:span text:style-name="T492">) kitas šiame ir kituose įs</text:span><text:span text:style-name="T493">tatymuose bei teisės aktuose numatytas pareigas.</text:span></text:p>
      <text:p text:style-name="P494"/>
      <text:p text:style-name="P495"><text:span text:style-name="T496">13</text:span><text:span text:style-name="T497"><text:s/>straipsnis.<text:s/></text:span><text:span text:style-name="T498">Skolų išieškojimo įmonių teisės</text:span></text:p>
      <text:p text:style-name="P499"><text:span text:style-name="T500">Skolų išieškojimo įmonės, vykdydamos skolų išieškojimo veiklą, turi teisę:</text:span></text:p>
      <text:p text:style-name="P501"><text:span text:style-name="T502">1</text:span><text:span text:style-name="T503">) saugoti skolininko asmens duomenis 10 metų po skolos padengimo, remia</text:span><text:span text:style-name="T504">ntis būtino tvarkymo ir teisėto intereso pagrindu;</text:span></text:p>
      <text:p text:style-name="P505"><text:span text:style-name="T506">2</text:span><text:span text:style-name="T507">) disponuoti turima skolininko kontaktine informacija visose skolų išieškojimo įmonės žinioje esančiose skolininko bylose, siekiant užtikrinti išieškojimo proceso operatyvumą, efektyvumą ir ekonomišku</text:span><text:span text:style-name="T508">mą;</text:span></text:p>
      <text:p text:style-name="P509"><text:span text:style-name="T510">3</text:span><text:span text:style-name="T511">) gauti skolos išieškojimo išlaidų atlyginimą, priklausantį nuo skolos sumos. Maksimalius skolos išieškojimo išlaidų atlyginimo dydžius nustato Lietuvos Respublikos Vyriausybė.</text:span></text:p>
      <text:p text:style-name="P512"/>
      <text:p text:style-name="P513"><text:span text:style-name="T514">14</text:span><text:span text:style-name="T515"><text:s/>straipsnis.<text:s/></text:span><text:span text:style-name="T516">Vekselių, čekių ir skolos raštų naudojimas</text:span></text:p>
      <text:p text:style-name="P517"><text:span text:style-name="T518">1</text:span><text:span text:style-name="T519">. Skolų išieškojimo įmonei draudžiama priimti įmokas iš skolininko vekseliais, čekiais ar skolos raštais.</text:span></text:p>
      <text:p text:style-name="P520"><text:span text:style-name="T521">2</text:span><text:span text:style-name="T522">. Skolų išieškojimo įmonė, pažeidusi šio straipsnio 1 dalyje nustatytą draudimą, turi atlyginti skolininkui visus nuostolius, susijusius su tol</text:span><text:span text:style-name="T523">esniu vekselių, čekių ar skolos raštų naudojimu</text:span><text:span text:style-name="T524">.</text:span></text:p>
      <text:p text:style-name="P525"/>
      <text:p text:style-name="P526"><text:span text:style-name="T527">KETVIRTASIS</text:span><text:span text:style-name="T528"><text:s/>skirsnis<text:s/></text:span></text:p>
      <text:p text:style-name="P529"><text:span text:style-name="T530">SKOLŲ IŠIEŠKOJIMO ĮMONIŲ VEIKLOS PRIEŽIŪRA<text:s/></text:span></text:p>
      <text:p text:style-name="P531"/>
      <text:p text:style-name="P532"><text:span text:style-name="T533">15</text:span><text:span text:style-name="T534"><text:s/>straipsnis.<text:s/></text:span><text:span text:style-name="T535">Priežiūros institucijos teisės ir pareigos</text:span></text:p>
      <text:p text:style-name="P536"><text:span text:style-name="T537">1</text:span><text:span text:style-name="T538">. Priežiūros institucija:</text:span></text:p>
      <text:p text:style-name="P539"><text:span text:style-name="T540">1</text:span><text:span text:style-name="T541">) prižiūri, ar skolų išieškojimo įmonės tinkamai laikosi šiame įstatyme ir jo pagrindu priimtuose teisės aktuose nustatytų reikalavimų;<text:s/></text:span></text:p>
      <text:p text:style-name="P542"><text:span text:style-name="T543">2</text:span><text:span text:style-name="T544">) inicijuoja šio įstatymo ir jo pagrindu priimtų teisės aktų pažeidimų nagrinėjimą;<text:s/></text:span></text:p>
      <text:p text:style-name="P545"><text:span text:style-name="T546">3</text:span><text:span text:style-name="T547">) atlieka asmenų veiklos</text:span><text:span text:style-name="T548"><text:s/>patikrinimus, jeigu pagrįstai įtaria, kad jie pažeidžia šį įstatymą ir jo pagrindu priimtus teisės aktus;</text:span><text:s/></text:p>
      <text:p text:style-name="P549"><text:span text:style-name="T550">4</text:span><text:span text:style-name="T551">) bendradarbiauja su kitų valstybių narių ir užsienio valstybių atitinkamomis institucijomis;</text:span></text:p>
      <text:p text:style-name="P552"><text:span text:style-name="T553">5</text:span><text:span text:style-name="T554">) užtikrina gautos konfidencialios informaci</text:span><text:span text:style-name="T555">jos ir asmens duomenų apsaugą;</text:span></text:p>
      <text:p text:style-name="P556"><text:span text:style-name="T557">6</text:span><text:span text:style-name="T558">) atlieka kitas šiame įstatyme nustatytas funkcijas.</text:span></text:p>
      <text:p text:style-name="P559"><text:span text:style-name="T560">2</text:span><text:span text:style-name="T561">. Priežiūros institucija, priežiūros institucijos nustatyta tvarka, savo iniciatyva ar gavusi skundą, turi teisę atlikti bet kurią iš šio straipsnio 1 dalyje pr</text:span><text:span text:style-name="T562">iskirtų funkcijų ir skirti skolų išieškojimo įmonei šio įstatymo 20 ir 21 straipsniuose numatytas sankcijas.</text:span></text:p>
      <text:p text:style-name="P563"/>
      <text:p text:style-name="P564"/>
      <text:p text:style-name="P565"><text:span text:style-name="T566">16</text:span><text:span text:style-name="T567"><text:s/>straipsnis.<text:s/></text:span><text:span text:style-name="T568">Priežiūros institucijos teisė į informaciją</text:span></text:p>
      <text:p text:style-name="P569"><text:span text:style-name="T570">1</text:span><text:span text:style-name="T571">. Valstybės ir savivaldybių institucijos ir įstaigos, kiti fiziniai ir juri</text:span><text:span text:style-name="T572">diniai asmenys, kitos organizacijos ar jų padaliniai priežiūros institucijos</text:span><text:span text:style-name="T573"><text:s/></text:span><text:span text:style-name="T574">prašymu privalo pateikti priežiūros institucijai <text:s/>informaciją, taip pat ir konfidencialią, duomenis, dokumentus, jų kopijas, reikalingus jos funkcijoms atlikti ir teisėms įgyvendi</text:span><text:span text:style-name="T575">nti.</text:span></text:p>
      <text:p text:style-name="P576"><text:span text:style-name="T577">2</text:span><text:span text:style-name="T578">. Priežiūros institucija</text:span><text:span text:style-name="T579"><text:s/></text:span><text:span text:style-name="T580">turi teisę kreiptis į kitų valstybių narių ar užsienio valstybių kompetentingas institucijas, finansų ir kapitalo rinkos priežiūros institucijas, už vartotojų teisių apsaugą atsakingas institucijas ar kitas institucijas,<text:s/></text:span><text:span text:style-name="T581">fizinius ir juridinius asmenis, kitas organizacijas ir jų padalinius su prašymu pateikti informaciją, reikalingą <text:s/>jos funkcijoms atlikti ir teisėms įgyvendinti.</text:span></text:p>
      <text:p text:style-name="P582"/>
      <text:p text:style-name="P583"><text:span text:style-name="T584">PENKTASIS</text:span><text:span text:style-name="T585"><text:s/>SKIRSNIS</text:span></text:p>
      <text:p text:style-name="P586"><text:span text:style-name="T587">ATSAKOMYBĖ UŽ ŠIO ĮSTATYMO PAŽEIDIMUS IR PAŽEIDIMŲ NAGRINĖJIMO<text:s/></text:span><text:span text:style-name="T588">TVARKA</text:span></text:p>
      <text:p text:style-name="P589"/>
      <text:p text:style-name="P590"><text:span text:style-name="T591">17</text:span><text:span text:style-name="T592"><text:s/></text:span><text:span text:style-name="T593">straipsnis.<text:s/></text:span><text:span text:style-name="T594">Skolų išieškojimo įmonių atsakomybė</text:span></text:p>
      <text:p text:style-name="P595"><text:span text:style-name="T596">Ginčai dėl skolos ir (arba) su ja susijusių mokėtinų sumų, taip pat ginčai dėl reikalavimo teisės pagrįstumo nagrinėjami Lietuvos Respublikos civilinio proceso kodekso nustatyta tvarka.</text:span></text:p>
      <text:p text:style-name="P597"/>
      <text:p text:style-name="P598"><text:span text:style-name="T599">18</text:span><text:span text:style-name="T600"><text:s/>straipsnis.<text:s/></text:span><text:span text:style-name="T601">Šio įstatymo pažeidimų išankstinio nagrinėjimo tvarka</text:span></text:p>
      <text:p text:style-name="P602"><text:span text:style-name="T603">1</text:span><text:span text:style-name="T604">. Pareiškėjas turi teisę pretenziją skolų išieškojimo įmonei pateikti tiesiogiai arba per priežiūros instituciją. Priežiūros institucija, gavusi pareiškėjo pretenziją, ją persiunči</text:span><text:span text:style-name="T605">a skolų išieškojimo įmonei.</text:span></text:p>
      <text:p text:style-name="P606"><text:span text:style-name="T607">2</text:span><text:span text:style-name="T608">. Šio straipsnio 1 dalyje nurodytoje pretenzijoje turi būti nurodyta:</text:span></text:p>
      <text:p text:style-name="P609"><text:span text:style-name="T610">1</text:span><text:span text:style-name="T611">) pareiškėjo vardas, pavardė, adresas (jeigu kreipiasi fizinis asmuo) arba pavadinimas, kodas, buveinės adresas (jeigu kreipiasi juridinis asmuo) ir d</text:span><text:span text:style-name="T612">uomenys ryšiui palaikyti;</text:span></text:p>
      <text:p text:style-name="P613"><text:span text:style-name="T614">2</text:span><text:span text:style-name="T615">) pareiškėjui žinomos galimo šio įstatymo pažeidimo faktinės aplinkybės ir pridedami jas patvirtinantys pareiškėjo turimi dokumentai.</text:span></text:p>
      <text:p text:style-name="P616"><text:span text:style-name="T617">3</text:span><text:span text:style-name="T618">. Skolų išieškojimo įmonė privalo priimti pretenziją, ją išnagrinėti ir ne vėliau ka</text:span><text:span text:style-name="T619">ip per 30 kalendorinių dienų nuo pretenzijos gavimo dienos priimti sprendimą pašalinti pažeidimą arba atsisakyti tenkinti pretenziją.</text:span></text:p>
      <text:p text:style-name="P620"><text:span text:style-name="T621">4</text:span><text:span text:style-name="T622">.<text:s/></text:span><text:span text:style-name="T623">Priežiūros institucija</text:span><text:span text:style-name="T624"><text:s/>savo iniciatyva arba pretenziją pateikusio ir su skolų išieškojimo įmonės sprendimu nesutinkančio suinteresuoto asmens prašymu turi teisę per 30 kalendorinių dienų nuo skolų išieškojimo įmonės sprendimo priėmimo dienos arba suėjus šio straipsnio 3 dalyje<text:s/></text:span><text:span text:style-name="T625">nustatytam terminui pateikti sprendimą priimti sprendimą dėl ginčo.</text:span></text:p>
      <text:p text:style-name="P626"/>
      <text:p text:style-name="P627"><text:span text:style-name="T628">19</text:span><text:span text:style-name="T629"><text:s/>straipsnis.<text:s/></text:span><text:span text:style-name="T630">Atsisakymas pradėti procedūrą</text:span></text:p>
      <text:p text:style-name="P631"><text:span text:style-name="T632">Pradėti prašymo nagrinėjimo procedūrą ir kelti bylą skolų išieškojimo įmonei atsisakoma, jeigu prašyme nurodyti faktiniai duomenys jau</text:span><text:span text:style-name="T633"><text:s/>buvo patikrinti ir dėl jų priimtas<text:s/></text:span><text:span text:style-name="T634">priežiūros institucijos</text:span><text:span text:style-name="T635"><text:s/>sprendimas.</text:span><text:s/></text:p>
      <text:p text:style-name="P636"/>
      <text:p text:style-name="P637"><text:span text:style-name="T638">20</text:span><text:span text:style-name="T639"><text:s/>straipsnis.<text:s/></text:span><text:span text:style-name="T640">Nuobaudos ir kiti priežiūros institucijos priimami sprendimai</text:span></text:p>
      <text:p text:style-name="P641"><text:span text:style-name="T642">1</text:span><text:span text:style-name="T643">. Už šio įstatymo pažeidimus priežiūros institucija skolų išieškojimo įmonei gali skirti vieną</text:span><text:span text:style-name="T644"><text:s/>iš šių nuobaudų:</text:span></text:p>
      <text:p text:style-name="P645"><text:span text:style-name="T646">1</text:span><text:span text:style-name="T647">) skirti įspėjimą, kuris skelbiamas viešai;</text:span></text:p>
      <text:p text:style-name="P648"><text:span text:style-name="T649">2</text:span><text:span text:style-name="T650">) įpareigoti asmenį, pažeidusį šio įstatymo reikalavimus, nedelsiant nutraukti neteisėtus veiksmus;</text:span></text:p>
      <text:p text:style-name="P651"><text:span text:style-name="T652">3</text:span><text:span text:style-name="T653">) skirti baudą;</text:span></text:p>
      <text:p text:style-name="P654"><text:span text:style-name="T655">4</text:span><text:span text:style-name="T656">) panaikinti skolų išieškojimo veiklos licencijos galiojimą.</text:span></text:p>
      <text:p text:style-name="P657"><text:span text:style-name="T658">2</text:span><text:span text:style-name="T659">. Skiriant konkrečią nuobaudą, priežiūros institucija atsižvelgia į atsakomybę lengvinančias ar sunkinančias aplinkybes, jų kiekį ir reikšmingumą, pažeidimo pobūdį, pažeidimo trukmę ir mastą, kitas reikšmingas aplinkybes. Įspėjimas gali būti skiria</text:span><text:span text:style-name="T660">mas tik tuo<text:s/></text:span><text:soft-page-break/><text:span text:style-name="T661">atveju, jeigu skolų išieškojimo įmonei per pastaruosius vienus metus nebuvo skirta nuobauda už šio įstatymo pažeidimus.<text:s/></text:span></text:p>
      <text:p text:style-name="P662"><text:span text:style-name="T663">3</text:span><text:span text:style-name="T664">.<text:s/></text:span><text:span text:style-name="T665">Priežiūros institucija</text:span><text:span text:style-name="T666">, priėmusi sprendimą, privalo per 14 kalendorinių dienų nuo atitinkamo sprendimo priėmimo dien</text:span><text:span text:style-name="T667">os sprendimą pateikti pareiškėjui ir skolų išieškojimo įmonei pranešama raštu per 5 darbo dienas nuo sprendimo priėmimo dienos.</text:span></text:p>
      <text:p text:style-name="P668"><text:span text:style-name="T669">4</text:span><text:span text:style-name="T670">. Jeigu pažeidimas yra mažareikšmis ir (arba) jeigu šio įstatymo reikalavimų laikymasis gali būti užtikrintas kitomis priem</text:span><text:span text:style-name="T671">onėmis, vadovaujantis teisingumo ir protingumo kriterijais, šiame straipsnyje numatytos poveikio priemonės gali būti neskiriamos.</text:span></text:p>
      <text:p text:style-name="P672"><text:span text:style-name="T673">5</text:span><text:span text:style-name="T674">. Tuo atveju, jeigu nuo šio straipsnio 1 dalyje nurodytos nuobaudos skyrimo praėjo daugiau kaip 3 metai, yra laikoma, kad</text:span><text:span text:style-name="T675"><text:s/>skolų išieškojimo įmonė yra nebausta.</text:span></text:p>
      <text:p text:style-name="P676"><text:span text:style-name="T677">6</text:span><text:span text:style-name="T678">. Skolų išieškojimo įmonei už vieną pažeidimą gali būti skiriama tik viena iš šio straipsnio 1 dalyje nurodytų nuobaudų.</text:span></text:p>
      <text:p text:style-name="P679"><text:span text:style-name="T680">7</text:span><text:span text:style-name="T681">. Priežiūros institucija netaiko šio straipsnio 1 dalyje nurodytų poveikio priemonių,<text:s/></text:span><text:span text:style-name="T682">kai pažeidimas nenustatomas.</text:span></text:p>
      <text:p text:style-name="P683"/>
      <text:p text:style-name="P684"><text:span text:style-name="T685">21</text:span><text:span text:style-name="T686"><text:tab/>straipsnis.<text:s/></text:span><text:span text:style-name="T687">Baudos</text:span></text:p>
      <text:p text:style-name="P688"><text:span text:style-name="T689">1</text:span><text:span text:style-name="T690">. Priežiūros institucija turi teisę skolų išieškojimo įmonei skirti šias baudas:</text:span></text:p>
      <text:p text:style-name="P691"><text:span text:style-name="T692">1</text:span><text:span text:style-name="T693">) už priežiūros institucijos reikalavimo pateikti informaciją ir dokumentus, reikalingus pažeidimui tirti, nevykdymą ar netinkamą vykdymą, jeigu prieš tai įmonė buvo įspėta dėl šio reikalavimo nevykdymo, – nuo 200 eurų iki 500 eurų;<text:s/></text:span></text:p>
      <text:p text:style-name="P694"><text:span text:style-name="T695">2</text:span><text:span text:style-name="T696">) už priežiūros i</text:span><text:span text:style-name="T697">nstitucijos pagal šį įstatymą duotų nurodymų nevykdymą ar netinkamą vykdymą – iki 1 procento praėjusių metų bendrųjų metinių veiklos pajamų, tačiau ne mažiau kaip 100 eurų, arba nuo 50 eurų iki 100 eurų už kiekvieną nurodymo nevykdymo ar netinkamo vykdymo<text:s/></text:span><text:span text:style-name="T698">dieną,<text:s/></text:span>arba panaikinti veiklos licencijos galiojimą<text:span text:style-name="T699">;</text:span></text:p>
      <text:p text:style-name="P700"><text:span text:style-name="T701">3</text:span><text:span text:style-name="T702">) už kitus šio įstatymo<text:s/></text:span><text:span text:style-name="T703">ir jo pagrindu priimtų teisės aktų<text:s/></text:span><text:span text:style-name="T704">pažeidimus – nuo 200 eurų iki 500 eurų</text:span><text:s/>arba panaikinti veiklos licencijos galiojimą<text:span text:style-name="T705">.</text:span></text:p>
      <text:p text:style-name="P706"><text:span text:style-name="T707">2</text:span><text:span text:style-name="T708">. Pakartotinai per vienus metus padarius pažeid</text:span><text:span text:style-name="T709">imą, už kurį jau buvo pritaikyta šio įstatymo nustatyta poveikio priemonė, gali būti skiriama bauda iki 10 procentų praėjusių metų bendrųjų metinių veiklos pajamų, tačiau ne mažiau kaip 5 000 eurų.<text:s/></text:span><text:span text:style-name="T710">Tais atvejais, kai sunku ar neįmanoma nustatyti juridinio<text:s/></text:span><text:span text:style-name="T711">asmens praėjusių metų bendrųjų metinių veiklos pajamų, priežiūros institucija turi teisę skirti juridiniam asmeniui baudą nuo 3 000 eurų iki 7 000 eurų.</text:span></text:p>
      <text:p text:style-name="P712"><text:span text:style-name="T713">3</text:span><text:span text:style-name="T714">. Kai yra atsakomybę lengvinančių aplinkybių, bauda gali būti mažinama skiriant pusę šiame straips</text:span><text:span text:style-name="T715">nyje numatytos minimalios baudos. Atsakomybę lengvinančiomis aplinkybėmis laikomos aplinkybės, kai pažeidimą padaręs asmuo savo noru užkirto kelią žalingoms pažeidimo pasekmėms atsirasti, nutraukė pažeidimą, bendradarbiavo su priežiūros institucija tyrimo<text:s/></text:span><text:span text:style-name="T716">metu, atlygino nuostolius ir (arba) pašalino padarytą žalą. Priežiūros institucija gali pripažinti atsakomybę lengvinančiomis aplinkybėmis ir kitas šioje dalyje nenurodytas aplinkybes. Baudos mažinimas privalo būti motyvuotas priežiūros institucijos nutari</text:span><text:span text:style-name="T717">mu (sprendimu).</text:span></text:p>
      <text:p text:style-name="P718"><text:span text:style-name="T719">4</text:span><text:span text:style-name="T720">. Skundą dėl priežiūros institucijos sprendimo skirti baudą nagrinėjantis teismas, vadovaudamasis teisingumo, protingumo kriterijais, turi teisę skirti mažesnę baudą, negu šiame straipsnyje nustatyta minimali bauda, arba, nustatęs, kad</text:span><text:span text:style-name="T721"><text:s/>pažeidimas yra mažareikšmis, juo nepadaroma esminės žalos šio įstatymo saugomiems interesams, ir vadovaudamasis teisingumo, protingumo kriterijais, <text:s/>turi teisę baudos neskirti.</text:span></text:p>
      <text:p text:style-name="P722"><text:span text:style-name="T723">5</text:span><text:span text:style-name="T724">. Įmonei, kuri verčiasi skolų išieškojimo veikla neturėdama skolų išieško</text:span><text:span text:style-name="T725">jimo veiklos licencijos, taikoma administracinė atsakomybė Lietuvos Respublikos administracinių nusižengimų kodekse arba baudžiamoji atsakomybė Lietuvos Respublikos baudžiamajame kodekse nustatyta tvarka.</text:span></text:p>
      <text:p text:style-name="P726"/>
      <text:p text:style-name="P727"><text:span text:style-name="T728">22</text:span><text:span text:style-name="T729"><text:s/>straipsnis.<text:s/></text:span><text:span text:style-name="T730">Priežiūros institucijos spren</text:span><text:span text:style-name="T731">dimo vykdymas<text:s/></text:span></text:p>
      <text:p text:style-name="P732"><text:span text:style-name="T733">1</text:span><text:span text:style-name="T734">. Priežiūros institucijos<text:s/></text:span><text:span text:style-name="T735">sprendimas</text:span><text:span text:style-name="T736"><text:s/>turi būti įvykdytas ne vėliau</text:span><text:span text:style-name="T737"><text:s/>kaip per 30 kalendorinių dienų nuo dienos, kurią šio įstatymo reikalavimus pažeidusiai skolų išieškojimo įmonei jis buvo įteiktas.</text:span></text:p>
      <text:p text:style-name="P738"><text:span text:style-name="T739">2</text:span><text:span text:style-name="T740">. Apskundus priežiūros institucijos<text:s/></text:span><text:span text:style-name="T741">sprendimą</text:span><text:span text:style-name="T742"><text:s/>dėl baudos skyrimo, bauda turi būti sumokėta ne vėliau kaip per 30 kalendorinių dienų nuo teismo sprendimo, kuriuo atmestas skundas, įsiteisėjimo<text:s/></text:span><text:span text:style-name="T743">dienos.</text:span></text:p>
      <text:p text:style-name="P744"/>
      <text:p text:style-name="P745"><text:span text:style-name="T746">23</text:span><text:span text:style-name="T747"><text:s/>straipsnis.<text:s/></text:span><text:span text:style-name="T748">Priežiūros institucijos sprendimo<text:s/></text:span><text:span text:style-name="T749">apskundimas</text:span></text:p>
      <text:p text:style-name="P750"><text:span text:style-name="T751">1</text:span><text:span text:style-name="T752">. Pareiškėjas arba skolų išieškojimo įmonė, nesutinkanti su priežiūros institucijos<text:s/></text:span><text:span text:style-name="T753">sprendimu</text:span><text:span text:style-name="T754">, turi teisę per 30 kalendorinių dienų nuo<text:s/></text:span><text:span text:style-name="T755">sprendimo</text:span><text:span text:style-name="T756"><text:s/>priėmimo dienos apskųsti jį teismui Lietuvos Respublikos administracinių bylų teisenos įstaty</text:span><text:span text:style-name="T757">mo nustatyta tvarka.</text:span></text:p>
      <text:p text:style-name="P758"><text:span text:style-name="T759">2</text:span><text:span text:style-name="T760">. Kreipimasis į teismą sustabdo priežiūros institucijos<text:s/></text:span><text:span text:style-name="T761">sprendimo<text:s/></text:span><text:span text:style-name="T762">vykdymą.</text:span></text:p>
      <text:p text:style-name="P763"/>
      <text:p text:style-name="P764"><text:span text:style-name="T765">ŠEŠTASIS</text:span><text:span text:style-name="T766"><text:s/>SKIRSNIS</text:span></text:p>
      <text:p text:style-name="P767"><text:span text:style-name="T768">BAIGIAMOSIOS NUOSTATOS</text:span></text:p>
      <text:p text:style-name="P769"/>
      <text:p text:style-name="P770"><text:span text:style-name="T771">24</text:span><text:span text:style-name="T772"><text:s/>straipsnis.<text:s/></text:span><text:span text:style-name="T773">Įstatymo įsigaliojimas, įgyvendinimas ir taikymas</text:span></text:p>
      <text:p text:style-name="P774"><text:span text:style-name="T775">1</text:span><text:span text:style-name="T776">. Šis įstatymas, išskyrus šio<text:s/></text:span><text:span text:style-name="T777">straipsnio 2 dalį, įsigalioja 2021 m. sausio 1 d.</text:span></text:p>
      <text:p text:style-name="P778"><text:span text:style-name="T779">2</text:span><text:span text:style-name="T780">. Priežiūros institucija iki 2020 m. gruodžio 31 d.<text:s/></text:span><text:span text:style-name="T781">priima sprendimus ir atlieka veiksmus, reikalingus šiam įstatymui įgyvendinti</text:span><text:span text:style-name="T782">.</text:span></text:p>
      <text:p text:style-name="P783"><text:span text:style-name="T784">3</text:span><text:span text:style-name="T785">.<text:s/></text:span><text:span text:style-name="T786">Skolų išieškojimo įmonės, kurios šio įstatymo įsigaliojimo metu</text:span><text:span text:style-name="T787"><text:s/>vykdo skolų išieškojimo veiklą, privalo per 3 mėnesius nuo šio įstatymo įsigaliojimo dienos priežiūros institucijai pateikti šio įstatymo 7 straipsnyje nurodytus dokumentus ir informaciją.</text:span></text:p>
      <text:p text:style-name="P788"><text:span text:style-name="T789">4</text:span><text:span text:style-name="T790">.<text:s/></text:span><text:span text:style-name="T791">Skolų išieškojimo įmonės, priežiūros institucijai pateikusi</text:span><text:span text:style-name="T792">os šio įstatymo 7 straipsnyje nurodytus dokumentus ir informaciją,</text:span><text:span text:style-name="T793"><text:s/>turi teisę verstis skolų išieškojimo veikla 5 mėnesius nuo šio įstatymo įsigaliojimo dienos.</text:span></text:p>
      <text:p text:style-name="P794"><text:span text:style-name="T795">5</text:span><text:span text:style-name="T796">.<text:s/></text:span><text:span text:style-name="T797">Lietuvos Respublikos Vyriausybė iki 2020 m. gruodžio 31 d.<text:s/></text:span><text:span text:style-name="T798">nustato skolų išieškojimo išla</text:span><text:span text:style-name="T799">idų atlyginimo dydžius.</text:span></text:p>
      <text:p text:style-name="P800"/>
      <text:p text:style-name="P801"><text:span text:style-name="T802">Skelbiu šį Lietuvos Respublikos Seimo priimtą įstatymą.</text:span></text:p>
      <text:p text:style-name="P803"/>
      <text:p text:style-name="P804">Respublikos Prezidentas<text:tab/></text:p>
      <text:p text:style-name="Normal"/>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9T10:24:00Z</meta:creation-date>
    <dc:date>2020-06-29T10:24:00Z</dc:date>
    <meta:template xlink:href="Normal.dotm" xlink:type="simple"/>
    <meta:editing-cycles>1</meta:editing-cycles>
    <meta:editing-duration>PT0S</meta:editing-duration>
    <meta:document-statistic meta:page-count="9" meta:paragraph-count="443" meta:word-count="4009" meta:character-count="28825" meta:row-count="1943" meta:non-whitespace-character-count="25259"/>
  </office:meta>
</office:document-meta>
</file>