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style:line-height-at-least="0.25in" fo:text-indent="0.5in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justify" fo:text-indent="0.5in"/>
    </style:style>
    <style:style style:name="P28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 fo:text-indent="0.5in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  <style:text-properties fo:color="#548DD4"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fo:text-align="justify" fo:text-indent="0.5in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margin-left="0.5in">
        <style:tab-stops/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align="justify" fo:text-indent="0.5in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family="paragraph">
      <style:paragraph-properties fo:text-align="justify" fo:text-indent="0.5in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P501" style:parent-style-name="Normal" style:family="paragraph">
      <style:paragraph-properties fo:text-align="justify" fo:text-indent="0.5in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paragraph-properties fo:text-align="justify" fo:text-indent="0.5in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2" style:parent-style-name="Normal" style:family="paragraph">
      <style:paragraph-properties fo:line-height="150%"/>
    </style:style>
    <style:style style:name="P5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4" style:parent-style-name="DefaultParagraphFont" style:family="text">
      <style:text-properties fo:text-transform="uppercase"/>
    </style:style>
    <style:style style:name="P57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7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8" style:parent-style-name="DefaultParagraphFont" style:family="text">
      <style:text-properties fo:text-transform="uppercase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6 M. LAPKRIČIO 16 D. NUTARIMO Nr. XIII-14 „</text:span><text:span text:style-name="T13">DĖL LIETUVOS RESPUBLIKOS SEIMO KOMITETŲ SUDĖTIES PATVIRTINIMO“ pAKEITIMO</text:span></text:p>
      <text:p text:style-name="P14"/>
      <text:p text:style-name="P15">2017 m. lapkričio <text:s/>d. Nr. XIII-</text:p>
      <text:p text:style-name="P16">Vilnius</text:p>
      <text:p text:style-name="P17"/>
      <text:p text:style-name="P18"/>
      <text:section text:name="Sect1" text:style-name="S1">
        <text:p text:style-name="P19"/>
        <text:p text:style-name="P20"/>
        <text:p text:style-name="P21">Lietuvos Respublikos Seimas n u t a r i a:</text:p>
        <text:p text:style-name="P22"/>
        <text:p text:style-name="P23"><text:span text:style-name="T24">1</text:span><text:span text:style-name="T25"><text:s/>straipsnis.</text:span></text:p>
        <text:p text:style-name="P26">Pakeisti 2 straipsnį ir jį išdėstyti taip:<text:s/></text:p>
        <text:p text:style-name="P27"/>
        <text:p text:style-name="P28"><text:span text:style-name="T29">„</text:span><text:span text:style-name="T30">2</text:span><text:span text:style-name="T31"><text:s/>straipsnis.</text:span></text:p>
        <text:p text:style-name="P32"><text:span text:style-name="T33">Patvirtinti šios sudėties Lietuvos<text:s/></text:span><text:span text:style-name="T34">Respublikos Seimo Audito komitetą:</text:span></text:p>
        <text:p text:style-name="P35"><text:span text:style-name="T36">1</text:span><text:span text:style-name="T37">)<text:s/></text:span><text:span text:style-name="T38">Agnė Bilotaitė;</text:span></text:p>
        <text:p text:style-name="P39"><text:span text:style-name="T40">2</text:span><text:span text:style-name="T41">)<text:s/></text:span><text:span text:style-name="T42"><text:s/>Petras Gražulis;</text:span></text:p>
        <text:p text:style-name="P43"><text:span text:style-name="T44">3</text:span><text:span text:style-name="T45">) Aušra Maldeikienė;</text:span></text:p>
        <text:p text:style-name="P46"><text:span text:style-name="T47">4</text:span><text:span text:style-name="T48">) <text:s/></text:span><text:span text:style-name="T49">Naglis Puteikis;</text:span></text:p>
        <text:p text:style-name="P50"><text:span text:style-name="T51">5</text:span><text:span text:style-name="T52">) <text:s/></text:span><text:span text:style-name="T53">Ingrida Šimonytė;</text:span></text:p>
        <text:p text:style-name="P54"><text:span text:style-name="T55">6</text:span><text:span text:style-name="T56">) <text:s/></text:span><text:span text:style-name="T57">Gintaras Vaičekauskas;<text:s/></text:span></text:p>
        <text:p text:style-name="P58"><text:span text:style-name="T59">7</text:span><text:span text:style-name="T60">)<text:s/></text:span><text:span text:style-name="T61">Aurelijus Veryga.</text:span>“</text:p>
        <text:p text:style-name="Normal"/>
        <text:p text:style-name="P62"><text:span text:style-name="T63">2</text:span><text:span text:style-name="T64"><text:s/>straipsnis.</text:span></text:p>
        <text:p text:style-name="P65">Pakeisti 3 straipsnį ir jį išdėstyti taip:<text:s/></text:p>
        <text:p text:style-name="Normal"/>
        <text:p text:style-name="P66"><text:span text:style-name="T67">„</text:span><text:span text:style-name="T68">3</text:span><text:span text:style-name="T69"><text:s/>straipsnis.</text:span></text:p>
        <text:p text:style-name="P70"><text:span text:style-name="T71">Patvirtinti šios sudėties Lietuvos Respublikos Seimo Biudžeto ir finansų komitetą:</text:span></text:p>
        <text:p text:style-name="P72"><text:span text:style-name="T73">1</text:span><text:span text:style-name="T74">) Vida Ačienė;</text:span></text:p>
        <text:p text:style-name="P75"><text:span text:style-name="T76">2</text:span><text:span text:style-name="T77">) Valius Ąžuolas;</text:span></text:p>
        <text:p text:style-name="P78"><text:span text:style-name="T79">3</text:span><text:span text:style-name="T80">) Kęstutis Bartkevičius;</text:span></text:p>
        <text:p text:style-name="P81"><text:span text:style-name="T82">4</text:span><text:span text:style-name="T83">)<text:s/></text:span><text:span text:style-name="T84">Rasa Budbergytė;</text:span><text:span text:style-name="T85"><text:s/></text:span></text:p>
        <text:p text:style-name="P86"><text:span text:style-name="T87">5</text:span><text:span text:style-name="T88">) Kęstutis</text:span><text:span text:style-name="T89"><text:s/>Glaveckas;</text:span></text:p>
        <text:p text:style-name="P90"><text:span text:style-name="T91">6</text:span><text:span text:style-name="T92">) Stasys Jakeliūnas;</text:span></text:p>
        <text:p text:style-name="P93"><text:span text:style-name="T94">7</text:span><text:span text:style-name="T95">) Andrius Kubilius;</text:span></text:p>
        <text:p text:style-name="P96"><text:span text:style-name="T97">8</text:span><text:span text:style-name="T98">) Mykolas Majauskas;</text:span></text:p>
        <text:p text:style-name="P99"><text:span text:style-name="T100">9</text:span><text:span text:style-name="T101">) Andrius Palionis;</text:span></text:p>
        <text:p text:style-name="P102"><text:span text:style-name="T103">10</text:span><text:span text:style-name="T104">) Viktoras Rinkevičius;</text:span></text:p>
        <text:p text:style-name="P105"><text:span text:style-name="T106">11</text:span><text:span text:style-name="T107">) <text:s/>Rita Tamašunienė;</text:span></text:p>
        <text:p text:style-name="P108"><text:span text:style-name="T109">12</text:span><text:span text:style-name="T110">) <text:s/>Juozas Varžgalys.“</text:span></text:p>
        <text:p text:style-name="P111"/>
        <text:p text:style-name="P112"><text:span text:style-name="T113">3</text:span><text:span text:style-name="T114"><text:s/>straipsnis.</text:span></text:p>
        <text:p text:style-name="P115">Pakeisti 4 straipsnį ir jį išdėstyti taip:<text:s/></text:p>
        <text:p text:style-name="Normal"/>
        <text:p text:style-name="P116"><text:span text:style-name="T117">„</text:span><text:span text:style-name="T118">4</text:span><text:span text:style-name="T119"><text:s/>straipsnis.</text:span></text:p>
        <text:p text:style-name="P120"><text:span text:style-name="T121">Patvirtinti šios sudėties Lietuvos Respublikos Seimo Ekonomikos komitetą:</text:span></text:p>
        <text:p text:style-name="P122"><text:span text:style-name="T123">1</text:span><text:span text:style-name="T124">) Antanas Baura;</text:span></text:p>
        <text:p text:style-name="P125"><text:span text:style-name="T126">2</text:span><text:span text:style-name="T127">) Eugenijus Gentvilas;</text:span></text:p>
        <text:p text:style-name="P128"><text:span text:style-name="T129">3</text:span><text:span text:style-name="T130">) Zbignev Jedinskij;</text:span></text:p>
        <text:p text:style-name="P131"><text:span text:style-name="T132">4</text:span><text:span text:style-name="T133">) Dainius Kreivys;</text:span></text:p>
        <text:p text:style-name="P134"><text:span text:style-name="T135">5</text:span><text:span text:style-name="T136">) Gabrielius Land</text:span><text:span text:style-name="T137">sbergis;</text:span></text:p>
        <text:p text:style-name="P138"><text:span text:style-name="T139">6</text:span><text:span text:style-name="T140">) Tadas Langaitis;<text:s/></text:span></text:p>
        <text:p text:style-name="P141"><text:span text:style-name="T142">7</text:span><text:span text:style-name="T143">) Bronius Markauskas;<text:s/></text:span></text:p>
        <text:p text:style-name="P144"><text:span text:style-name="T145">8</text:span><text:span text:style-name="T146">) Bronislovas Matelis;</text:span></text:p>
        <text:p text:style-name="P147"><text:span text:style-name="T148">9</text:span><text:span text:style-name="T149">)<text:s/></text:span><text:span text:style-name="T150">Rūta Miliūtė;</text:span></text:p>
        <text:p text:style-name="P151"><text:span text:style-name="T152">10</text:span><text:span text:style-name="T153">) Virgilijus Poderys;</text:span></text:p>
        <text:p text:style-name="P154"><text:span text:style-name="T155">11</text:span><text:span text:style-name="T156">) Jurgis Razma;</text:span></text:p>
        <text:p text:style-name="P157"><text:span text:style-name="T158">12</text:span><text:span text:style-name="T159">) Virginijus Sinkevičius;</text:span></text:p>
        <text:p text:style-name="P160"><text:span text:style-name="T161">13</text:span><text:span text:style-name="T162">) Artūras Skardžius.“</text:span></text:p>
        <text:p text:style-name="Normal"/>
        <text:p text:style-name="P163"><text:span text:style-name="T164">4</text:span><text:span text:style-name="T165"><text:s/>straipsnis.</text:span></text:p>
        <text:p text:style-name="P166">Pakeisti 6 straipsnį ir jį išdėstyti taip:<text:s/></text:p>
        <text:p text:style-name="Normal"/>
        <text:p text:style-name="P167"><text:span text:style-name="T168">„</text:span><text:span text:style-name="T169">6</text:span><text:span text:style-name="T170"><text:s/>straipsnis.</text:span></text:p>
        <text:p text:style-name="P171"><text:span text:style-name="T172">Patvirtinti šios sudėties Lietuvos Respublikos Seimo Kaimo reikalų komitetą:</text:span></text:p>
        <text:p text:style-name="P173"><text:span text:style-name="T174">1</text:span><text:span text:style-name="T175">) Juozas Baublys;<text:s/></text:span></text:p>
        <text:p text:style-name="P176"><text:span text:style-name="T177">2</text:span><text:span text:style-name="T178">) Petras Čimbaras;</text:span></text:p>
        <text:p text:style-name="P179"><text:span text:style-name="T180">3</text:span><text:span text:style-name="T181">) Aurimas Gaidžiūnas;<text:s/></text:span></text:p>
        <text:p text:style-name="P182"><text:span text:style-name="T183">4</text:span><text:span text:style-name="T184">) Vytautas Kamblevičius;<text:s/></text:span></text:p>
        <text:p text:style-name="P185"><text:span text:style-name="T186">5</text:span><text:span text:style-name="T187">) Alfre</text:span><text:span text:style-name="T188">das Stasys Nausėda;</text:span></text:p>
        <text:p text:style-name="P189"><text:span text:style-name="T190">6</text:span><text:span text:style-name="T191">) Vytautas Rastenis;<text:s/></text:span></text:p>
        <text:p text:style-name="P192"><text:span text:style-name="T193">7</text:span><text:span text:style-name="T194">) Algimantas Salamakinas;</text:span></text:p>
        <text:p text:style-name="P195"><text:span text:style-name="T196">8</text:span><text:span text:style-name="T197">) Andriejus Stančikas;<text:s/></text:span></text:p>
        <text:p text:style-name="P198"><text:span text:style-name="T199">9</text:span><text:span text:style-name="T200">) Kazys Starkevičius.“</text:span></text:p>
        <text:p text:style-name="P201"/>
        <text:p text:style-name="P202"><text:span text:style-name="T203">5</text:span><text:span text:style-name="T204"><text:s/>straipsnis.</text:span></text:p>
        <text:p text:style-name="P205">Pakeisti 7 straipsnį ir jį išdėstyti taip:<text:s/></text:p>
        <text:p text:style-name="Normal"/>
        <text:p text:style-name="P206"><text:span text:style-name="T207">„</text:span><text:span text:style-name="T208">7</text:span><text:span text:style-name="T209"><text:s/>straipsnis.</text:span></text:p>
        <text:p text:style-name="P210"><text:span text:style-name="T211">Patvirtinti šios sudėties<text:s/></text:span><text:span text:style-name="T212">Lietuvos Respublikos Seimo Kultūros komitetą:</text:span></text:p>
        <text:p text:style-name="P213"/>
        <text:p text:style-name="P214"><text:span text:style-name="T215">1</text:span><text:span text:style-name="T216">) Vytautas Juozapaitis;</text:span></text:p>
        <text:p text:style-name="P217"><text:span text:style-name="T218">2</text:span><text:span text:style-name="T219">) <text:s/>Ramūnas Karbauskis;</text:span></text:p>
        <text:p text:style-name="P220"><text:span text:style-name="T221">3</text:span><text:span text:style-name="T222">) Vytautas Kernagis;</text:span></text:p>
        <text:p text:style-name="P223"><text:span text:style-name="T224">4</text:span><text:span text:style-name="T225">) Gediminas Kirkilas;<text:s/></text:span></text:p>
        <text:p text:style-name="P226"><text:span text:style-name="T227">5</text:span><text:span text:style-name="T228">) Raminta Popovienė;</text:span></text:p>
        <text:p text:style-name="P229"><text:span text:style-name="T230">6</text:span><text:span text:style-name="T231">) Robertas Šarknickas;</text:span></text:p>
        <text:p text:style-name="P232"><text:span text:style-name="T233">7</text:span><text:span text:style-name="T234">) Stasys Tumėnas.“</text:span></text:p>
        <text:p text:style-name="P235"/>
        <text:p text:style-name="P236"><text:span text:style-name="T237">6</text:span><text:span text:style-name="T238"><text:s/>straipsnis.</text:span></text:p>
        <text:p text:style-name="P239">Pakeisti 8 straipsnį ir jį išdėstyti taip:<text:s/></text:p>
        <text:p text:style-name="P240"/>
        <text:p text:style-name="P241"><text:span text:style-name="T242">„</text:span><text:span text:style-name="T243">8</text:span><text:span text:style-name="T244"><text:s/>straipsnis.</text:span></text:p>
        <text:p text:style-name="P245"><text:span text:style-name="T246">Patvirtinti šios sudėties Lietuvos Respublikos Seimo Nacionalinio saugumo ir gynybos komitetą:</text:span></text:p>
        <text:p text:style-name="P247"><text:span text:style-name="T248">1</text:span><text:span text:style-name="T249">) Virgilijus Alekna;</text:span></text:p>
        <text:p text:style-name="P250"><text:span text:style-name="T251">2</text:span><text:span text:style-name="T252">) Arvydas Anušauskas;</text:span></text:p>
        <text:p text:style-name="P253"><text:span text:style-name="T254">3</text:span><text:span text:style-name="T255">) Vytautas Bakas;</text:span></text:p>
        <text:p text:style-name="P256"><text:span text:style-name="T257">4</text:span><text:span text:style-name="T258">) Algir</text:span><text:span text:style-name="T259">das Butkevičius;</text:span></text:p>
        <text:p text:style-name="P260"><text:span text:style-name="T261">5</text:span><text:span text:style-name="T262">) Dainius Gaižauskas;</text:span></text:p>
        <text:p text:style-name="P263"><text:span text:style-name="T264">6</text:span><text:span text:style-name="T265">) Jonas Jarutis;</text:span></text:p>
        <text:p text:style-name="P266"><text:span text:style-name="T267">7</text:span><text:span text:style-name="T268">) Rasa Juknevičienė;</text:span></text:p>
        <text:p text:style-name="P269"><text:span text:style-name="T270">8</text:span><text:span text:style-name="T271">) Laurynas Kasčiūnas;</text:span></text:p>
        <text:p text:style-name="P272"><text:span text:style-name="T273">9</text:span><text:span text:style-name="T274">) Michal Mackevič;</text:span></text:p>
        <text:p text:style-name="P275"><text:span text:style-name="T276">10</text:span><text:span text:style-name="T277">) Juozas Olekas;</text:span></text:p>
        <text:p text:style-name="P278"><text:span text:style-name="T279">11</text:span><text:span text:style-name="T280">) Audrys Šimas.“</text:span></text:p>
        <text:p text:style-name="P281"/>
        <text:p text:style-name="P282"><text:span text:style-name="T283">7</text:span><text:span text:style-name="T284"><text:s/>straipsnis.</text:span></text:p>
        <text:p text:style-name="P285">Pakeisti 9 straipsnį ir jį išdėstyti taip:<text:s/></text:p>
        <text:p text:style-name="P286"/>
        <text:p text:style-name="P287"><text:span text:style-name="T288">„</text:span><text:span text:style-name="T289">9</text:span><text:span text:style-name="T290"><text:s/>straipsnis.</text:span></text:p>
        <text:p text:style-name="P291"><text:span text:style-name="T292">Patvirtinti šios sudėties Lietuvos Respublikos Seimo Socialinių reikalų ir darbo <text:s/>komitetą:</text:span></text:p>
        <text:p text:style-name="P293"><text:span text:style-name="T294">1</text:span><text:span text:style-name="T295">) Rima Baškienė;<text:s/></text:span></text:p>
        <text:p text:style-name="P296"><text:span text:style-name="T297">2</text:span><text:span text:style-name="T298">) Rimantas Jonas Dagys;</text:span></text:p>
        <text:p text:style-name="P299"><text:span text:style-name="T300">3</text:span><text:span text:style-name="T301">) Algimantas Dumbrava;<text:s/></text:span></text:p>
        <text:p text:style-name="P302"><text:span text:style-name="T303">4</text:span><text:span text:style-name="T304">) Monika Navickienė;<text:s/></text:span></text:p>
        <text:p text:style-name="P305"><text:span text:style-name="T306">5</text:span><text:span text:style-name="T307">) <text:s/></text:span><text:span text:style-name="T308">Aušrinė Norkienė;</text:span></text:p>
        <text:p text:style-name="P309"><text:span text:style-name="T310">6</text:span><text:span text:style-name="T311">) Juozas Rimkus;</text:span></text:p>
        <text:p text:style-name="P312"><text:span text:style-name="T313">7</text:span><text:span text:style-name="T314">) Algirdas Sysas;</text:span></text:p>
        <text:p text:style-name="P315"><text:span text:style-name="T316">8</text:span><text:span text:style-name="T317">) Gintarė Skaistė;<text:s/></text:span></text:p>
        <text:p text:style-name="P318"><text:span text:style-name="T319">9</text:span><text:span text:style-name="T320">) Rimantė Šalaševičiūtė;</text:span></text:p>
        <text:p text:style-name="P321"><text:span text:style-name="T322">10</text:span><text:span text:style-name="T323">) Tomas Tomilinas;<text:s/></text:span></text:p>
        <text:p text:style-name="P324"><text:span text:style-name="T325">11</text:span><text:span text:style-name="T326">) Jonas Varkalys;<text:s/></text:span></text:p>
        <text:p text:style-name="P327"><text:span text:style-name="T328">12</text:span><text:span text:style-name="T329">) Gediminas Vasiliauskas.“</text:span></text:p>
        <text:p text:style-name="Normal"/>
        <text:p text:style-name="P330"><text:span text:style-name="T331">8</text:span><text:span text:style-name="T332"><text:s/>straipsnis.</text:span></text:p>
        <text:p text:style-name="P333">Pakeisti 10 straipsnį ir jį išdėstyti taip:<text:s/></text:p>
        <text:p text:style-name="Normal"/>
        <text:p text:style-name="P334"><text:span text:style-name="T335">„</text:span><text:span text:style-name="T336">10</text:span><text:span text:style-name="T337"><text:s/>straipsnis.</text:span></text:p>
        <text:p text:style-name="P338"><text:span text:style-name="T339">Patvirtinti šios sudėties Lietuvos Respublikos Seimo Sveikatos reikalų komitetą:</text:span></text:p>
        <text:p text:style-name="P340"><text:span text:style-name="T341">1</text:span><text:span text:style-name="T342">) Irena Degutienė;</text:span></text:p>
        <text:p text:style-name="P343"><text:span text:style-name="T344">2</text:span><text:span text:style-name="T345">) Darius Kaminskas;</text:span></text:p>
        <text:p text:style-name="P346"><text:span text:style-name="T347">3</text:span><text:span text:style-name="T348">) Algimantas Kirkutis;</text:span></text:p>
        <text:p text:style-name="P349"><text:span text:style-name="T350">4</text:span><text:span text:style-name="T351">) Asta Kubilienė;</text:span></text:p>
        <text:p text:style-name="P352"><text:span text:style-name="T353">5</text:span><text:span text:style-name="T354">) Jonas Liesys;</text:span></text:p>
        <text:p text:style-name="P355"><text:span text:style-name="T356">6</text:span><text:span text:style-name="T357">) Raimundas Martinėlis;</text:span></text:p>
        <text:p text:style-name="P358"><text:span text:style-name="T359">7</text:span><text:span text:style-name="T360">) Laimutė Matkevičienė;<text:s/></text:span></text:p>
        <text:p text:style-name="P361"><text:span text:style-name="T362">8</text:span><text:span text:style-name="T363">) Antanas Matulas;</text:span></text:p>
        <text:p text:style-name="P364"><text:span text:style-name="T365">9</text:span><text:span text:style-name="T366">) <text:s/>Irina Rozova;</text:span></text:p>
        <text:p text:style-name="P367"><text:span text:style-name="T368">10</text:span><text:span text:style-name="T369">) Antanas Vinkus;</text:span></text:p>
        <text:p text:style-name="P370"><text:span text:style-name="T371">11</text:span><text:span text:style-name="T372">) Remigijus Žemaitaitis.“</text:span></text:p>
        <text:p text:style-name="P373"/>
        <text:p text:style-name="P374"/>
        <text:p text:style-name="P375"><text:span text:style-name="T376">9</text:span><text:span text:style-name="T377"><text:s/>straipsnis.</text:span></text:p>
        <text:p text:style-name="P378">Pakeisti 11 straipsnį ir jį išdėstyti taip:<text:s/></text:p>
        <text:p text:style-name="Normal"/>
        <text:p text:style-name="P379"><text:span text:style-name="T380">„</text:span><text:span text:style-name="T381">11</text:span><text:span text:style-name="T382"><text:s/>straipsnis.</text:span></text:p>
        <text:p text:style-name="P383"><text:span text:style-name="T384">Patvirtinti šios sudėties Lietuvos Respublikos Seimo Švietimo ir mokslo komitetą:</text:span></text:p>
        <text:p text:style-name="P385"><text:span text:style-name="T386">1</text:span><text:span text:style-name="T387">)</text:span><text:span text:style-name="T388"><text:tab/>Mantas Adomėnas;</text:span></text:p>
        <text:p text:style-name="P389"><text:span text:style-name="T390">2</text:span><text:span text:style-name="T391">) <text:s/>Arūnas Gelūnas;</text:span></text:p>
        <text:p text:style-name="P392"><text:span text:style-name="T393">3</text:span><text:span text:style-name="T394">) Arūnas Gumuliauskas;</text:span></text:p>
        <text:p text:style-name="P395"><text:span text:style-name="T396">4</text:span><text:span text:style-name="T397">) <text:s/>Eugenijus Jovaiša;</text:span></text:p>
        <text:p text:style-name="P398"><text:span text:style-name="T399">5</text:span><text:span text:style-name="T400">) Dainius Kepenis;</text:span></text:p>
        <text:p text:style-name="P401"><text:span text:style-name="T402">6</text:span><text:span text:style-name="T403">) Jaroslav Narkevič;</text:span></text:p>
        <text:p text:style-name="P404"><text:span text:style-name="T405">7</text:span><text:span text:style-name="T406">) Aušra Papirtienė;</text:span></text:p>
        <text:p text:style-name="P407"><text:span text:style-name="T408">8</text:span><text:span text:style-name="T409">) Edmundas Pupinis;</text:span></text:p>
        <text:p text:style-name="P410"><text:span text:style-name="T411">9</text:span><text:span text:style-name="T412">) Kęstutis Smirnovas;</text:span></text:p>
        <text:p text:style-name="P413"><text:span text:style-name="T414">10</text:span><text:span text:style-name="T415">) Levutė Staniuvienė;</text:span></text:p>
        <text:p text:style-name="P416"><text:span text:style-name="T417">11</text:span><text:span text:style-name="T418">) Gintaras Steponavičius;</text:span></text:p>
        <text:p text:style-name="P419"><text:span text:style-name="T420">12</text:span><text:span text:style-name="T421">) Dovilė Šakalienė.“</text:span></text:p>
        <text:p text:style-name="Normal"/>
        <text:p text:style-name="P422"><text:span text:style-name="T423">10</text:span><text:span text:style-name="T424"><text:s/>straipsnis.</text:span></text:p>
        <text:p text:style-name="P425">Pakeisti 12 straipsnį ir jį išdėstyti taip:<text:s/></text:p>
        <text:p text:style-name="Normal"/>
        <text:p text:style-name="P426"><text:span text:style-name="T427">„</text:span><text:span text:style-name="T428">12</text:span><text:span text:style-name="T429"><text:s/>straipsnis.</text:span></text:p>
        <text:p text:style-name="P430"><text:span text:style-name="T431">Patvirtinti šios sudėties Lietuvos Respublikos Seimo Teisės ir teisėtvarkos komitetą:</text:span></text:p>
        <text:p text:style-name="P432"><text:span text:style-name="T433">1</text:span><text:span text:style-name="T434">) Rimas Andrikis;</text:span></text:p>
        <text:p text:style-name="P435"><text:span text:style-name="T436">2</text:span><text:span text:style-name="T437">) Vitalijus Gailius;</text:span></text:p>
        <text:p text:style-name="P438"><text:span text:style-name="T439">3</text:span><text:span text:style-name="T440">)<text:s/></text:span><text:span text:style-name="T441">Arvydas Nekrošius;</text:span></text:p>
        <text:p text:style-name="P442"><text:span text:style-name="T443">4</text:span><text:span text:style-name="T444">) Česlav Olševski;</text:span></text:p>
        <text:p text:style-name="P445"><text:span text:style-name="T446">5</text:span><text:span text:style-name="T447">) Julius Sabatauskas;</text:span></text:p>
        <text:p text:style-name="P448"><text:span text:style-name="T449">6</text:span><text:span text:style-name="T450">) Lauras Stacevičius;</text:span></text:p>
        <text:p text:style-name="P451"><text:span text:style-name="T452">7</text:span><text:span text:style-name="T453">) Irena Šiauli</text:span><text:span text:style-name="T454">enė;</text:span></text:p>
        <text:p text:style-name="P455"><text:span text:style-name="T456">8</text:span><text:span text:style-name="T457">) Agnė Širinskienė;</text:span></text:p>
        <text:p text:style-name="P458"><text:span text:style-name="T459">9</text:span><text:span text:style-name="T460">) Stasys Šedbaras;</text:span></text:p>
        <text:p text:style-name="P461"><text:span text:style-name="T462">10</text:span><text:span text:style-name="T463">) Petras Valiūnas.“</text:span></text:p>
        <text:p text:style-name="Normal"/>
        <text:p text:style-name="P464"><text:span text:style-name="T465">11</text:span><text:span text:style-name="T466"><text:s/>straipsnis.</text:span></text:p>
        <text:p text:style-name="P467">Pakeisti 13 straipsnį ir jį išdėstyti taip:<text:s/></text:p>
        <text:p text:style-name="Normal"/>
        <text:p text:style-name="P468"><text:span text:style-name="T469">„</text:span><text:span text:style-name="T470">13</text:span><text:span text:style-name="T471"><text:s/>straipsnis.</text:span></text:p>
        <text:p text:style-name="P472"><text:span text:style-name="T473">Patvirtinti šios sudėties Lietuvos Respublikos Seimo Užsienio reikalų komitetą:</text:span></text:p>
        <text:p text:style-name="P474"><text:span text:style-name="T475">1</text:span><text:span text:style-name="T476">) Aušrinė Armonaitė;<text:s/></text:span></text:p>
        <text:p text:style-name="P477"><text:span text:style-name="T478">2</text:span><text:span text:style-name="T479">) Audronius Ažubalis;<text:s/></text:span></text:p>
        <text:p text:style-name="P480"><text:span text:style-name="T481">3</text:span><text:span text:style-name="T482">) Juozas Bernatonis;<text:s/></text:span></text:p>
        <text:p text:style-name="P483"><text:span text:style-name="T484">4</text:span><text:span text:style-name="T485">) Linas Antanas Linkevičius;</text:span></text:p>
        <text:p text:style-name="P486"><text:span text:style-name="T487">5</text:span><text:span text:style-name="T488">) Žygimantas Pavilionis;<text:s/></text:span></text:p>
        <text:p text:style-name="P489"><text:span text:style-name="T490">6</text:span><text:span text:style-name="T491">) Mindaugas Puidokas;<text:s/></text:span></text:p>
        <text:p text:style-name="P492"><text:span text:style-name="T493">7</text:span><text:span text:style-name="T494">) Egidijus Vareikis;<text:s/></text:span></text:p>
        <text:p text:style-name="P495"><text:span text:style-name="T496">8</text:span><text:span text:style-name="T497">) Emanuelis Zingeris.“</text:span></text:p>
        <text:p text:style-name="Normal"/>
        <text:p text:style-name="P498"><text:span text:style-name="T499">12</text:span><text:span text:style-name="T500"><text:s/>straipsnis.</text:span></text:p>
        <text:p text:style-name="P501">Pakeisti 14 straipsnį ir jį išdėstyti taip:<text:s/></text:p>
        <text:p text:style-name="Normal"/>
        <text:p text:style-name="P502"><text:span text:style-name="T503">„</text:span><text:span text:style-name="T504">14</text:span><text:span text:style-name="T505"><text:s/>straipsnis.</text:span></text:p>
        <text:p text:style-name="P506"><text:span text:style-name="T507">Patvirtinti šios sudėties Lietuvos Respublikos Seimo Valstybės valdymo ir savivaldybių komitetą:</text:span></text:p>
        <text:p text:style-name="P508"><text:span text:style-name="T509">1</text:span><text:span text:style-name="T510">) Valentinas Bukauskas;</text:span></text:p>
        <text:p text:style-name="P511"><text:span text:style-name="T512">2</text:span><text:span text:style-name="T513">) Guoda Burokienė;</text:span></text:p>
        <text:p text:style-name="P514"><text:span text:style-name="T515">3</text:span><text:span text:style-name="T516">) Ričardas Juška;</text:span></text:p>
        <text:p text:style-name="P517"><text:span text:style-name="T518">4</text:span><text:span text:style-name="T519">) Gintautas Kind</text:span><text:span text:style-name="T520">urys;</text:span></text:p>
        <text:p text:style-name="P521"><text:span text:style-name="T522">5</text:span><text:span text:style-name="T523">) Vanda Kravčionok;</text:span></text:p>
        <text:p text:style-name="P524"><text:span text:style-name="T525">6</text:span><text:span text:style-name="T526">) Kęstutis Masiulis;</text:span></text:p>
        <text:p text:style-name="P527"><text:span text:style-name="T528">7</text:span><text:span text:style-name="T529">) Kęstutis Pūkas;</text:span></text:p>
        <text:p text:style-name="P530"><text:span text:style-name="T531">8</text:span><text:span text:style-name="T532">) Zenonas Streikus;</text:span></text:p>
        <text:p text:style-name="P533"><text:span text:style-name="T534">9</text:span><text:span text:style-name="T535">) Algis Strelčiūnas;</text:span></text:p>
        <text:p text:style-name="P536"><text:span text:style-name="T537">10</text:span><text:span text:style-name="T538">) Povilas Urbšys.“</text:span></text:p>
        <text:p text:style-name="Normal"/>
        <text:p text:style-name="P539"><text:span text:style-name="T540">13</text:span><text:span text:style-name="T541"><text:s/>straipsnis.</text:span></text:p>
        <text:p text:style-name="P542">Pakeisti 15 straipsnį ir jį išdėstyti taip:<text:s/></text:p>
        <text:p text:style-name="Normal"/>
        <text:p text:style-name="P543"><text:span text:style-name="T544">„</text:span><text:span text:style-name="T545">15</text:span><text:span text:style-name="T546"><text:s/>straipsnis.</text:span></text:p>
        <text:p text:style-name="P547"><text:span text:style-name="T548">Patvirtinti šios sudėties Lietuvos Respublikos Seimo Žmogaus teisių komitetą:</text:span></text:p>
        <text:p text:style-name="P549"><text:span text:style-name="T550">1</text:span><text:span text:style-name="T551">) Mindaugas Bastys;</text:span></text:p>
        <text:p text:style-name="P552"><text:span text:style-name="T553">2</text:span><text:span text:style-name="T554">)Viktorija Čmilytė-Nielsen;</text:span></text:p>
        <text:p text:style-name="P555"><text:span text:style-name="T556">3</text:span><text:span text:style-name="T557">) Justas Džiugelis;<text:s/></text:span></text:p>
        <text:p text:style-name="P558"><text:span text:style-name="T559">4</text:span><text:span text:style-name="T560">) Sergejus Jovaiša;</text:span></text:p>
        <text:p text:style-name="P561"><text:span text:style-name="T562">5</text:span><text:span text:style-name="T563">) Andrius Navickas;</text:span></text:p>
        <text:p text:style-name="P564"><text:span text:style-name="T565">6</text:span><text:span text:style-name="T566">) Valerijus Simulik;</text:span></text:p>
        <text:p text:style-name="P567"><text:span text:style-name="T568">7</text:span><text:span text:style-name="T569">) Leonard<text:s/></text:span><text:span text:style-name="T570">Talmont.“</text:span></text:p>
        <text:p text:style-name="P571"/>
        <text:p text:style-name="P572"/>
        <text:p text:style-name="P573">Seimo Pirmininkas<text:span text:style-name="T574"><text:s/></text:span></text:p>
        <text:p text:style-name="P575"/>
        <text:p text:style-name="P576"/>
        <text:p text:style-name="P577"><text:span text:style-name="T578"><text:tab/></text:span></text:p>
        <text:p text:style-name="P579">Teikia: Seimo Pirmininko pirmoji pavaduotoja</text:p>
        <text:p text:style-name="P580">R. Baškienė</text:p>
        <text:p text:style-name="P581"/>
        <text:p text:style-name="P5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2:57:00Z</meta:creation-date>
    <dc:date>2018-04-03T12:57:00Z</dc:date>
    <meta:print-date>2016-11-16T12:20:00Z</meta:print-date>
    <meta:template xlink:href="Normal.dotm" xlink:type="simple"/>
    <meta:editing-cycles>2</meta:editing-cycles>
    <meta:editing-duration>PT0S</meta:editing-duration>
    <meta:document-statistic meta:page-count="7" meta:paragraph-count="67" meta:word-count="753" meta:character-count="5950" meta:row-count="188" meta:non-whitespace-character-count="5264"/>
  </office:meta>
</office:document-meta>
</file>