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end" style:vertical-align="middle" fo:text-indent="-0.0986in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 fo:text-align="justify" style:vertical-align="middle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center" style:vertical-align="middle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RYŠIŲ REGULIAVIMO TARNYBOS</text:p>
      <text:p text:style-name="P6">DIREKTORIUS</text:p>
      <text:p text:style-name="P7"/>
      <text:p text:style-name="P8">ĮSAKYMAS</text:p>
      <text:p text:style-name="P9"><text:span text:style-name="T10">DĖL LIETUVOS RESPUBLIKOS RYŠIŲ REGULIAVIMO TARNYBOS DIREKTORIAUS 2018 M. RUGPJŪČIO 10 D. ĮSAKYMO NR.<text:s/></text:span><text:span text:style-name="T11">1V-731 „</text:span><text:span text:style-name="T12">DĖL RADIJO RYŠIO PLĖTROS 470–790MHz RADIJO DAŽNIŲ JUOSTOJE PLANO</text:span><text:span text:style-name="T13"><text:s/>PATVIRTINIMO“ PAKEITIMO</text:span></text:p>
      <text:p text:style-name="P14"/>
      <text:p text:style-name="P15">Nr.</text:p>
      <text:p text:style-name="P16">Vilnius</text:p>
      <text:p text:style-name="P17"/>
      <text:p text:style-name="P18"><text:span text:style-name="T19">Vadovaudamasis Lietuvos Respublikos elektroninių ryšių įstatymo<text:s/></text:span><text:span text:style-name="T20">57</text:span><text:span text:style-name="T21"><text:s/>straipsnio 2 dalimi:</text:span></text:p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Radijo ryšio plėtros 470–790 MHz radijo d</text:span><text:span text:style-name="T28">ažnių juostoje plan</text:span>ą, patvirtintą<text:s/><text:span text:style-name="T29">Lietuvos Respublikos ryšių reguliavimo tarnybos direktoriaus 2018 m. rugpjūčio 10 d. įsakymu<text:s/></text:span><text:span text:style-name="T30">Nr. 1V-731</text:span><text:span text:style-name="T31"><text:s/>„Dėl<text:s/></text:span><text:span text:style-name="T32">Radijo ryšio plėtros 470–790MHz radijo dažnių juostoje plano patvirtinimo“:</text:span></text:p>
      <text:p text:style-name="P33">1.1. Pakeičiu 24.1 papunktį ir jį<text:s/>išdėstau taip:</text:p>
      <text:p text:style-name="P34"><text:span text:style-name="T35">„</text:span><text:span text:style-name="T36">24.1</text:span><text:span text:style-name="T37">. ne vėliau kaip 2025 m. gruodžio 31 d. įrengti antžemines sistemas ir sudaryti galimybę valstybinės reikšmės magistraliniuose automobilių keliuose, nurodytuose Valstybinės reikšmės automobilių kelių sąraše, patvirtintame Lietuvos Res</text:span><text:span text:style-name="T38">publikos Vyriausybės 1999 m. birželio 9 d. nutarimu Nr. 757 „Dėl Valstybinės reikšmės automobilių kelių sąrašo patvirtinimo“ (toliau – valstybinės reikšmės magistraliniai keliai), išskyrus TEN-T tinklo tarptautiniame transporto<text:s/></text:span><text:soft-page-break/><text:span text:style-name="T39">koridoriuje „Via Baltica“, g</text:span><text:span text:style-name="T40">auti ne mažesnės kaip 30 Mb/s gaunamojo (angl.<text:s/></text:span><text:span text:style-name="T41">downlink</text:span><text:span text:style-name="T42">) ryšio spartos elektroninių ryšių paslaugas (kai leidimu suteikta teisė naudoti radijo dažnius (kanalus), sudarančius 2x10 MHz pločio suporuotą radijo dažnių juostą) arba ne mažesnės kaip 15 Mb/s gaun</text:span><text:span text:style-name="T43">amojo ryšio spartos elektroninių ryšių paslaugas (kai leidimu suteikta teisė naudoti radijo dažnius (kanalus), sudarančius 2x5 MHz pločio suporuotą radijo dažnių juostą);“.</text:span></text:p>
      <text:p text:style-name="P44">1.2. Pakeičiu 24.4.3 papunktį ir jį išdėstau taip:</text:p>
      <text:p text:style-name="P45">„<text:span text:style-name="T46">24.4.3</text:span><text:span text:style-name="T47">. ne vėliau kaip 2025 m. gruodžio 31 d. Lietuvos Respublikos miestų teritorijose, <text:s/>TEN-T tinklo tarptautiniuose transporto koridoriuose („Via Baltica“, „Rail Baltica“) ir valstybinės reikšmės magistraliniuose keliuose bei valstybinės reikšmės magistralinės</text:span><text:span text:style-name="T48">e geležinkelio linijose, oro ir jūrų uostuose.“</text:span></text:p>
      <text:p text:style-name="P49"><text:span text:style-name="T50">2</text:span><text:span text:style-name="T51">.<text:s/></text:span><text:span text:style-name="T52">Nurodau</text:span><text:span text:style-name="T53"><text:s/>šį įsakymą paskelbti Teisės aktų registre.</text:span></text:p>
      <text:p text:style-name="P54"/>
      <text:p text:style-name="P55"/>
      <text:p text:style-name="P56"><text:span text:style-name="T57">Direktoriu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3T13:56:00Z</meta:creation-date>
    <dc:date>2022-02-03T13:56:00Z</dc:date>
    <meta:template xlink:href="Normal.dotm" xlink:type="simple"/>
    <meta:editing-cycles>1</meta:editing-cycles>
    <meta:editing-duration>PT0S</meta:editing-duration>
    <meta:document-statistic meta:page-count="2" meta:paragraph-count="18" meta:word-count="268" meta:character-count="2073" meta:row-count="62" meta:non-whitespace-character-count="1823"/>
  </office:meta>
</office:document-meta>
</file>