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3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pakeitimo</text:p>
      <text:p text:style-name="P16"/>
      <text:p text:style-name="P17">2018 m. balandži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<text:s/></text:span><text:span text:style-name="T27"><text:line-break/>10 straipsnio 1 dalies 3 punktu ir<text:s/></text:span><text:span text:style-name="T28">atsižvelgdamas į<text:s/></text:span><text:span text:style-name="T29">Lietuvos Respublikos vyriausiosios rinkimų komisijos narės Svajonės Šaltauskienės 2018 m. balandžio 23 d. atsistatyd</text:span><text:span text:style-name="T30">inimo pareiškimą<text:s/></text:span><text:span text:style-name="T31"><text:line-break/>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/text:span></text:p>
        <text:p text:style-name="P42"><text:span text:style-name="T43">Skirti Lietuvos Respublikos vyriausiosios rinkimų komisijos nariais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1) Vincentą Vobolevičių</text:span></text:p>
            </table:table-cell>
            <table:table-cell table:style-name="TableCell51">
              <text:p text:style-name="P52">– Respublikos Prezidento siūlymu;</text:p>
            </table:table-cell>
          </table:table-row>
          <table:table-row table:style-name="TableRow53">
            <table:table-cell table:style-name="TableCell54">
              <text:p text:style-name="P55">2) Aistę<text:s/>Žilinskienę</text:p>
            </table:table-cell>
            <table:table-cell table:style-name="TableCell56">
              <text:p text:style-name="P57">– Respublikos Prezidento siūlymu;</text:p>
            </table:table-cell>
          </table:table-row>
          <table:table-row table:style-name="TableRow58">
            <table:table-cell table:style-name="TableCell59">
              <text:p text:style-name="P60">3) Darijų Beinoravičių</text:p>
            </table:table-cell>
            <table:table-cell table:style-name="TableCell61">
              <text:p text:style-name="P62">– Lietuvos Respublikos teisingumo ministro siūlymu;</text:p>
            </table:table-cell>
          </table:table-row>
          <table:table-row table:style-name="TableRow63">
            <table:table-cell table:style-name="TableCell64">
              <text:p text:style-name="P65">4) Svetlaną Misevičienę</text:p>
            </table:table-cell>
            <table:table-cell table:style-name="TableCell66">
              <text:p text:style-name="P67">– Lietuvos Respublikos teisingumo ministro siūlymu;</text:p>
            </table:table-cell>
          </table:table-row>
          <table:table-row table:style-name="TableRow68">
            <table:table-cell table:style-name="TableCell69">
              <text:p text:style-name="P70">5) Olgą Kilkinovą</text:p>
            </table:table-cell>
            <table:table-cell table:style-name="TableCell71">
              <text:p text:style-name="P72">– Lietuvos teisininkų draugijos siūlymu.“</text:p>
            </table:table-cell>
          </table:table-row>
        </table:table>
        <text:p text:style-name="P73"/>
        <text:p text:style-name="P74"/>
        <text:p text:style-name="P75"/>
        <text:p text:style-name="P76"><text:span text:style-name="T77">Seimo Pirmininkas</text:span></text:p>
        <text:p text:style-name="P78"/>
        <text:p text:style-name="P79"/>
        <text:p text:style-name="P80">Teikia</text:p>
        <text:p text:style-name="P81"/>
        <text:p text:style-name="P82">Seimo Pirmininko pirmoji pavaduotoja <text:s text:c="64"/>Rima Baškienė</text:p>
        <text:p text:style-name="P83"/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5T11:10:00Z</meta:creation-date>
    <dc:date>2018-04-25T11:10:00Z</dc:date>
    <meta:print-date>2018-03-21T09:16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172" meta:character-count="1192" meta:row-count="91" meta:non-whitespace-character-count="1099"/>
  </office:meta>
</office:document-meta>
</file>