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text-indent="3.64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6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margin-left="3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text-position="super 62.5%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text-position="super 62.5%"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fo:background-color="#D3D3D3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text-position="super 62.5%"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text-position="super 62.5%"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text-position="super 62.5%"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text-position="super 62.5%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text-position="super 62.5%"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7868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text-position="super 62.5%"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justify" fo:margin-left="0.0006in" fo:text-indent="0.3937in">
        <style:tab-stops>
          <style:tab-stop style:type="left" style:position="-0.0006in"/>
          <style:tab-stop style:type="left" style:position="0.6888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<text:line-break/></text:p>
      <text:p text:style-name="P10"/>
      <text:p text:style-name="P11">LOŠIMŲ PRIEŽIŪROS TARNYBOS</text:p>
      <text:p text:style-name="P12">PRIE LIETUVOS RESPUBLIKOS FINANSŲ MINISTERIJOS DIREKTORIUS</text:p>
      <text:p text:style-name="P13"/>
      <text:p text:style-name="P14">ĮSAKYMAS</text:p>
      <text:p text:style-name="P15"><text:span text:style-name="T16">DĖL LIETUVOS RESPUBLIKOS<text:s/></text:span><text:span text:style-name="T17">AZARTINIŲ LOŠIMŲ ĮSTATYME NUSTATYTŲ<text:s/></text:span><text:span text:style-name="T18">Baudų<text:s/></text:span><text:span text:style-name="T19">apskaičiavimo TVARKOS aprašO PATVIRTINIMO</text:span></text:p>
      <text:p text:style-name="P20"/>
      <text:p text:style-name="P21">2020 m. <text:s text:c="19"/>d. Nr.<text:s/></text:p>
      <text:p text:style-name="P22">Vilnius</text:p>
      <text:p text:style-name="P23"/>
      <text:p text:style-name="P24"/>
      <text:p text:style-name="P25"/>
      <text:p text:style-name="P26"><text:span text:style-name="T27">Vadovaudamasis Lietuvos Respublikos azartinių lošimų įstatymo 29</text:span><text:span text:style-name="T28">2</text:span><text:span text:style-name="T29"><text:s/>straipsnio 6 dalimi,<text:s/></text:span></text:p>
      <text:p text:style-name="P30"><text:span text:style-name="T31">tvirtinu</text:span><text:span text:style-name="T32"><text:s/>Lietuvos Respublikos azartinių lošimų įstatyme nustatytų baudų apskaičiavimo tvarkos aprašą (pridedama).<text:s/></text:span></text:p>
      <text:p text:style-name="Normal"/>
      <text:p text:style-name="Normal"/>
      <text:p text:style-name="Normal"/>
      <text:p text:style-name="P33"><text:span text:style-name="T34">Direktorius</text:span><text:span text:style-name="T35"><text:tab/></text:span></text:p>
      <text:p text:style-name="P36"/>
      <text:p text:style-name="P43"><text:span text:style-name="T44">PATVIRTINTA</text:span></text:p>
      <text:p text:style-name="P45">Lošimų priežiūros tarnybos prie Lietuvos</text:p>
      <text:p text:style-name="P46">Respublikos finansų ministerijos direktoriaus</text:p>
      <text:p text:style-name="P47"><text:span text:style-name="T48">2020 m. <text:s text:c="21"/>d. <text:s/>įsakymu Nr.<text:s/></text:span></text:p>
      <text:p text:style-name="P49"/>
      <text:p text:style-name="P50"/>
      <text:p text:style-name="P51"><text:span text:style-name="T52">LIETUVOS RESPUBLIKOS<text:s/></text:span><text:span text:style-name="T53">AZARTINIŲ LOŠIMŲ ĮSTATYME NUSTATYTŲ<text:s/></text:span></text:p>
      <text:p text:style-name="P54"><text:span text:style-name="T55">Baudų apskaičiavimo TVARKOS APRAŠAS</text:span></text:p>
      <text:p text:style-name="P56"/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Lietuvos Respublikos<text:s/></text:span><text:span text:style-name="T68">azartinių lošimų įstatyme nustatytų baudų apskaičiavimo apraše (toliau – Aprašas) nustatyta pagal Lietuvos Respublikos azartinių lošimų įstatymo (toliau – Įstatymas) 29</text:span><text:span text:style-name="T69">2</text:span><text:span text:style-name="T70"><text:s/>straipsnio 1–4 dalių nuostatas skiriamų baudų apskaičiavimo tvarka.</text:span></text:p>
      <text:p text:style-name="P71"><text:span text:style-name="T72">2</text:span><text:span text:style-name="T73">.</text:span><text:span text:style-name="T74"><text:tab/>Aprašo tiks</text:span><text:span text:style-name="T75">las – nustatyti<text:s/></text:span><text:span text:style-name="T76">Lošimų priežiūros tarnybos prie Lietuvos Respublikos finansų ministerijos (toliau – Priežiūros tarnyba) direktoriaus<text:s/></text:span><text:span text:style-name="T77">skiriamų baudų apskaičiavimo tvarką, siekiant, kad už Įstatymo reikalavimų pažeidimus būtų paskirtos individualizuotos, pro</text:span><text:span text:style-name="T78">porcingos, veiksmingos ir nuo pažeidimų atgrasančios baudos.<text:s/></text:span></text:p>
      <text:p text:style-name="P79"><text:span text:style-name="T80">3</text:span><text:span text:style-name="T81">.</text:span><text:span text:style-name="T82"><text:tab/>Apraše vartojamos sąvokos:</text:span></text:p>
      <text:p text:style-name="P83"><text:span text:style-name="T84">3.1</text:span><text:span text:style-name="T85">.<text:s/></text:span><text:span text:style-name="T86">Subjektas</text:span><text:span text:style-name="T87"><text:s/>– a</text:span><text:span text:style-name="T88">zartinius lošimus organizuojanti bendrovė.</text:span></text:p>
      <text:p text:style-name="P89"><text:span text:style-name="T90">3.2</text:span><text:span text:style-name="T91">.<text:s/></text:span><text:span text:style-name="T92">Bazinis baudos dydis</text:span><text:span text:style-name="T93"><text:s/>– Įstatyme nustatytos baudos minimumo ir maksimumo vidurkis.</text:span></text:p>
      <text:p text:style-name="P94"><text:span text:style-name="T95">3.3</text:span><text:span text:style-name="T96">.<text:s/></text:span><text:span text:style-name="T97">Bendrosios metinės pajamos</text:span><text:span text:style-name="T98"><text:s/>–<text:s/></text:span><text:span text:style-name="T99">suma, gauta iš lošėjų statomų sumų atėmus lošėjams faktiškai išmokėtų laimėjimų sumą.</text:span></text:p>
      <text:p text:style-name="P100"><text:span text:style-name="T101">4</text:span><text:span text:style-name="T102">. Kitos Apraše vartojamos sąvokos suprantamos taip, kaip jos apibrėžtos Įstatyme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BAUDOS APSKAIČIAVIMAS</text:span></text:p>
      <text:p text:style-name="P109"/>
      <text:p text:style-name="P110"><text:span text:style-name="T111">5</text:span><text:span text:style-name="T112">.</text:span><text:span text:style-name="T113"><text:tab/>B</text:span><text:span text:style-name="T114">audos dydis apskaičiuojamas nuosekliai trimis etapais<text:s/></text:span><text:span text:style-name="T115">Aprašo II skyriuje nustatyta tvarka</text:span><text:span text:style-name="T116">:</text:span></text:p>
      <text:p text:style-name="P117"><text:span text:style-name="T118">5.1</text:span><text:span text:style-name="T119">.</text:span><text:span text:style-name="T120"><text:tab/>pirmuoju etapu, vadovaujantis Aprašo II skyriaus pirmuoju skirsniu, nustatomas bazinis baudos dydis;</text:span></text:p>
      <text:p text:style-name="P121"><text:span text:style-name="T122">5.2</text:span><text:span text:style-name="T123">.</text:span><text:span text:style-name="T124"><text:tab/>antruoju etapu bazinis baudos dydis, jeigu yra<text:s/></text:span><text:span text:style-name="T125">pagrindas, vadovaujantis Aprašo II skyriaus antruoju skirsniu, mažinamas arba didinamas atsižvelgiant į</text:span><text:span text:style-name="T126"><text:s/>Įstatymo 29</text:span><text:span text:style-name="T127">1</text:span><text:span text:style-name="T128"><text:s/>straipsnio 3 ir 4 dalyse nurodytas atsakomybę lengvinančias ir (ar) sunkinančias aplinkybes</text:span><text:span text:style-name="T129">;</text:span></text:p>
      <text:p text:style-name="P130"><text:span text:style-name="T131">5.3</text:span><text:span text:style-name="T132">. trečiuoju etapu</text:span><text:span text:style-name="T133"><text:s/></text:span><text:span text:style-name="T134">pirmuoju ir antruoju<text:s/></text:span><text:span text:style-name="T135">etapais nustatytas baudos dydis, jeigu yra pagrindas, vadovaujantis Aprašo II skyriaus trečiuoju skirsniu, mažinamas arba didinamas atsižvelgiant į</text:span><text:span text:style-name="T136"><text:s/>Įstatymo 29</text:span><text:span text:style-name="T137">2</text:span><text:span text:style-name="T138"><text:s/>straipsnio 5 dalies 1–4 ir 6 punktuose nurodytas subjekto padėtį gerinančias arba subjekto padė</text:span><text:span text:style-name="T139">tį bloginančias aplinkybes.</text:span></text:p>
      <text:p text:style-name="Normal"/>
      <text:p text:style-name="P140"><text:span text:style-name="T141">PIRMASIS</text:span><text:span text:style-name="T142"><text:s/>SKIRSNIS</text:span></text:p>
      <text:p text:style-name="P143"><text:span text:style-name="T144">Bazinio baudos dydžio nustatymas</text:span></text:p>
      <text:p text:style-name="P145"/>
      <text:p text:style-name="P146"><text:span text:style-name="T147">6</text:span><text:span text:style-name="T148">.</text:span><text:span text:style-name="T149"><text:tab/>Bazinis baudos dydis nustatomas<text:s/></text:span><text:span text:style-name="T150">apskaičiuojant Įstatyme nustatytos baudos minimumo ir maksimumo vidurkį.</text:span></text:p>
      <text:p text:style-name="P151"><text:span text:style-name="T152">7</text:span><text:span text:style-name="T153">.</text:span><text:span text:style-name="T154"><text:tab/>Kai sankcija už atitinkamą pažeidimą Įstatyme<text:s/></text:span><text:span text:style-name="T155">apibrėžiama kaip tam tikra bendrųjų</text:span><text:span text:style-name="T156"><text:s/></text:span><text:span text:style-name="T157">metinių<text:s/></text:span><text:span text:style-name="T158">pajamų dalis, bendrosios metinės pajamos nustatomos pagal<text:s/></text:span><text:span text:style-name="T159">subjekto pateiktus<text:s/></text:span><text:span text:style-name="T160">Įplaukų ir išmokėtų laimėjimų ataskaitos<text:s/></text:span><text:span text:style-name="T161">duomenis už praėjusius finansinius metus.<text:s/></text:span></text:p>
      <text:p text:style-name="P162"/>
      <text:p text:style-name="P163"/>
      <text:p text:style-name="P164"/>
      <text:p text:style-name="P165"><text:span text:style-name="T166">ANTRASIS</text:span><text:span text:style-name="T167"><text:s/>SKIRSNIS</text:span></text:p>
      <text:p text:style-name="P168"><text:span text:style-name="T169">atsakomybę lengvinančių<text:s/></text:span><text:span text:style-name="T170">ir/ar sunkinančių aplinkybių VERTINIMAS</text:span></text:p>
      <text:p text:style-name="P171"/>
      <text:p text:style-name="P172"><text:span text:style-name="T173">8</text:span><text:span text:style-name="T174">.</text:span><text:span text:style-name="T175"><text:tab/>Antruoju baudos apskaičiavimo etapu nustatoma, ar yra Įstatymo 29</text:span><text:span text:style-name="T176">1</text:span><text:span text:style-name="T177"><text:s/>straipsnio 3 dalyje nurodytų atsakomybę lengvinančių ir (ar) Įstatymo 29</text:span><text:span text:style-name="T178">1</text:span><text:span text:style-name="T179"><text:s/>straipsnio 4 dalyje nurodytų atsakomybę sunkinančių aplinkybių. Jei</text:span><text:span text:style-name="T180">gu tokių aplinkybių yra, pagal Aprašo pirmojo skirsnio nuostatas apskaičiuotas bazinis baudos dydis yra mažinamas arba didinamas šiame Aprašo skirsnyje nustatyta tvarka.<text:s/></text:span></text:p>
      <text:p text:style-name="P181"><text:span text:style-name="T182">9</text:span><text:span text:style-name="T183">. Jeigu nustatomos vien tik atsakomybę lengvinančios aplinkybės, bazinis baudos<text:s/></text:span><text:span text:style-name="T184">dydis mažinamas, o jeigu nustatomos vien tik atsakomybę sunkinančios aplinkybės, bazinis baudos dydis didinamas. Kai yra tiek atsakomybę lengvinančių, tiek ir atsakomybę sunkinančių aplinkybių, bazinis baudos dydis mažinamas arba didinamas atsižvelgiant į<text:s/></text:span><text:span text:style-name="T185">jų kiekį ir reikšmingumą.</text:span></text:p>
      <text:p text:style-name="P186"><text:span text:style-name="T187">10</text:span><text:span text:style-name="T188">. Atsižvelgiant į lengvinančių, sunkinančių aplinkybių kiekį ir reikšmingumą, iš bazinio baudos dydžio atimama arba prie jo pridedama iki 70 procentų bazinio baudos dydžio suma.<text:s/></text:span></text:p>
      <text:p text:style-name="P189"/>
      <text:p text:style-name="P190"><text:span text:style-name="T191">TREČIASIS</text:span><text:span text:style-name="T192"><text:s/>SKIRSNIS</text:span></text:p>
      <text:p text:style-name="P193"><text:span text:style-name="T194">subjekto padėtį ger</text:span><text:span text:style-name="T195">inančiŲ arba subjekto padėtį bloginančiŲ aplinkybIŲ VERTINIMAS</text:span></text:p>
      <text:p text:style-name="P196"/>
      <text:p text:style-name="P197"><text:span text:style-name="T198">11</text:span><text:span text:style-name="T199">. Trečiuoju baudos apskaičiavimo etapu vertinamos Įstatymo 29</text:span><text:span text:style-name="T200">2</text:span><text:span text:style-name="T201"><text:s/>straipsnio 5 dalies 1–4 ir 6 punktuose nurodytos subjekto padėtį gerinančios arba subjekto padėtį bloginančios aplinkybės ir pagal Aprašo antrojo skirsnio nuostatas apskaičiuotas baudos dydis yra mažinamas arba didinamas.</text:span></text:p>
      <text:p text:style-name="P202"><text:span text:style-name="T203">12</text:span><text:span text:style-name="T204">.<text:s/></text:span><text:span text:style-name="T205">Jeigu nustatomos vien sub</text:span><text:span text:style-name="T206">jekto padėtį gerinančios aplinkybės,<text:s/></text:span><text:span text:style-name="T207">baudos dydis, gautas atlikus Aprašo 6-10 punktuose numatytus skaičiavimus,<text:s/></text:span><text:span text:style-name="T208">mažinamas, o jeigu nustatomos vien subjekto padėtį bloginančios aplinkybės, baudos dydis,<text:s/></text:span><text:span text:style-name="T209">gautas atlikus Aprašo 6-10 punktuose numatytus skaičia</text:span><text:span text:style-name="T210">vimus,</text:span><text:span text:style-name="T211"><text:s/>didinamas. Kai yra tiek subjekto padėtį gerinančių, tiek ir subjekto padėtį bloginančių aplinkybių, baudos dydis,</text:span><text:span text:style-name="T212"><text:s/>gautas atlikus Aprašo 6-10 punktuose numatytus skaičiavimus,</text:span><text:span text:style-name="T213"><text:s/>mažinamas arba didinamas atsižvelgiant į jų kiekį ir reikšmingumą.</text:span></text:p>
      <text:p text:style-name="P214"><text:span text:style-name="T215">13</text:span><text:span text:style-name="T216">.</text:span><text:span text:style-name="T217"><text:s/>Atsižvelgiant į<text:s/></text:span><text:span text:style-name="T218">Įstatymo 29</text:span><text:span text:style-name="T219">2</text:span><text:span text:style-name="T220"><text:s/>straipsnio 5 dalies 1–4 ir 6 punktuose nurodytų subjekto padėtį gerinančių arba subjekto padėtį bloginančių aplinkybių<text:s/></text:span><text:span text:style-name="T221">kiekį ir reikšmingumą, iš<text:s/></text:span><text:span text:style-name="T222">baudos dydžio, gauto atlikus Aprašo 6-10 punktuose numatytus skaičiavimus,</text:span><text:span text:style-name="T223"><text:s/>atimam</text:span><text:span text:style-name="T224">a arba prie jo pridedama iki 40 procentų antruoju etapu apskaičiuoto baudos dydžio suma.<text:s/></text:span></text:p>
      <text:p text:style-name="P225"><text:span text:style-name="T226">14</text:span><text:span text:style-name="T227">. Kitomis svarbiomis aplinkybėmis, nurodytomis Įstatymo<text:s/></text:span><text:span text:style-name="T228">29</text:span><text:span text:style-name="T229">2</text:span><text:span text:style-name="T230"><text:s/></text:span><text:span text:style-name="T231">straipsnio 5 dalies 6 punkte, gerinančiomis subjekto padėtį laikoma:</text:span></text:p>
      <text:p text:style-name="P232"><text:span text:style-name="T233">14.1</text:span><text:span text:style-name="T234">. subjektas<text:s/></text:span><text:span text:style-name="T235">bendradarbiau</text:span><text:span text:style-name="T236">ja su Priežiūros tarnyba, aktyviai padeda atlikti patikrinimą ir išsiaiškinti pažeidimo aplinkybes;</text:span></text:p>
      <text:p text:style-name="P237"><text:span text:style-name="T238">14.2</text:span><text:span text:style-name="T239">. subjektas savo noru raštu praneša<text:s/></text:span><text:span text:style-name="T240">Priežiūros tarnybai</text:span><text:span text:style-name="T241"><text:s/>apie savo padarytą pažeidimą ir jį nutraukia;</text:span></text:p>
      <text:p text:style-name="P242"><text:span text:style-name="T243">14.3</text:span><text:span text:style-name="T244">. subjektas pripažįsta pažeidimą ir jį</text:span><text:span text:style-name="T245"><text:s/>nutraukia. Ši aplinkybė turi reikšmę baudos dydžio mažinimui, kai subjektas pripažįsta visas esmines įtariamo pažeidimo aplinkybes.</text:span></text:p>
      <text:p text:style-name="P246"><text:span text:style-name="T247">14.4</text:span><text:span text:style-name="T248">.</text:span><text:span text:style-name="T249"><text:s/></text:span><text:span text:style-name="T250">subjektas savo noru imasi veiksmingų priemonių, kad ateityje nebebūtų galima padaryti tokio paties ar panašaus po</text:span><text:span text:style-name="T251">būdžio pažeidimo. Ši aplinkybė turi reikšmę baudos dydžio mažinimui tik tada, kai atitinkamų priemonių imamasi ne Priežiūros tarnybos nurodymu, o paties subjekto iniciatyva;</text:span></text:p>
      <text:p text:style-name="P252"><text:span text:style-name="T253">14.5</text:span><text:span text:style-name="T254">.</text:span><text:span text:style-name="T255"><text:tab/>kitos<text:s/></text:span><text:span text:style-name="T256">įstatymuose nustatytos arba kitos svarbios</text:span><text:span text:style-name="T257"><text:s/>aplinkybės, kurios, vad</text:span><text:span text:style-name="T258">ovaujantis protingumo ir teisingumo principais, gali būti laikomos<text:s/></text:span><text:span text:style-name="T259">subjekto padėtį gerinančiomis aplinkybėmis</text:span><text:span text:style-name="T260">.<text:s/></text:span></text:p>
      <text:p text:style-name="P261"><text:span text:style-name="T262">15</text:span><text:span text:style-name="T263">. Kitomis svarbiomis aplinkybėmis, nurodytomis Įstatymo<text:s/></text:span><text:span text:style-name="T264">29</text:span><text:span text:style-name="T265">2</text:span><text:span text:style-name="T266"><text:s/></text:span><text:span text:style-name="T267">straipsnio 5 dalies 6 punkte, bloginančiomis subjekto padėtį laikoma:</text:span></text:p>
      <text:p text:style-name="P268"><text:span text:style-name="T269">15.1</text:span><text:span text:style-name="T270">.<text:s/></text:span><text:span text:style-name="T271">subjektas per paskutinius 2 metus yra padaręs teisės aktų, reguliuojančių azartinių lošimų organizavimą, pažeidimą ir jam taikyta nors viena poveikio priemonė. Nustatant šios aplinkybės įtaką baudos didinimui vertinama, kiek ir kokių pažeidimų, už kuriuo</text:span><text:span text:style-name="T272">s anksčiau buvo taikytos poveikio priemonės, padaryta, kiek laiko praėjo nuo jų padarymo</text:span><text:span text:style-name="T273">;</text:span></text:p>
      <text:p text:style-name="P274"><text:span text:style-name="T275">15.2</text:span><text:span text:style-name="T276">.<text:s/></text:span><text:span text:style-name="T277">dėl pažeidimo neteisėtai gauta pajamų, kitokios turtinės naudos, išvengta nuostolių ar padaryta žala, kuri viršija<text:s/></text:span><text:span text:style-name="T278">pirmuoju ir antruoju etapais</text:span><text:span text:style-name="T279"><text:s/>apskaičiuotą</text:span><text:span text:style-name="T280"><text:s/>baudos dydį;<text:s/></text:span></text:p>
      <text:p text:style-name="P281"><text:span text:style-name="T282">15.3</text:span><text:span text:style-name="T283">.<text:s/></text:span><text:span text:style-name="T284">apskaičiuotas baudos dydis, yra toks mažas, kad neturėtų atgrasomojo poveikio;</text:span></text:p>
      <text:p text:style-name="P285"><text:span text:style-name="T286">15.4</text:span><text:span text:style-name="T287">.</text:span><text:span text:style-name="T288"><text:s/>kitos<text:s/></text:span><text:span text:style-name="T289">įstatymuose nustatytos arba kitos svarbios</text:span><text:span text:style-name="T290"><text:s/>aplinkybės, kurios, vadovaujantis protingumo ir teisingumo principais, gali būti laikomos<text:s/></text:span><text:span text:style-name="T291">sub</text:span><text:span text:style-name="T292">jekto padėtį bloginančiomis aplinkybėmis.</text:span></text:p>
      <text:p text:style-name="P293"/>
      <text:p text:style-name="P294"><text:span text:style-name="T295">III</text:span><text:span text:style-name="T296"><text:s/>SKYRIUS</text:span></text:p>
      <text:p text:style-name="P297"><text:span text:style-name="T298">BAIGIAMOSIOS NUOSTATOS</text:span></text:p>
      <text:p text:style-name="P299"/>
      <text:p text:style-name="P300"><text:span text:style-name="T301">16</text:span><text:span text:style-name="T302">. Šio Aprašo nuostatos taikomos Priežiūros tarnybos valstybės tarnautojams priimant sprendimus dėl baudų skyrimo subjektams.<text:s/></text:span></text:p>
      <text:p text:style-name="P303"><text:span text:style-name="T30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8861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INIŲ NUSIKALTIMŲ TYRIMO TARNYBOS PRIE VRM PINIGŲ PLOVIMO PREVENCIJOS SKYRIUS</dc:title>
    <meta:initial-creator>Geras</meta:initial-creator>
    <dc:creator>adlibuser</dc:creator>
    <meta:creation-date>2020-04-01T13:00:00Z</meta:creation-date>
    <dc:date>2020-04-01T13:00:00Z</dc:date>
    <meta:print-date>2018-12-13T13:00:00Z</meta:print-date>
    <meta:template xlink:href="Normal.dotm" xlink:type="simple"/>
    <meta:editing-cycles>2</meta:editing-cycles>
    <meta:editing-duration>PT0S</meta:editing-duration>
    <meta:document-statistic meta:page-count="4" meta:paragraph-count="81" meta:word-count="992" meta:character-count="7493" meta:row-count="253" meta:non-whitespace-character-count="6582"/>
  </office:meta>
</office:document-meta>
</file>