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indent="2.3541in">
        <style:tab-stops>
          <style:tab-stop style:type="left" style:position="2.3541in"/>
        </style:tab-stops>
      </style:paragraph-properties>
      <style:text-properties style:font-size-complex="12pt"/>
    </style:style>
    <style:style style:name="P22" style:parent-style-name="Normal" style:family="paragraph">
      <style:paragraph-properties fo:text-align="center">
        <style:tab-stops>
          <style:tab-stop style:type="left" style:position="2.3541in"/>
        </style:tab-stops>
      </style:paragraph-properties>
      <style:text-properties style:font-size-complex="12pt"/>
    </style:style>
    <style:style style:name="P23" style:parent-style-name="Normal" style:family="paragraph">
      <style:paragraph-properties fo:text-align="center">
        <style:tab-stops>
          <style:tab-stop style:type="left" style:position="2.3541in"/>
        </style:tab-stops>
      </style:paragraph-properties>
      <style:text-properties style:font-size-complex="12pt"/>
    </style:style>
    <style:style style:name="P2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margin-left="0.5909in">
        <style:tab-stops>
          <style:tab-stop style:type="left" style:position="-0.0986in"/>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5%" fo:margin-left="1.6736in" fo:text-indent="-1.0826in">
        <style:tab-stops>
          <style:tab-stop style:type="left" style:position="-1.1812in"/>
          <style:tab-stop style:type="left" style:position="-0.9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3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margin-left="0.5909in">
        <style:tab-stops>
          <style:tab-stop style:type="left" style:position="-0.0986in"/>
          <style:tab-stop style:type="left" style:position="0.0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font-size-complex="12pt"/>
    </style:style>
    <style:style style:name="P18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8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margin-left="0.5909in">
        <style:tab-stops>
          <style:tab-stop style:type="left" style:position="-0.0986in"/>
          <style:tab-stop style:type="left" style:position="0.09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5909in">
        <style:tab-stops>
          <style:tab-stop style:type="left" style:position="-0.0986in"/>
          <style:tab-stop style:type="left" style:position="0.09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3in" fo:text-indent="0.0979in">
        <style:tab-stops>
          <style:tab-stop style:type="left" style:position="-0.0006in"/>
          <style:tab-stop style:type="left" style:position="0.1965in"/>
        </style:tab-stops>
      </style:paragraph-properties>
      <style:text-properties style:font-size-complex="12pt"/>
    </style:style>
    <style:style style:name="P252" style:parent-style-name="Normal" style:family="paragraph">
      <style:paragraph-properties fo:text-align="justify" fo:margin-left="0.493in">
        <style:tab-stops>
          <style:tab-stop style:type="left" style:position="-0.0006in"/>
          <style:tab-stop style:type="left" style:position="0.1965in"/>
        </style:tab-stops>
      </style:paragraph-properties>
    </style:style>
    <style:style style:name="P253" style:parent-style-name="Normal" style:family="paragraph">
      <style:paragraph-properties fo:margin-left="0.5909in">
        <style:tab-stops>
          <style:tab-stop style:type="left" style:position="-0.0986in"/>
          <style:tab-stop style:type="left" style:position="0.0986in"/>
        </style:tab-stops>
      </style:paragraph-properties>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58"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59"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26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TEISĖKŪROS PAGRINDŲ ĮSTATYMO NR. XI-2220 PAPILDYMO 5</text:span><text:span text:style-name="T13">1</text:span><text:span text:style-name="T14">, 5</text:span><text:span text:style-name="T15">2<text:s/></text:span><text:span text:style-name="T16">IR 5</text:span><text:span text:style-name="T17">3</text:span><text:span text:style-name="T18"> STRAIPSNIAIS</text:span></text:p>
      <text:p text:style-name="P19">ĮSTATYMAS</text:p>
      <text:p text:style-name="P20"/>
      <text:p text:style-name="P21">2018 m. <text:s text:c="20"/>d. Nr.</text:p>
      <text:p text:style-name="P22">Vilnius</text:p>
      <text:p text:style-name="P23"/>
      <text:p text:style-name="P24"><text:span text:style-name="T25">1</text:span><text:span text:style-name="T26"><text:s/>straipsnis.<text:s/></text:span><text:span text:style-name="T27">Įstatymo papildymas 5</text:span><text:span text:style-name="T28">1</text:span><text:span text:style-name="T29"><text:s/>straipsniu</text:span></text:p>
      <text:p text:style-name="P30"><text:span text:style-name="T31">Papildyti Įstatymą 5</text:span><text:span text:style-name="T32">1<text:s/></text:span><text:span text:style-name="T33">straipsniu:</text:span></text:p>
      <text:p text:style-name="P34"><text:span text:style-name="T35">„</text:span><text:span text:style-name="T36">5</text:span><text:span text:style-name="T37">1</text:span><text:span text:style-name="T38"><text:s/>straipsnis.<text:s/></text:span><text:span text:style-name="T39">Asmens įrašymas į asmenų, darančių įtaką teisėkūrai, sąrašą, jo teisės ir pareigos, asmens išbraukimas iš asmenų, darančių įtaką teisėkūrai, sąrašo</text:span></text:p>
      <text:p text:style-name="P40"><text:span text:style-name="T41">1</text:span><text:span text:style-name="T42">. Asmuo,<text:s/></text:span><text:span text:style-name="T43">siekiantis daryti įtaką teisėkūrai, gali savanoriškai pateikti Vyriausiajai tarnybinės etikos komisijai prašymą jį įrašyti į asmenų, darančių įtaką teisėkūrai, sąrašą.</text:span></text:p>
      <text:p text:style-name="P44"><text:span text:style-name="T45">2</text:span><text:span text:style-name="T46">. Prašyme įrašyti į asmenų, darančių įtaką teisėkūrai, sąrašą nurodoma:</text:span></text:p>
      <text:p text:style-name="P47"><text:span text:style-name="T48">1</text:span><text:span text:style-name="T49">) vardas</text:span><text:span text:style-name="T50"><text:s/>ir pavardė, asmens kodas, gyvenamoji vieta, darbo vieta ir pareigos per paskutinius vienus metus, jeigu prašymą pateikia fizinis asmuo;</text:span></text:p>
      <text:p text:style-name="P51"><text:span text:style-name="T52">2</text:span><text:span text:style-name="T53">) pavadinimas, juridinio asmens kodas, jeigu prašymą pateikia juridinis asmuo;</text:span></text:p>
      <text:p text:style-name="P54"><text:span text:style-name="T55">3</text:span><text:span text:style-name="T56">) teisinio reguliavimo sritis<text:s/></text:span><text:span text:style-name="T57">(sritys), kurioje (kuriose) asmuo siekia daryti įtaką teisėkūrai.</text:span></text:p>
      <text:p text:style-name="P58"><text:span text:style-name="T59">3</text:span><text:span text:style-name="T60">. Vyriausioji tarnybinės etikos komisija per penkias darbo dienas nuo šio straipsnio 2 dalyje nurodyto prašymo pateikimo dienos priima sprendimą dėl asmens įrašymo į asmenų, darančių<text:s/></text:span><text:span text:style-name="T61">įtaką teisėkūrai, sąrašą. Jeigu reikia papildomos informacijos ar dokumentų, būtinų sprendimui priimti, šioje dalyje nurodytas terminas skaičiuojamas nuo visos reikiamos informacijos ar dokumentų gavimo dienos.</text:span></text:p>
      <text:p text:style-name="P62"><text:span text:style-name="T63">4</text:span><text:span text:style-name="T64">. Vyriausioji tarnybinės etikos komisija</text:span><text:span text:style-name="T65"><text:s/>atsisako įrašyti asmenį į asmenų, darančių įtaką teisėkūrai, sąrašą tik jei prašymą pateikęs asmuo pateikė neteisingus ar neišsamius šiame straipsnyje nurodytus duomenis ir (ar) papildomą informaciją. Tokiu atveju Vyriausioji tarnybinės etikos komisija pa</text:span><text:span text:style-name="T66">teikia asmeniui motyvuotą atsakymą. Vyriausioji tarnybinės etikos komisija apie priimtą sprendimą įrašyti ar atsisakyti įrašyti asmenį į asmenų, darančių įtaką teisėkūrai, sąrašą prašymą pateikusiam asmeniui praneša raštu per tris darbo dienas nuo sprendim</text:span><text:span text:style-name="T67">o priėmimo dienos.</text:span></text:p>
      <text:p text:style-name="P68"><text:span text:style-name="T69">5</text:span><text:span text:style-name="T70">. Asmuo, įrašytas į asmenų, darančių įtaką teisėkūrai, sąrašą, turi teisę:</text:span></text:p>
      <text:p text:style-name="P71"><text:span text:style-name="T72">1</text:span><text:span text:style-name="T73">) iš įstaigų gauti informaciją apie rengiamus teisės aktų projektus pagal asmens prašyme jį įrašyti į asmenų, darančių įtaką teisėkūrai, sąrašą nurodytas<text:s/></text:span><text:span text:style-name="T74">teisinio reguliavimo sritis;</text:span></text:p>
      <text:p text:style-name="P75"><text:span text:style-name="T76">2</text:span><text:span text:style-name="T77">) teisės aktų, reglamentuojančių teisėkūrą, nustatyta tvarka dalyvauti rengiant ir rengti teisės aktų projektus, teikti pasiūlymus ir paaiškinimus dėl teisės aktų projektų turinio ir rengimo;</text:span></text:p>
      <text:p text:style-name="P78"><text:span text:style-name="T79">3</text:span><text:span text:style-name="T80">) savo iniciatyva atlikti</text:span><text:span text:style-name="T81"><text:s/>teisės aktų, teisės aktų projektų vertinimą, teikti išvadas ir komentarus dėl teisės aktų projektų;<text:s/></text:span></text:p>
      <text:p text:style-name="P82"><text:span text:style-name="T83">4</text:span><text:span text:style-name="T84">) aiškinti visuomenei, įtikinėti įstaigas ar kitus teisėkūroje dalyvaujančius subjektus, kad yra tikslinga priimti tam tikrą teisės aktą arba jo nepr</text:span><text:span text:style-name="T85">iimti;</text:span></text:p>
      <text:p text:style-name="P86"><text:span text:style-name="T87">5</text:span><text:span text:style-name="T88">) dalyvauti rengiamuose susitikimuose, posėdžiuose, pasitarimuose dėl teisės akto projekto;</text:span></text:p>
      <text:p text:style-name="P89"><text:span text:style-name="T90">6</text:span><text:span text:style-name="T91">) siekdamas daryti įtaką teisėkūrai, gauti iš įstaigų leidimus (taip pat ir nuolatinius) patekti į jų patalpas, jei tai neprieštarauja tam tikrų įs</text:span><text:span text:style-name="T92">taigų veiklą reguliuojančių specialiųjų įstatymų ir kitų teisės aktų nuostatoms;</text:span></text:p>
      <text:p text:style-name="P93"><text:span text:style-name="T94">7</text:span><text:span text:style-name="T95">) rinkti duomenis ir informaciją apie teisėkūros procedūras;</text:span></text:p>
      <text:p text:style-name="P96"><text:span text:style-name="T97">8</text:span><text:span text:style-name="T98">) siūlyti įstaigoms ar kitiems teisėkūroje dalyvaujantiems subjektams susitikti su visuomene;</text:span></text:p>
      <text:p text:style-name="P99"><text:span text:style-name="T100">9</text:span><text:span text:style-name="T101">) org</text:span><text:span text:style-name="T102">anizuoti visuomenės apklausą dėl teisės akto projekto priėmimo ar įgyvendinimo;</text:span></text:p>
      <text:p text:style-name="P103"><text:span text:style-name="T104">10</text:span><text:span text:style-name="T105">) iš įstaigų gauti teisės aktų projektų kopijas ir kitą informaciją, jeigu tai neprieštarauja Lietuvos Respublikos įstatymams ir jeigu asmens prašoma informacija nėra vie</text:span><text:span text:style-name="T106">šai paskelbta kibernetinėje erdvėje ar visuomenės informavimo priemonėse. Informacija, kurią rengiant nereikia kaupti papildomų duomenų, asmenims pateikiama ne vėliau kaip per tris darbo dienas nuo asmens prašymo gavimo valstybės ar savivaldybės institucij</text:span><text:span text:style-name="T107">oje ar įstaigoje dienos, o informacija, kurią rengiant reikia kaupti papildomus duomenis, – ne vėliau kaip per septynias darbo dienas nuo asmens prašymo gavimo valstybės ar savivaldybės institucijoje ar įstaigoje dienos. Įstaigos, atsisakiusios teikti info</text:span><text:span text:style-name="T108">rmaciją asmeniui, ne vėliau kaip kitą darbo dieną nuo asmens prašymo gavimo valstybės ar savivaldybės institucijoje ar įstaigoje dienos turi raštu pranešti apie atsisakymo suteikti informaciją priežastis.</text:span></text:p>
      <text:p text:style-name="P109"><text:span text:style-name="T110">6</text:span><text:span text:style-name="T111">. Asmuo, įrašytas į asmenų, darančių įtaką t</text:span><text:span text:style-name="T112">eisėkūrai, sąrašą, privalo:</text:span></text:p>
      <text:p text:style-name="P113"><text:span text:style-name="T114">1</text:span><text:span text:style-name="T115">) prisistatyti įstaigoms ar kitiems teisėkūroje dalyvaujantiems subjektams, kai siekia daryti įtaką teisėkūrai, nurodyti norimą priimti arba nepriimti teisės akto projektą;<text:s/></text:span></text:p>
      <text:p text:style-name="P116"><text:span text:style-name="T117">2</text:span><text:span text:style-name="T118">) šio įstatymo nustatyta tvarka teikti metines</text:span><text:span text:style-name="T119"><text:s/>skaidrių teisėkūros procesų deklaracijas;</text:span></text:p>
      <text:p text:style-name="P120"><text:span text:style-name="T121">3</text:span><text:span text:style-name="T122">) laikytis šio įstatymo, kitų Lietuvos Respublikos teisės aktų reikalavimų.</text:span></text:p>
      <text:p text:style-name="P123"><text:span text:style-name="T124">7</text:span><text:span text:style-name="T125">. Asmuo Vyriausiosios tarnybinės etikos komisijos sprendimu išbraukiamas iš asmenų, darančių įtaką teisėkūrai, sąrašo, jeigu:</text:span></text:p>
      <text:p text:style-name="P126"><text:span text:style-name="T127">1</text:span><text:span text:style-name="T128">) asmuo kreipėsi raštu į Vyriausiąją tarnybinės etikos komisiją dėl išbraukimo iš asmenų, darančių įtaką teisėkūrai, sąrašo;</text:span></text:p>
      <text:p text:style-name="P129"><text:span text:style-name="T130">2</text:span><text:span text:style-name="T131">) asmuo po įspėjimo per Vyriausiosios tarnybinės etikos komisijos nustatytą papildomą terminą nepateikia metinės skaidrių<text:s/></text:span><text:span text:style-name="T132">teisėkūros procesų deklaracijos.</text:span></text:p>
      <text:p text:style-name="P133"><text:span text:style-name="T134">8</text:span><text:span text:style-name="T135">. Kai asmuo yra išbrauktas iš asmenų, darančių įtaką teisėkūrai, sąrašo šio straipsnio 7 dalies 2 punkte nurodytu atveju, šis asmuo vienus metus nuo išbraukimo dienos negali būti įrašytas į asmenų, darančių įtaką tei</text:span><text:span text:style-name="T136">sėkūrai, sąrašą.“</text:span></text:p>
      <text:p text:style-name="P137"/>
      <text:p text:style-name="P138"><text:span text:style-name="T139">2</text:span><text:span text:style-name="T140"><text:s/>straipsnis.<text:s/></text:span><text:span text:style-name="T141">Įstatymo papildymas 5</text:span><text:span text:style-name="T142">2</text:span><text:span text:style-name="T143"><text:s/>straipsniu</text:span></text:p>
      <text:p text:style-name="P144"><text:span text:style-name="T145">Papildyti Įstatymą 5</text:span><text:span text:style-name="T146">2<text:s/></text:span><text:span text:style-name="T147">straipsniu:</text:span></text:p>
      <text:p text:style-name="P148"><text:span text:style-name="T149">„</text:span><text:span text:style-name="T150">5</text:span><text:span text:style-name="T151">2</text:span><text:span text:style-name="T152"><text:s/>straipsnis.<text:s/></text:span><text:span text:style-name="T153">Metinė skaidrių teisėkūros procesų deklaracija</text:span></text:p>
      <text:p text:style-name="P154"><text:span text:style-name="T155">1</text:span><text:span text:style-name="T156">. Asmuo, įrašytas į asmenų, darančių įtaką teisėkūrai, sąrašą, kasmet<text:s/></text:span><text:span text:style-name="T157">privalo pateikti metinę skaidrių teisėkūros procesų deklaraciją ir deklaruoti daromą įtaką teisėkūrai. Praėjusių metų skaidrių teisėkūros procesų deklaraciją asmuo turi pateikti ne vėliau kaip iki kalendorinių metų, einančių po nurodyto laikotarpio, vasari</text:span><text:span text:style-name="T158">o 1 dienos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59"><text:span text:style-name="T160">2</text:span><text:span text:style-name="T161">. Metinėje skaidrių teisėkūros procesų deklaracijoje asmuo, įrašytas į asmenų, darančių įtaką teisėkūrai, sąrašą, privalo nurodyti:</text:span></text:p>
      <text:p text:style-name="P162"><text:span text:style-name="T163">1</text:span><text:span text:style-name="T164">) savo vardą, pavardę ar juridinio asmens pavadinimą;</text:span></text:p>
      <text:p text:style-name="P165"><text:span text:style-name="T166">2</text:span><text:span text:style-name="T167">) teisės akto, teisės akto projekto, dėl kurio buvo daroma įta</text:span><text:span text:style-name="T168">ka teisėkūrai, pavadinimą ir norimo pakeisti dalyko trumpą apibūdinimą;</text:span></text:p>
      <text:p text:style-name="P169"><text:span text:style-name="T170">3</text:span><text:span text:style-name="T171">) informaciją apie dalyvavimą darbo grupėse (komisijose) teisės aktų projektams rengti;</text:span></text:p>
      <text:p text:style-name="P172"><text:span text:style-name="T173">4</text:span><text:span text:style-name="T174">) įstaigas, kuriose buvo siekiama daryti įtaką teisėkūrai, ar kitus</text:span><text:span text:style-name="T175"><text:s/></text:span><text:span text:style-name="T176">teisėkūroje dalyva</text:span><text:span text:style-name="T177">ujančius subjektus, kuriems buvo siekiama daryti įtaką dėl teisėkūros.</text:span></text:p>
      <text:p text:style-name="P178"><text:span text:style-name="T179">3</text:span><text:span text:style-name="T180">. Jei asmuo šio straipsnio nustatyta tvarka nepateikia metinės skaidrių teisėkūros procesų deklaracijos, Vyriausioji tarnybinės etikos komisija įspėja šį asmenį raštu ir nustato<text:s/></text:span><text:span text:style-name="T181">ne ilgesnį kaip vieno mėnesio papildomą terminą metinei skaidrių teisėkūros procesų deklaracijai pateikti.</text:span></text:p>
      <text:p text:style-name="P182"><text:span text:style-name="T183">4</text:span><text:span text:style-name="T184">. Metinės skaidrių teisėkūros procesų deklaracijos formą nustato Vyriausioji tarnybinės etikos komisija.“</text:span></text:p>
      <text:p text:style-name="P185"/>
      <text:p text:style-name="P186"/>
      <text:p text:style-name="P187"><text:span text:style-name="T188">3</text:span><text:span text:style-name="T189"><text:s/>straipsnis.<text:s/></text:span><text:span text:style-name="T190">Įstatymo p</text:span><text:span text:style-name="T191">apildymas 5</text:span><text:span text:style-name="T192">3</text:span><text:span text:style-name="T193"><text:s/>straipsniu</text:span></text:p>
      <text:p text:style-name="P194"><text:span text:style-name="T195">Papildyti Įstatymą 5</text:span><text:span text:style-name="T196">3<text:s/></text:span><text:span text:style-name="T197">straipsniu:</text:span></text:p>
      <text:p text:style-name="P198"><text:span text:style-name="T199">„</text:span><text:span text:style-name="T200">5</text:span><text:span text:style-name="T201">3</text:span><text:span text:style-name="T202"><text:s/>straipsnis.<text:s/></text:span><text:span text:style-name="T203">Informacija apie daromą įtaką teisėkūrai</text:span></text:p>
      <text:p text:style-name="P204"><text:span text:style-name="T205">1</text:span><text:span text:style-name="T206">. Siekiant užtikrinti daromos įtakos teisėkūrai viešumą ir skaidrumą, Skaidrių teisėkūros procesų informacinėje sistemoje tvarkoma i</text:span><text:span text:style-name="T207">r Vyriausiosios tarnybinės etikos komisijos interneto svetainėje viešai skelbiama:</text:span></text:p>
      <text:p text:style-name="P208"><text:span text:style-name="T209">1</text:span><text:span text:style-name="T210">)</text:span><text:span text:style-name="T211"><text:tab/>informacija apie asmenis, įrašytus į asmenų, darančių įtaką teisėkūrai, sąrašą: asmens vardas, pavardė ar juridinio asmens pavadinimas, teisinio reguliavimo sritis<text:s/></text:span><text:span text:style-name="T212">(sritys), kurioje (kuriose) asmuo siekia daryti įtaką teisėkūrai, Vyriausiosios tarnybinės etikos komisijos sprendimo įrašyti asmenį į asmenų, darančių įtaką teisėkūrai, sąrašą data ir numeris, pateiktos metinės skaidrių teisėkūros procesų deklaracijos, in</text:span><text:span text:style-name="T213">formacija apie asmens išbraukimą iš asmenų, darančių įtaką teisėkūrai, sąrašo;</text:span></text:p>
      <text:p text:style-name="P214"><text:span text:style-name="T215">2</text:span><text:span text:style-name="T216">)</text:span><text:span text:style-name="T217"><text:tab/>šio įstatymo 5</text:span><text:span text:style-name="T218">2</text:span><text:span text:style-name="T219"><text:s/>straipsnio 2 dalyje nurodyti metinių skaidrių teisėkūros procesų deklaracijų duomenys;</text:span></text:p>
      <text:p text:style-name="P220"><text:span text:style-name="T221">3</text:span><text:span text:style-name="T222">) Respublikos Prezidento, Seimo, Lietuvos Respublikos Vyriausy</text:span><text:span text:style-name="T223">bės narių, viceministrų, Vyriausybės, ministerijų kanclerių, politinių partijų vadovų, merų, savivaldybių tarybų narių, savivaldybių administracijų direktorių ir jų pavaduotojų savanoriškai deklaruota informacija apie jiems darytą įtaką dėl teisėkūros.</text:span></text:p>
      <text:p text:style-name="P224"><text:span text:style-name="T225">2</text:span><text:span text:style-name="T226">. Vyriausioji tarnybinės etikos komisija privalo sudaryti sąlygas Respublikos Prezidentui, Seimo, Vyriausybės nariams, viceministrams, Vyriausybės, ministerijų kancleriams, politinių partijų vadovams, merams, savivaldybių tarybų nariams, savivaldybių a</text:span><text:span text:style-name="T227">dministracijų direktoriams ir jų pavaduotojams savanoriškai Skaidrių teisėkūros procesų informacinėje sistemoje elektroninėmis priemonėmis deklaruoti informaciją apie jiems darytą įtaką dėl teisėkūros. Informacijos apie šioje dalyje nurodytiems asmenims da</text:span><text:span text:style-name="T228">rytą įtaką dėl teisėkūros savanoriško deklaravimo tvarką nustato Vyriausioji tarnybinės etikos komisija.</text:span></text:p>
      <text:p text:style-name="P229"><text:span text:style-name="T230">3</text:span><text:span text:style-name="T231">. Šio straipsnio 1 dalies 1 punkte nurodyti duomenys Vyriausiosios tarnybinės etikos komisijos interneto svetainėje viešinami trejus metus nuo asm</text:span><text:span text:style-name="T232">ens išbraukimo iš asmenų, darančių įtaką teisėkūrai, sąrašo.</text:span></text:p>
      <text:p text:style-name="P233"><text:span text:style-name="T234">4</text:span><text:span text:style-name="T235">. Šio straipsnio 1 dalies 2 punkte nurodyti duomenys Vyriausiosios tarnybinės etikos komisijos interneto svetainėje viešinami trejus metus nuo metinių skaidrių teisėkūros procesų deklaracijų</text:span><text:span text:style-name="T236"><text:s/>paskelbimo.</text:span></text:p>
      <text:p text:style-name="P237"><text:span text:style-name="T238">5</text:span><text:span text:style-name="T239">. Šio straipsnio 1 dalies 3 punkte nurodyti duomenys Vyriausiosios tarnybinės etikos komisijos interneto svetainėje viešinami trejus metus nuo informacijos paskelbimo.“</text:span></text:p>
      <text:p text:style-name="P240"/>
      <text:p text:style-name="P241"><text:span text:style-name="T242">4</text:span><text:span text:style-name="T243"><text:s/>straipsnis.<text:s/></text:span><text:span text:style-name="T244">Įstatymo įsigaliojimas ir įgyvendinimas</text:span></text:p>
      <text:p text:style-name="P245"><text:span text:style-name="T246">1</text:span><text:span text:style-name="T247">. Šis įstatymas, išskyrus šio straipsnio 2 dalį, įsigalioja 2020 m. sausio 1 d.</text:span></text:p>
      <text:p text:style-name="P248"><text:span text:style-name="T249">2</text:span><text:span text:style-name="T250">. Lietuvos Respublikos Vyriausybė ir Vyriausioji tarnybinės etikos komisija iki 2019 m. gruodžio 31 d. priima šio įstatymo įgyvendinamuosius teisės aktus.</text:span></text:p>
      <text:p text:style-name="P251"/>
      <text:p text:style-name="P252"/>
      <text:p text:style-name="P253"><text:span text:style-name="T254">Skelbiu</text:span><text:span text:style-name="T255"><text:s/>šį Lietuvos Respublikos Seimo priimtą įstatymą</text:span><text:span text:style-name="T256">.</text:span></text:p>
      <text:p text:style-name="P257"/>
      <text:p text:style-name="P258"/>
      <text:p text:style-name="P259"><text:span text:style-name="T26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8-12-07T11:38:00Z</meta:creation-date>
    <dc:date>2018-12-07T11:38:00Z</dc:date>
    <meta:print-date>2018-11-08T10:35:00Z</meta:print-date>
    <meta:template xlink:href="Normal.dotm" xlink:type="simple"/>
    <meta:editing-cycles>2</meta:editing-cycles>
    <meta:editing-duration>PT0S</meta:editing-duration>
    <meta:document-statistic meta:page-count="3" meta:paragraph-count="586" meta:word-count="1431" meta:character-count="9393" meta:row-count="854" meta:non-whitespace-character-count="8548"/>
  </office:meta>
</office:document-meta>
</file>