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2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 fo:text-indent="0.5909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Komiteto patobulintas įstatymo projektas</text:p>
      <text:p text:style-name="P5"/>
      <text:p text:style-name="P6"/>
      <text:p text:style-name="P7">LIETUVOS RESPUBLIKOS</text:p>
      <text:p text:style-name="P8"><text:span text:style-name="T9">GELEŽINKELIŲ TRANSPORTO EISMO SAUGOS ĮSTATYMO<text:s/></text:span><text:span text:style-name="T10">NR. IX-1905<text:s/></text:span><text:span text:style-name="T11">6 STRAIPSNIO<text:s/></text:span><text:span text:style-name="T12">PAKEITIMO</text:span></text:p>
      <text:p text:style-name="P13"><text:span text:style-name="T14">ĮSTATYMAS</text:span></text:p>
      <text:p text:style-name="P15"/>
      <text:p text:style-name="P16">2017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ripažinti netekusia galios 6 straipsnio 2 dalį.<text:s/></text:span></text:p>
      <text:p text:style-name="P25"/>
      <text:p text:style-name="P26"><text:span text:style-name="T27">2</text:span><text:span text:style-name="T28"><text:tab/><text:s/>straipsnis.</text:span><text:span text:style-name="T29"><text:s/></text:span><text:span text:style-name="T30">Įstatymo įsigaliojimas ir įgyvendinimas</text:span></text:p>
      <text:p text:style-name="P31"><text:span text:style-name="T32">1</text:span><text:span text:style-name="T33">. Šis įstatymas, išskyrus šio straipsnio 2 dalį, įsigalioja 2017 m. rugsėjo 1 d.</text:span></text:p>
      <text:p text:style-name="P34"><text:span text:style-name="T35">2</text:span><text:span text:style-name="T36">. Lietuvos Respublikos Vyriausybė, Lietuvos Respublik</text:span><text:span text:style-name="T37">os susisiekimo ministras, Lietuvos Respublikos teisingumo ministras ir Valstybinės kelių transporto inspekcijos prie Susisiekimo ministerijos viršininkas iki šio įstatymo įsigaliojimo priima šio įstatymo įgyvendinamuosius teisės aktus.</text:span></text:p>
      <text:p text:style-name="P38"/>
      <text:p text:style-name="P39"><text:span text:style-name="T40">Skelbiu šį<text:s/></text:span><text:span text:style-name="T41">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7-03T05:50:00Z</meta:creation-date>
    <dc:date>2017-07-03T05:50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12" meta:row-count="15" meta:non-whitespace-character-count="714"/>
  </office:meta>
</office:document-meta>
</file>