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62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625in">
        <style:tab-stops>
          <style:tab-stop style:type="left" style:position="0.437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1" style:family="paragraph">
      <style:paragraph-properties fo:break-before="page"/>
    </style:style>
    <style:style style:name="P39" style:parent-style-name="Normal" style:family="paragraph">
      <style:paragraph-properties fo:margin-left="6.3in" fo:text-indent="0.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2.7423in" fo:text-indent="7.1861in">
        <style:tab-stops>
          <style:tab-stop style:type="left" style:position="1.9826in"/>
          <style:tab-stop style:type="left" style:position="2.2784in"/>
          <style:tab-stop style:type="left" style:position="2.7701in"/>
          <style:tab-stop style:type="left" style:position="3.5576in"/>
          <style:tab-stop style:type="left" style:position="4.4437in"/>
          <style:tab-stop style:type="left" style:position="4.9361in"/>
          <style:tab-stop style:type="left" style:position="5.9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4881in" style:use-optimal-column-width="false"/>
    </style:style>
    <style:style style:name="TableColumn50" style:family="table-column">
      <style:table-column-properties style:column-width="3.2493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0.7868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48" style:family="table">
      <style:table-properties style:width="10.135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833in">
        <style:tab-stops/>
      </style:paragraph-properties>
      <style:text-properties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letter-kerning="true" style:font-size-complex="12pt"/>
    </style:style>
    <style:style style:name="P79" style:parent-style-name="Normal" style:family="paragraph">
      <style:paragraph-properties fo:text-align="center"/>
      <style:text-properties style:letter-kerning="tru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etter-kerning="tru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etter-kerning="tru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etter-kerning="tru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etter-kerning="true" style:font-size-complex="12pt"/>
    </style:style>
    <style:style style:name="P92" style:parent-style-name="Normal" style:family="paragraph">
      <style:paragraph-properties fo:text-align="center"/>
      <style:text-properties style:letter-kerning="true" style:font-size-complex="12pt"/>
    </style:style>
    <style:style style:name="TableRow93" style:family="table-row">
      <style:table-row-properties style:min-row-height="0.342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33in">
        <style:tab-stops/>
      </style:paragraph-properties>
      <style:text-properties style:letter-kerning="tru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letter-kerning="true" style:font-size-complex="12pt"/>
    </style:style>
    <style:style style:name="P98" style:parent-style-name="Normal" style:family="paragraph">
      <style:paragraph-properties fo:text-align="center"/>
      <style:text-properties style:letter-kerning="tru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letter-kerning="tru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letter-kerning="tru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etter-kerning="tru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etter-kerning="true" style:font-size-complex="12pt"/>
    </style:style>
    <style:style style:name="P111" style:parent-style-name="Normal" style:family="paragraph">
      <style:paragraph-properties fo:text-align="center"/>
      <style:text-properties style:letter-kerning="true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833in">
        <style:tab-stops/>
      </style:paragraph-properties>
      <style:text-properties style:letter-kerning="tru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etter-kerning="true" style:font-size-complex="12pt"/>
    </style:style>
    <style:style style:name="P117" style:parent-style-name="Normal" style:family="paragraph">
      <style:paragraph-properties fo:text-align="center"/>
      <style:text-properties style:letter-kerning="tru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etter-kerning="tru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etter-kerning="tru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etter-kerning="tru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etter-kerning="tru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etter-kerning="tru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etter-kerning="true" style:font-size-complex="12pt"/>
    </style:style>
    <style:style style:name="P130" style:parent-style-name="Normal" style:family="paragraph">
      <style:paragraph-properties fo:text-align="center"/>
      <style:text-properties style:letter-kerning="true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833in">
        <style:tab-stops/>
      </style:paragraph-properties>
      <style:text-properties style:letter-kerning="tru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etter-kerning="true" style:font-size-complex="12pt"/>
    </style:style>
    <style:style style:name="P136" style:parent-style-name="Normal" style:family="paragraph">
      <style:paragraph-properties fo:text-align="center"/>
      <style:text-properties style:letter-kerning="tru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etter-kerning="tru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etter-kerning="tru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etter-kerning="tru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etter-kerning="tru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etter-kerning="tru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etter-kerning="true" style:font-size-complex="12pt"/>
    </style:style>
    <style:style style:name="P149" style:parent-style-name="Normal" style:family="paragraph">
      <style:paragraph-properties fo:text-align="center"/>
      <style:text-properties style:letter-kerning="true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master-page-name="MP2" style:family="paragraph">
      <style:paragraph-properties fo:break-before="page"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 fo:text-indent="0.625in"/>
      <style:text-properties style:font-size-complex="12pt"/>
    </style:style>
    <style:style style:name="P163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625in"/>
      <style:text-properties style:font-size-complex="12pt"/>
    </style:style>
    <style:style style:name="P168" style:parent-style-name="Normal" style:family="paragraph">
      <style:paragraph-properties fo:text-align="justify" fo:text-indent="0.62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widows="0" fo:orphans="0" fo:text-align="justify" fo:text-indent="0.62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06%" fo:text-indent="0.62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UTENOS RAJONO SAVIVALDYBĖS TARYBA</text:span></text:p>
      <text:p text:style-name="P6"/>
      <text:p text:style-name="P7"><text:span text:style-name="T8">SPRENDIMAS</text:span></text:p>
      <text:p text:style-name="P9"><text:span text:style-name="T10">DĖL VALSTYBĖS NEKILNOJAMOJO<text:s/></text:span><text:span text:style-name="T11">TURTO PERĖMIMO<text:s/></text:span><text:span text:style-name="T12">SAVIVALDYBĖS NUOSAVYBĖN</text:span></text:p>
      <text:p text:style-name="P13"/>
      <text:p text:style-name="P14">2025 m. vasario<text:tab/>d. Nr. TS-</text:p>
      <text:p text:style-name="P15">Utena</text:p>
      <text:p text:style-name="P16"/>
      <text:p text:style-name="P17"><text:span text:style-name="T18">Vadovaudamasi Lietuvos Respublikos vietos savivaldos įstatymo 6 straipsnio 32 punktu, 15 straipsnio 2 dalies 19 punktu, Lietuvos Respublikos kelių įstatymo 4 straipsnio 3 dalimi, Lietuvos Respublikos valstybės turto perėmimo savivaldybių nuosavybėn įstatym</text:span><text:span text:style-name="T19">o 3 straipsnio 1 dalies 2 punktu ir 4 straipsnio 1 dalimi, Utenos rajono savivaldybės taryba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</text:span><text:span text:style-name="T26"><text:tab/>Perimti Utenos rajono savivaldybės nuosavybėn Utenos rajono savivaldybės turto apskaitoje registruotą ir valdomą valstybės nekilnojamąjį turtą<text:s/></text:span><text:span text:style-name="T27">pagal priedą.</text:span></text:p>
      <text:p text:style-name="P28"><text:span text:style-name="T29">2</text:span><text:span text:style-name="T30">.</text:span><text:span text:style-name="T31"><text:tab/>Nurodyti, kad šis sprendimas gali būti skundžiamas Utenos rajono savivaldybės tarybai (Utenio a. 4, 28503 Utena) Lietuvos Respublikos viešojo administravimo įstatymo nustatyta tvarka arba Lietuvos administracinių ginčų komisijos Panevė</text:span><text:span text:style-name="T32">žio apygardos skyriui (Respublikos g. 62, 35158 Panevėžys) Lietuvos Respublikos ikiteisminio administracinių ginčų nagrinėjimo tvarkos įstatymo nustatyta tvarka arba Regionų apygardos administracinio teismo Panevėžio rūmams (Respublikos g. 62, 35158 Panevė</text:span><text:span text:style-name="T33">žys) Lietuvos Respublikos administracinių bylų teisenos įstatymo nustatyta tvarka per vieną mėnesį nuo jo paskelbimo arba įteikimo suinteresuotai šaliai dienos.</text:span></text:p>
      <text:p text:style-name="P34"/>
      <text:p text:style-name="P35"/>
      <text:p text:style-name="P36"><text:span text:style-name="T37">Savivaldybės meras</text:span></text:p>
      <text:p text:style-name="P38"/>
      <text:p text:style-name="P39"><text:span text:style-name="T40">Utenos rajono savivaldybės tarybos</text:span></text:p>
      <text:p text:style-name="P41">2025 m. vasario<text:tab/>d. sprendimo Nr. TS-</text:p>
      <text:p text:style-name="P42">priedas</text:p>
      <text:p text:style-name="P43"/>
      <text:p text:style-name="P44"/>
      <text:p text:style-name="P45"><text:span text:style-name="T46">UTENOS RAJONO SAVIVALDYBĖS TURTO APSKAITOJE REGISTRUOTO IR VALDOMO VALSTYBĖS NEKILNOJAMOJO TURTO, PERIMAMO UTENOS RAJONO SAVIVALDYBĖS NUOSAVYBĖN,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Objekto pavadinimas ir adresas</text:p>
          </table:table-cell>
          <table:table-cell table:style-name="TableCell62">
            <text:p text:style-name="P63">Įsigijimo vertė (Eur)</text:p>
          </table:table-cell>
          <table:table-cell table:style-name="TableCell64">
            <text:p text:style-name="P65">Likutinė vertė 2025-01-31 (Eur)</text:p>
          </table:table-cell>
          <table:table-cell table:style-name="TableCell66">
            <text:p text:style-name="P67">Statybos metai</text:p>
          </table:table-cell>
          <table:table-cell table:style-name="TableCell68">
            <text:p text:style-name="P69">Unikalus Nr.</text:p>
          </table:table-cell>
          <table:table-cell table:style-name="TableCell70">
            <text:p text:style-name="P71">Ilgis, km<text:s/></text:p>
          </table:table-cell>
          <table:table-cell table:style-name="TableCell72">
            <text:p text:style-name="P73">Registro Nr., inventorizavimo data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tučių g.</text:p>
            <text:p text:style-name="P79">(Utenos r. sav. Tauragnų mstl. Stučių g.)</text:p>
          </table:table-cell>
          <table:table-cell table:style-name="TableCell80">
            <text:p text:style-name="P81">29550,47</text:p>
          </table:table-cell>
          <table:table-cell table:style-name="TableCell82">
            <text:p text:style-name="P83">14071,15</text:p>
          </table:table-cell>
          <table:table-cell table:style-name="TableCell84">
            <text:p text:style-name="P85">1970</text:p>
          </table:table-cell>
          <table:table-cell table:style-name="TableCell86">
            <text:p text:style-name="P87">8297-0011-2015</text:p>
          </table:table-cell>
          <table:table-cell table:style-name="TableCell88">
            <text:p text:style-name="P89">0,889<text:s/></text:p>
          </table:table-cell>
          <table:table-cell table:style-name="TableCell90">
            <text:p text:style-name="P91">44/1381642</text:p>
            <text:p text:style-name="P92">2024-12-18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ranto g.</text:p>
            <text:p text:style-name="P98">(Utenos r.<text:s/>sav. Tauragnų mstl. Kranto g.)</text:p>
          </table:table-cell>
          <table:table-cell table:style-name="TableCell99">
            <text:p text:style-name="P100">57822,00</text:p>
          </table:table-cell>
          <table:table-cell table:style-name="TableCell101">
            <text:p text:style-name="P102">27533,79</text:p>
          </table:table-cell>
          <table:table-cell table:style-name="TableCell103">
            <text:p text:style-name="P104">1970</text:p>
          </table:table-cell>
          <table:table-cell table:style-name="TableCell105">
            <text:p text:style-name="P106">4400-3137-2851</text:p>
          </table:table-cell>
          <table:table-cell table:style-name="TableCell107">
            <text:p text:style-name="P108">0,367</text:p>
          </table:table-cell>
          <table:table-cell table:style-name="TableCell109">
            <text:p text:style-name="P110">44/1378760</text:p>
            <text:p text:style-name="P111">2024-12-18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Medžiotojų g.</text:p>
            <text:p text:style-name="P117">(Utenos r. sav. Tauragnų mstl. Medžiotojų g.)</text:p>
          </table:table-cell>
          <table:table-cell table:style-name="TableCell118">
            <text:p text:style-name="P119">21068,00</text:p>
          </table:table-cell>
          <table:table-cell table:style-name="TableCell120">
            <text:p text:style-name="P121">10032,49</text:p>
          </table:table-cell>
          <table:table-cell table:style-name="TableCell122">
            <text:p text:style-name="P123">1985</text:p>
          </table:table-cell>
          <table:table-cell table:style-name="TableCell124">
            <text:p text:style-name="P125">8298-5022-7018</text:p>
          </table:table-cell>
          <table:table-cell table:style-name="TableCell126">
            <text:p text:style-name="P127">0,115</text:p>
          </table:table-cell>
          <table:table-cell table:style-name="TableCell128">
            <text:p text:style-name="P129">44/1381730</text:p>
            <text:p text:style-name="P130">2024-12-18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Kaštonų g.</text:p>
            <text:p text:style-name="P136">(Utenos r.<text:s/>sav. Tauragnų mstl. Kaštonų g.)</text:p>
          </table:table-cell>
          <table:table-cell table:style-name="TableCell137">
            <text:p text:style-name="P138">133165,00</text:p>
          </table:table-cell>
          <table:table-cell table:style-name="TableCell139">
            <text:p text:style-name="P140">63771,40</text:p>
          </table:table-cell>
          <table:table-cell table:style-name="TableCell141">
            <text:p text:style-name="P142">1984</text:p>
          </table:table-cell>
          <table:table-cell table:style-name="TableCell143">
            <text:p text:style-name="P144">8297-0011-1018</text:p>
          </table:table-cell>
          <table:table-cell table:style-name="TableCell145">
            <text:p text:style-name="P146">0,669</text:p>
          </table:table-cell>
          <table:table-cell table:style-name="TableCell147">
            <text:p text:style-name="P148">44/1378763</text:p>
            <text:p text:style-name="P149">2024-12-17</text:p>
          </table:table-cell>
        </table:table-row>
      </table:table>
      <text:p text:style-name="P150"><text:span text:style-name="T151">_____________________</text:span></text:p>
      <text:p text:style-name="P152"/>
      <text:p text:style-name="P153"><text:span text:style-name="T154">SPRENDIMO PROJEKTO</text:span></text:p>
      <text:p text:style-name="P155"><text:span text:style-name="T156">DĖL VALSTYBĖS NEKILNOJAMOJO<text:s/></text:span><text:span text:style-name="T157">TURTO PERĖMIMO<text:s/></text:span><text:span text:style-name="T158">SAVIVALDYBĖS NUOSAVYBĖN</text:span></text:p>
      <text:p text:style-name="P159"/>
      <text:p text:style-name="P160"><text:span text:style-name="T161">AIŠKINAMASIS RAŠTAS</text:span></text:p>
      <text:p text:style-name="P162"/>
      <text:p text:style-name="P163"><text:span text:style-name="T164">1</text:span><text:span text:style-name="T165">.</text:span><text:span text:style-name="T166"><text:tab/>Sprendimo projekto tikslai ir uždaviniai:</text:span></text:p>
      <text:p text:style-name="P167">Vykdant tęstinį darbą, Utenos rajono savivaldybės administracija toliau organizuoja Lietuvos Respublikos valstybės turto perėmimo savivaldybių nuosavybėn įstatymo (toliau – Įstatymas) 3 straipsnio 1 dalyje nurodyto turto inventorizavimą, kadastrinių matavimų bylų rengimą bei daiktinių teisių į minėtą turtą registravimą Nekilnojamojo turto registre. Savivaldybių nuosavybėn priskiriamas Įstatymo 3 straipsnio 1 dalyje išvardytas turtas, kuris iki 1998 metų buvo<text:s/>faktiškai savivaldybių teritorijose, tačiau nebuvo perimtas savivaldybių nuosavybėn, nors yra faktiškai valdomas ir apskaitomas apskaitoje.</text:p>
      <text:p text:style-name="P168"><text:span text:style-name="T169">Šio sprendimo projekto tikslas – perimti pagal Įstatymo nuostatas Utenos rajono savivaldybės turto apskaitoje regist</text:span><text:span text:style-name="T170">ruotą ir valdomą valstybės nekilnojamąjį turtą (gatves): Stučių g., Tauragnų mstl., Utenos r. sav., unikalus Nr. 8297-0011-2015, Kranto g., Tauragnų mstl., Utenos r. sav., unikalus Nr. 4400-3137-2851, Medžiotojų g., Tauragnų mstl., Utenos r. sav., unikalus</text:span><text:span text:style-name="T171"><text:s/>Nr. 8298-5022-7018, Kaštonų g., Tauragnų mstl., Utenos r. sav., unikalus Nr. 8297-0011-1018,<text:s/></text:span><text:span text:style-name="T172">ir Nekilnojamojo turto registre įregistruoti daiktines teises į Utenos rajono savivaldybės nuosavybėn perimtą turtą.</text:span></text:p>
      <text:p text:style-name="P173"><text:span text:style-name="T174">2</text:span><text:span text:style-name="T175">. Siūlomos teisinio reguliavimo<text:s/></text:span><text:span text:style-name="T176">nuostatos ir kokių rezultatų laukiama:</text:span></text:p>
      <text:p text:style-name="P177"><text:span text:style-name="T178">Vadovaujantis Lietuvos Respublikos valstybės turto perdavimo savivaldybių nuosavybėn įstatymo 4 straipsnio 2 dalimi, priimtas savivaldybės tarybos sprendimas perimti savivaldybės nuosavybėn turtą yra teisinis pagrinda</text:span><text:span text:style-name="T179">s teisės aktų nustatyta tvarka Nekilnojamojo turto registre įregistruoti savivaldybės nuosavybės teises į perimamą nekilnojamąjį turtą.</text:span></text:p>
      <text:p text:style-name="P180"><text:span text:style-name="T181">3</text:span><text:span text:style-name="T182">. Lėšų poreikis ir šaltiniai:<text:s/></text:span><text:span text:style-name="T183">Išlaidas, susijusias su Savivaldybės nuosavybėn perimamu turtu, sudaro nekilnojamųjų<text:s/></text:span><text:span text:style-name="T184">daiktų kadastrinių matavim bylų parengimo paslaugos (išlaidos finansuojamos Savivaldybės biudžeto lėšomis).</text:span></text:p>
      <text:p text:style-name="P185"><text:span text:style-name="T186">4</text:span><text:span text:style-name="T187">. Administracinės naštos asmenims ir ūkio subjektams vertinimas (tik norminio pobūdžio projektams):</text:span></text:p>
      <text:p text:style-name="P188"><text:span text:style-name="T189">4.1</text:span><text:span text:style-name="T190">. Ar projekte numatomi papildomi infor</text:span><text:span text:style-name="T191">maciniai įpareigojimai asmenims ar ūkio subjektams? Nurodykite numatomą jų poveikį.<text:s/></text:span><text:span text:style-name="T192">Nevertinama.</text:span></text:p>
      <text:p text:style-name="P193"><text:span text:style-name="T194">4.2</text:span><text:span text:style-name="T195">. Ar projekte numatant papildomus informacinius įpareigojimus vieniems subjektams, jie mažės kitiems? Nurodykite numatomą poveikį.<text:s/></text:span><text:span text:style-name="T196">Nevertinama.</text:span></text:p>
      <text:p text:style-name="P197"><text:span text:style-name="T198">4.3</text:span><text:span text:style-name="T199">.</text:span><text:span text:style-name="T200"><text:s/>Ar projektu numatoma atsisakyti informacinių įpareigojimų asmenims ar ūkio subjektams? Nurodykite numatomą jų poveikį.<text:s/></text:span><text:span text:style-name="T201">Nevertinama.</text:span></text:p>
      <text:p text:style-name="P202"><text:span text:style-name="T203">5</text:span><text:span text:style-name="T204">. Sprendimui priimti reikalingi pagrindimai, skaičiavimai ar paaiškinimai:<text:s/></text:span><text:span text:style-name="T205">Nėra.</text:span></text:p>
      <text:p text:style-name="P206"><text:span text:style-name="T207">6</text:span><text:span text:style-name="T208">. Sprendimo projekto rengėjas:</text:span></text:p>
      <text:p text:style-name="P209"><text:span text:style-name="T210">Turto valdymo skyriaus vyr. specialistė Laura Gimžauskienė, tel. +370 389 64031, el. p.<text:s/></text:span><text:span text:style-name="T211">laura.gimzauskiene.turtas@utena.lt</text:span></text:p>
      <text:p text:style-name="P212"/>
      <text:p text:style-name="P213"/>
      <text:p text:style-name="P214"/>
      <text:p text:style-name="P215"><text:span text:style-name="T216">Turto valdymo skyriaus vyr. specialistė<text:s/></text:span><text:span text:style-name="T217"><text:tab/></text:span><text:span text:style-name="T218">Laura Gimž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Gimžauskienė Turtas</meta:initial-creator>
    <dc:creator>adlibuser</dc:creator>
    <meta:creation-date>2025-01-13T07:48:00Z</meta:creation-date>
    <dc:date>2025-01-13T07:48:00Z</dc:date>
    <meta:template xlink:href="Normal.dotm" xlink:type="simple"/>
    <meta:editing-cycles>2</meta:editing-cycles>
    <meta:editing-duration>PT0S</meta:editing-duration>
    <meta:document-statistic meta:page-count="3" meta:paragraph-count="33" meta:word-count="654" meta:character-count="5133" meta:row-count="141" meta:non-whitespace-character-count="4512"/>
  </office:meta>
</office:document-meta>
</file>