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3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<text:span text:style-name="T10">DĖL PRITARIMO PRIENŲ RAJONO SAVIVALDYBĖS VYKDOMŲ VISUOMENĖS</text:span></text:p>
      <text:p text:style-name="P11">SVEIKATOS PRIEŽIŪROS FUNKCIJŲ ĮGYVENDINIMO 2016 METŲ ATASKAITAI</text:p>
      <text:p text:style-name="P12"/>
      <text:p text:style-name="P13">2017 m. balandžio 20 d. Nr.(1.3)-T1-138</text:p>
      <text:p text:style-name="P14">Prienai</text:p>
      <text:p text:style-name="P15"/>
      <text:p text:style-name="P16"><text:span text:style-name="T17">Vadovaudamasi Lietuvos Respublikos visuomenės sveikatos priežiūros įstatymo 6 straipsnio 5 dalimi, Lietuvos Respublikos sveikatos sistemos įstatymo 41 straipsnio 4 dalimi ir Lietuvos Respublikos Vyriausybės 2008 m. birželio 18 d. nutarimu Nr. 606 „Dėl Savi</text:span><text:span text:style-name="T18">valdybės vykdomų visuomenės sveikatos priežiūros funkcijų įgyvendinimo ataskaitos teikimo tvarkos“, Lietuvos Respublikos sveikatos apsaugos ministro 2015 m. kovo 2 d. įsakymu Nr. V-292 „Dėl Savivaldybės vykdomų visuomenės sveikatos priežiūros funkcijų įgyv</text:span><text:span text:style-name="T19">endinimo ataskaitos formos patvirtinimo“, Prienų rajono savivaldybės taryba<text:s/></text:span><text:span text:style-name="T20">nusprendži</text:span><text:span text:style-name="T21">a:</text:span></text:p>
      <text:p text:style-name="P22"><text:span text:style-name="T23">Pritarti</text:span><text:span text:style-name="T24"><text:s/>Prienų rajono savivaldybės vykdomų visuomenės sveikatos priežiūros funkcijų įgyvendinimo 2016 metų ataskaitai (pridedama).</text:span></text:p>
      <text:p text:style-name="P25"/>
      <text:p text:style-name="P26"/>
      <text:p text:style-name="P27"><text:span text:style-name="T28">Savivaldybės meras</text:span><text:span text:style-name="T29"><text:tab/><text:s/></text:span><text:span text:style-name="T30"><text:tab/></text:span><text:span text:style-name="T31"><text:tab/><text:s text:c="7"/></text:span><text:span text:style-name="T32"><text:s text:c="1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adlibuser</dc:creator>
    <meta:creation-date>2017-04-21T07:54:00Z</meta:creation-date>
    <dc:date>2017-04-21T07:54:00Z</dc:date>
    <meta:print-date>2015-03-16T12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1012" meta:row-count="31" meta:non-whitespace-character-count="892"/>
  </office:meta>
</office:document-meta>
</file>