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 fo:line-height="150%"/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6361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6361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6361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7875in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PRIENŲ RAJONO SAVIVALDYBĖS TURTO PRIPAŽINIMO NEREIKALINGU ARBA NETINKAMU (NEGALIMU) NAUDOTI, NURAŠYMO, IŠARDYMO IR LIKVIDAVIMO TVARKOS APRAŠO PATVIRTINIMO</text:p>
      <text:p text:style-name="P17"/>
      <text:p text:style-name="P18"/>
      <text:p text:style-name="P19">2020 m. vasario 19 <text:s/>d. Nr. T1-40</text:p>
      <text:p text:style-name="P20">Prienai</text:p>
      <text:p text:style-name="P21"/>
      <text:p text:style-name="P22"/>
      <text:p text:style-name="P23"><text:span text:style-name="T24">Vadovaudamasi Lietuvos Respublikos vietos savivaldos įstatymo 16 straipsnio 2 dalies 26 punktu, 18 straipsnio 1 dalimi, Lietuvos Respublikos valstybės ir savivaldybių turto valdymo, naudojimo ir disponavimo juo įstatymo 27 straipsnio 6 dalimi ir<text:s/></text:span><text:span text:style-name="T25">atsižvelgdama į Lietuvos Respublikos<text:s/></text:span><text:span text:style-name="T26">Vyriausybės 2001 m. spalio 19 d. nutarimą Nr. 1250 „Dėl Pripažinto nereikalingu arba netinkamu (negalimu) naudoti valstybės ir savivaldybių turto nurašymo, išardymo ir likvidavimo tvarkos aprašo patvirtinimo“, Prienų<text:s/></text:span><text:span text:style-name="T27">ra</text:span><text:span text:style-name="T28">jono savivaldybės taryba <text:s text:c="2"/>n u s p r e n d ž i a :</text:span></text:p>
      <text:p text:style-name="P29"><text:span text:style-name="T30">1</text:span><text:span text:style-name="T31">.</text:span><text:span text:style-name="T32"><text:tab/>Patvirtinti Prienų rajono savivaldybės turto pripažinimo nereikalingu arba netinkamu (negalimu) naudoti, nurašymo, išardymo ir likvidavimo tvarkos aprašą (pridedama).</text:span></text:p>
      <text:p text:style-name="P33"><text:span text:style-name="T34">2</text:span><text:span text:style-name="T35">.</text:span><text:span text:style-name="T36"><text:tab/>Pripažinti netekusiais<text:s/></text:span><text:span text:style-name="T37">galios Prienų rajono savivaldybės tarybos 2009 m. gruodžio 24 d. sprendimą Nr. T3-326 „Dėl pripažinto nereikalingu arba netinkamu (negalimu) naudoti nematerialiojo ir ilgalaikio bei trumpalaikio materialiojo turto nurašymo komisijos sudarymo“ su visais pak</text:span><text:span text:style-name="T38">eitimais ir papildymais.</text:span></text:p>
      <text:p text:style-name="P39"/>
      <text:p text:style-name="P40"/>
      <text:p text:style-name="P41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0-02-19T13:08:00Z</meta:creation-date>
    <dc:date>2020-02-19T13:08:00Z</dc:date>
    <meta:print-date>2019-12-16T08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2" meta:character-count="1312" meta:row-count="37" meta:non-whitespace-character-count="1155"/>
  </office:meta>
</office:document-meta>
</file>