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spalio <text:s text:c="5"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3 METŲ BIUDŽETO PATVIRTINIMO</text:p>
      <text:p text:style-name="P30"/>
      <text:p text:style-name="P31"><text:span text:style-name="T32">Vadovaudamasi Lietuvos Respublikos vietos savivaldos įstatymo 15 straipsnio 2 dalies 12 punktu, 16 straipsnio 1 dalimi, Lietuvos Respublikos biudžeto sandaros įstatymo 26 straipsnio 4 dalimi, Lietuvos Respublikos<text:s/></text:span><text:span text:style-name="T33">2023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):</text:span></text:p>
      <text:p text:style-name="P38"><text:span text:style-name="T39">1.1</text:span><text:span text:style-name="T40">. pajamų – 213 336 624,19 Eur,<text:s/></text:span><text:span text:style-name="T41">lėšų likutį ataskaitinio laikotarpio pabaigoje 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</text:span><text:span text:style-name="T49"><text:s/></text:span><text:span text:style-name="T50">247 721<text:s/></text:span><text:span text:style-name="T51">243,39 Eur, iš jų darbo užmokesčiui – 105 512 035,76 Eur (2, 3 priedai);</text:span></text:p>
      <text:p text:style-name="P52"><text:span text:style-name="T53">1.3</text:span><text:span text:style-name="T54">. savivaldybės planuojamą metinę įsiskolinimų (mokėtinų sumų, išskyrus sumas paskoloms grąžinti) pokyčio sumą <text:s/>2023 m. gruodžio 31 d.<text:s/></text:span><text:span text:style-name="T55">–</text:span><text:span text:style-name="T56"><text:s/>0,00 Eur.<text:s/>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3 metų išlaidų sąmatas, numato reikiamų asignavimų dalį 2023 m. sausio 1 d. esančiam įsiskolinimu</text:span><text:span text:style-name="T63">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savivaldybės biudžeto asignavimai darbo užmokesčiui yra maksimalūs ir gali būti naudojam</text:span><text:span text:style-name="T70">i tik su darbo užmokesčiu susijusioms išlaidoms ir darbdavių išmokoms, kurios pervedamos ne per socialinio draudimo sistemą, finansuoti;</text:span></text:p>
      <text:p text:style-name="P71"><text:span text:style-name="T72">2.4</text:span><text:span text:style-name="T73">. savivaldybės biudžeto asignavimų valdytojai, siekdami, kad 2023 m. gruodžio 31 d. nebūtų darbo užmokesčio, įsk</text:span><text:span text:style-name="T74">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5"><text:span text:style-name="T76">2.5</text:span><text:span text:style-name="T77">. savivaldybės biudžeto asignavimų va</text:span><text:span text:style-name="T78">ldytojai neprisiima įsipareigojimų, nesudaro darbų atlikimo ir paslaugų pirkimo sutarčių, kol nėra tam tikslui numatytų asignavimų atitinkamoje programoje; išlaidoms padengti pirmiausia turi naudoti asignavimus iš einamaisiais biudžetiniais metais įmokėtų<text:s/></text:span><text:span text:style-name="T79">į s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9-20T05:23:00Z</meta:creation-date>
    <dc:date>2023-09-20T05:23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454" meta:character-count="3237" meta:row-count="235" meta:non-whitespace-character-count="2824"/>
  </office:meta>
</office:document-meta>
</file>