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43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background-color="#FFFFFF"/>
    </style:style>
    <style:style style:name="P47" style:parent-style-name="Normal" style:family="paragraph">
      <style:paragraph-properties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fo:background-color="#FFFFFF"/>
    </style:style>
    <style:style style:name="P55" style:parent-style-name="Normal" style:family="paragraph">
      <style:text-properties fo:color="#000000" style:font-size-complex="12pt" fo:background-color="#FFFFFF"/>
    </style:style>
    <style:style style:name="P56" style:parent-style-name="Normal" style:family="paragraph">
      <style:text-properties fo:color="#000000" style:font-size-complex="12pt" fo:background-color="#FFFFFF"/>
    </style:style>
    <style:style style:name="P57" style:parent-style-name="Normal" style:family="paragraph">
      <style:text-properties fo:color="#000000" style:font-size-complex="12pt" fo:background-color="#FFFFFF"/>
    </style:style>
    <style:style style:name="P58" style:parent-style-name="Normal" style:family="paragraph">
      <style:text-properties fo:color="#000000" style:font-size-complex="12pt" fo:background-color="#FFFFFF"/>
    </style:style>
    <style:style style:name="P59" style:parent-style-name="Normal" style:family="paragraph">
      <style:text-properties fo:color="#000000" style:font-size-complex="12pt" fo:background-color="#FFFFFF"/>
    </style:style>
    <style:style style:name="P60" style:parent-style-name="Normal" style:family="paragraph">
      <style:text-properties fo:color="#000000" style:font-size-complex="12pt" fo:background-color="#FFFFFF"/>
    </style:style>
    <style:style style:name="P61" style:parent-style-name="Normal" style:family="paragraph">
      <style:text-properties fo:color="#000000" style:font-size-complex="12pt" fo:background-color="#FFFFFF"/>
    </style:style>
    <style:style style:name="P62" style:parent-style-name="Normal" style:family="paragraph">
      <style:text-properties fo:color="#000000" style:font-size-complex="12pt" fo:background-color="#FFFFFF"/>
    </style:style>
    <style:style style:name="P63" style:parent-style-name="Normal" style:family="paragraph">
      <style:text-properties fo:color="#000000" style:font-size-complex="12pt" fo:background-color="#FFFFFF"/>
    </style:style>
    <style:style style:name="P64" style:parent-style-name="Normal" style:family="paragraph">
      <style:text-properties fo:color="#000000" style:font-size-complex="12pt" fo:background-color="#FFFFFF"/>
    </style:style>
    <style:style style:name="P65" style:parent-style-name="Normal" style:family="paragraph">
      <style:text-properties fo:color="#000000" style:font-size-complex="12pt" fo:background-color="#FFFFFF"/>
    </style:style>
    <style:style style:name="P66" style:parent-style-name="Normal" style:family="paragraph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BULIKOS SEIMO</text:span></text:p>
      <text:p text:style-name="P7"><text:span text:style-name="T8">REZOLIUCIJA</text:span></text:p>
      <text:p text:style-name="P9"/>
      <text:p text:style-name="P10"/>
      <text:p text:style-name="P11"><text:span text:style-name="T12">DĖL ŠVIETIMO DARBUOTOJŲ DARBO UŽMOKESČIO, DERYBŲ DĖL MOKYTOJŲ STREIKŲ UŽBAIGIMO IR ATLYGINIMO STREIKUOTOJAMS UŽTIKRINIMO</text:span></text:p>
      <text:p text:style-name="P13"/>
      <text:p text:style-name="P14"/>
      <text:p text:style-name="P15">2023 m. rugsėjo <text:s text:c="4"/>d. Nr.<text:s/></text:p>
      <text:p text:style-name="P16">Vilnius</text:p>
      <text:p text:style-name="P17"/>
      <text:p text:style-name="P18"/>
      <text:p text:style-name="P19"><text:span text:style-name="T20">Lietuvos Respublikos Seimas,</text:span></text:p>
      <text:p text:style-name="P21"><text:span text:style-name="T22">įvertinęs</text:span><text:span text:style-name="T23"><text:s/>tai, kad dėl Švietimo, mokslo ir sporto ministerijos inicijuojamų pokyčių gausos ir sisteminio požiūrio stokos į jų įgyvendinimą, taip pat dėl manipuliacijų dėl Politinių partijų susitarimo dėl švietimo organizuojamas švietimo darbuotojų streikas trukdo u</text:span><text:span text:style-name="T24">gdymo(si) procesui, todėl nukenčia visi švietimo sistemos dalyviai, ypač vaikai;</text:span></text:p>
      <text:p text:style-name="P25"><text:span text:style-name="T26">atsižvelgdamas </text:span><text:span text:style-name="T27">į tai, kad streikuojantiems švietimo darbuotojams svarbu išmokėti darbo užmokestį, kad nenukentėtų jų šeimos;</text:span></text:p>
      <text:p text:style-name="P28"><text:span text:style-name="T29">akcentuodamas, </text:span><text:span text:style-name="T30">kad būtinos neatidėliotinos efektyv</text:span><text:span text:style-name="T31">ios priemonės susidariusiai padėčiai sureguliuoti,</text:span></text:p>
      <text:p text:style-name="P32"><text:span text:style-name="T33">skatina Vyriausybę:</text:span></text:p>
      <text:p text:style-name="P34"><text:span text:style-name="T35">1</text:span><text:span text:style-name="T36">) Neatidėliotinai imtis konstruktyvių veiksmų ir priimti apčiuopiamus sprendimus dėl darbo užmokesčio, numatyto politinių partijų susitarime <text:s/>(130 proc. pedagogams, 150 proc. mok</text:span><text:span text:style-name="T37">slininkams ir tyrėjams);</text:span></text:p>
      <text:p text:style-name="P38"><text:span text:style-name="T39">2</text:span><text:span text:style-name="T40">) Skubiai susitarti dėl teisėtų ir pagrįstų streikuojančių švietimo darbuotojų reikalavimų įgyvendinimo ir parengti ištekliais pagrįstą įgyvendinimo planą;<text:s/></text:span></text:p>
      <text:p text:style-name="P41"><text:span text:style-name="T42">3</text:span><text:span text:style-name="T43">) Užtikrinti streiko metu darbo užmokestį streikuojantiems<text:s/></text:span><text:span text:style-name="T44">švietimo darbuotojams.</text:span></text:p>
      <text:p text:style-name="P45"/>
      <text:p text:style-name="P46"/>
      <text:p text:style-name="P47"><text:span text:style-name="T48">Seimo Pirmininkas                                                   <text:s/></text:span></text:p>
      <text:p text:style-name="P49"/>
      <text:p text:style-name="P50">Teikia:</text:p>
      <text:p text:style-name="P51"/>
      <text:p text:style-name="P52">Seimo nariai</text:p>
      <text:p text:style-name="P53">Vilija Targamadzė</text:p>
      <text:p text:style-name="P54">Saulius Skvernelis</text:p>
      <text:p text:style-name="P55">Domas Griškevičius</text:p>
      <text:p text:style-name="P56">Kęstutis Mažeika</text:p>
      <text:p text:style-name="P57">Laima Mogenienė</text:p>
      <text:p text:style-name="P58">Rima Baškienė</text:p>
      <text:p text:style-name="P59">Zigmantas Balčytis</text:p>
      <text:p text:style-name="P60">Algirdas<text:s/>Butkevičius</text:p>
      <text:p text:style-name="P61">Vytautas Bakas</text:p>
      <text:p text:style-name="P62">Linas Kukuraitis<text:s/></text:p>
      <text:p text:style-name="P63">Zenonas Streikus</text:p>
      <text:p text:style-name="P64">Laima Nagienė</text:p>
      <text:p text:style-name="P65">Algirdas Stončaitis</text:p>
      <text:soft-page-break/>
      <text:p text:style-name="P66">Tomas Tomilin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ŪNIENĖ Jurgita</meta:initial-creator>
    <dc:creator>adlibuser</dc:creator>
    <meta:creation-date>2023-09-29T05:15:00Z</meta:creation-date>
    <dc:date>2023-09-29T05:15:00Z</dc:date>
    <meta:print-date>2023-09-26T08:4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36" meta:character-count="1627" meta:row-count="61" meta:non-whitespace-character-count="1406"/>
  </office:meta>
</office:document-meta>
</file>