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145in" fo:margin-right="-0.3902in">
        <style:tab-stops>
          <style:tab-stop style:type="left" style:position="-4.9145in"/>
        </style:tab-stops>
      </style:paragraph-properties>
    </style:style>
    <style:style style:name="P2" style:parent-style-name="Normal" style:family="paragraph">
      <style:paragraph-properties fo:text-align="justify" fo:margin-left="5.1333in" fo:margin-right="-0.3902in" fo:text-indent="0.2666in">
        <style:tab-stops>
          <style:tab-stop style:type="left" style:position="-4.6333in"/>
        </style:tab-stops>
      </style:paragraph-properties>
    </style:style>
    <style:style style:name="P3" style:parent-style-name="Normal" style:family="paragraph">
      <style:paragraph-properties fo:text-align="justify" fo:margin-left="4.2333in" fo:margin-right="-0.3902in" fo:text-indent="1.1666in">
        <style:tab-stops>
          <style:tab-stop style:type="left" style:position="-3.733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line-height="107%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paragraph-properties fo:text-align="justify" fo:line-height="107%" fo:text-indent="0.500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P20" style:parent-style-name="Normal" style:family="paragraph">
      <style:paragraph-properties fo:text-align="justify" fo:line-height="107%" fo:text-indent="0.500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500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500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00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language-asian="ar" style:country-asian="SA"/>
    </style:style>
    <style:style style:name="T71" style:parent-style-name="DefaultParagraphFont" style:family="text">
      <style:text-properties fo:font-weight="bold" style:font-weight-asian="bold" fo:color="#000000" style:language-asian="ar" style:country-asian="SA"/>
    </style:style>
    <style:style style:name="T72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4722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line-height="150%" fo:text-indent="0.4722in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722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4722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722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4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15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P116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P120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line-height="150%" fo:text-indent="0.4722in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style="italic" style:font-style-asian="italic" style:font-size-complex="12pt" fo:background-color="#FFFFFF"/>
    </style:style>
    <style:style style:name="P138" style:parent-style-name="Normal" style:family="paragraph">
      <style:paragraph-properties fo:text-align="justify" fo:line-height="150%" fo:text-indent="0.4722in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P142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fo:text-transform="uppercase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olumn202" style:family="table-column">
      <style:table-column-properties style:column-width="2.7569in" style:use-optimal-column-width="false"/>
    </style:style>
    <style:style style:name="TableColumn203" style:family="table-column">
      <style:table-column-properties style:column-width="2.6576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201" style:family="table">
      <style:table-properties style:width="6.8909in" fo:margin-left="0in" table:align="center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2" style:family="table-row">
      <style:table-row-properties style:min-row-height="0.6416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fo:font-weight="bold" style:font-weight-asian="bold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fo:background-color="#FFFFFF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fo:background-color="#FFFFFF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TableRow263" style:family="table-row">
      <style:table-row-properties style:min-row-height="0.5034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as <text:s/></text:p>
      <text:p text:style-name="P2">2024-08-07</text:p>
      <text:p text:style-name="P3">Nr. TSP- <text:s/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KIETOJO KURO KAINOS, TAIKOMOS BŪSTO ŠILDYMO IR KARŠTO VANDENS IŠLAIDŲ KOMPENSACIJOMS APSKAIČIUOTI, PATVIRTINIMO</text:span></text:p>
      <text:p text:style-name="P10"/>
      <text:p text:style-name="P11">2024 m. rugsėjo 12 d. Nr. T-</text:p>
      <text:p text:style-name="P12">Radviliškis</text:p>
      <text:p text:style-name="P13"/>
      <text:p text:style-name="P14"><text:span text:style-name="T15">Vadovaudamasi Lietuvos Respublikos vietos savivaldos įstatymo 6 straipsnio 43 punktu, 15 straipsnio 2 dalies 30 punktu ir Lietuvos Respublikos piniginės socialinės paramos nepasiturintiems gyventojams įstatymo 11 straipsnio 4 dalimi</text:span><text:span text:style-name="T16">,</text:span><text:span text:style-name="T17"><text:s/>Radviliškio rajono sav</text:span><text:span text:style-name="T18">ivaldybės taryba<text:s/></text:span><text:span text:style-name="T19">nusprendžia:</text:span></text:p>
      <text:p text:style-name="P20"><text:span text:style-name="T21">1</text:span><text:span text:style-name="T22">. Patvirtinti kietojo kuro, taikomo būsto šildymo ir karšto vandens išlaidų kompensacijoms apskaičiuoti, vieno kubinio metro (kietmetrio) malkų kainą – 52,00 Eur.</text:span></text:p>
      <text:p text:style-name="P23"><text:span text:style-name="T24">2</text:span><text:span text:style-name="T25">. Pripažinti netekusiu galios Radviliškio rajono savi</text:span><text:span text:style-name="T26">valdybės tarybos 2023 m. rugpjūčio 31 d. sprendimą Nr. T-95 „Dėl kietojo kuro kainos, taikomos būsto šildymo ir karšto vandens išlaidų kompensacijoms apskaičiuoti, patvirtinimo“.</text:span></text:p>
      <text:p text:style-name="P27"><text:span text:style-name="T28">3</text:span><text:span text:style-name="T29">. Nustatyti, kad šio sprendimo 1 punktu patvirtinta kaina taikoma apskai</text:span><text:span text:style-name="T30">čiuojant būsto šildymo išlaidų ir karšto vandens ruošimo išlaidų kompensacijų dydį naudojantiems kietąjį ar kitokį kurą nuo 2024 m. spalio 1 d. iki 2025 m. rugsėjo 30 d.</text:span></text:p>
      <text:p text:style-name="P31"><text:span text:style-name="T32">4</text:span><text:span text:style-name="T33">. Nurodyti, kad šis sprendimas ne vėliau kaip per vieną mėnesį nuo jo įteikimo di</text:span><text:span text:style-name="T34">enos gali būti skundžiamas paduodant skundą Lietuvos administracinių ginčų komisijos Šiaulių apygardos skyriui adresu: Dvaro g. 81, Šiauliai, arba Regionų administraciniam teismui bet kuriuose šio teismo rūmuose.</text:span></text:p>
      <text:p text:style-name="P35"/>
      <text:p text:style-name="P36"/>
      <text:p text:style-name="P37"/>
      <text:p text:style-name="P38">Savivaldybės meras<text:tab/><text:tab/><text:tab/><text:tab/><text:tab/><text:tab/><text:tab/><text:tab/><text:s text:c="3"/>Kazimieras Račkaus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p text:style-name="P58"><text:span text:style-name="T59">RADVILIŠKIO RAJONO SAVIVALDYBĖS TARYBOS SPRENDIMO PROJEKTO</text:span></text:p>
      <text:p text:style-name="P60"><text:span text:style-name="T61">„</text:span><text:span text:style-name="T62">DĖL KIETOJO KURO KAINOS, TAIKOMOS BŪSTO ŠILDYMO IR KARŠTO VANDENS IŠLAIDŲ KOMPENSACIJOMS APSKAIČIUOTI, PATVIRTINIMO“</text:span></text:p>
      <text:p text:style-name="P63"><text:span text:style-name="T64">AIŠKINAMASIS RAŠTAS</text:span></text:p>
      <text:p text:style-name="P65"/>
      <text:soft-page-break/>
      <text:p text:style-name="P66">2024 m.<text:s/>rugpjūčio 7 d.</text:p>
      <text:p text:style-name="P67">Radviliškis</text:p>
      <text:p text:style-name="P68"/>
      <text:p text:style-name="P69"><text:span text:style-name="T70">1</text:span><text:span text:style-name="T71">.</text:span><text:span text:style-name="T72"><text:s/>Projekto rengimą paskatinusios priežastys, parengto sprendimo projekto tikslai ir uždaviniai</text:span><text:span text:style-name="T73">.</text:span></text:p>
      <text:p text:style-name="P74"><text:span text:style-name="T75">Šiuo sprendimo projektu siūloma patvirtinti naują kietojo kuro kainą, taikomą būsto šildymo ir karšto vandens išlaidų kompensacijoms apskaičiuoti 2024–2025 metų šildymo sezonui. <text:s/></text:span></text:p>
      <text:p text:style-name="P76"><text:span text:style-name="T77">2</text:span><text:span text:style-name="T78">.</text:span><text:span text:style-name="T79"><text:s/>Projekto iniciatoriai (institucija, asmenys ar piliečių atstovai) ir<text:s/></text:span><text:span text:style-name="T80">rengėjai.</text:span></text:p>
      <text:p text:style-name="P81"><text:span text:style-name="T82">Projekto iniciatorius –<text:s/></text:span><text:span text:style-name="T83">Socialinės paramos skyriaus vedėja Rasa Miškinienė, vyriausioji specialistė Sonata Dekker</text:span><text:span text:style-name="T84"><text:s/></text:span></text:p>
      <text:p text:style-name="P85"><text:span text:style-name="T86">3</text:span><text:span text:style-name="T87">.</text:span><text:span text:style-name="T88"><text:tab/>Kaip šiuo metu yra reguliuojami sprendimo projekte aptarti teisiniai santykiai.</text:span></text:p>
      <text:p text:style-name="P89"><text:span text:style-name="T90">Kietojo kuro kaina taikoma būsto šildymo ir<text:s/></text:span><text:span text:style-name="T91">karšto vandens išlaidų kompensacijoms apskaičiuoti, reglamentuota Radviliškio rajono savivaldybės tarybos 2023 m. rugpjūčio 31 d. <text:s/>sprendimu Nr. T-95 „Dėl kietojo kuro kainos, taikomos būsto šildymo ir karšto vandens išlaidų kompensacijoms apskaičiuoti, pa</text:span><text:span text:style-name="T92">tvirtinimo“. Vieno kubinio metro (kietmetrio) malkų kainą buvo 52,00 Eur.</text:span></text:p>
      <text:p text:style-name="P93"><text:span text:style-name="T94">4</text:span><text:span text:style-name="T95">.</text:span><text:span text:style-name="T96"><text:s/></text:span><text:span text:style-name="T97">Kokios siūlomos naujos teisinio reguliavimo nuostatos, kokių teigiamų rezultatų<text:s/></text:span><text:span text:style-name="T98">laukiama.</text:span></text:p>
      <text:p text:style-name="P99"><text:span text:style-name="T100">Naujos teisinio reguliavimo nuostatos nesiūlomos.<text:s/></text:span></text:p>
      <text:p text:style-name="P101"><text:span text:style-name="T102">5</text:span><text:span text:style-name="T103">. Galimos neigiamos priimto s</text:span><text:span text:style-name="T104">prendimo projekto pasekmės ir kokių priemonių reikėtų imtis, kad tokių pasekmių būtų išvengta.</text:span></text:p>
      <text:p text:style-name="P105"><text:span text:style-name="T106">Neigiamų pasekmių nenumatoma.</text:span></text:p>
      <text:p text:style-name="P107"><text:span text:style-name="T108">6</text:span><text:span text:style-name="T109">.</text:span><text:span text:style-name="T110"><text:s/></text:span><text:span text:style-name="T111">Kokius teisės aktus būtina priimti, kokius galiojančius teisės aktus būtina pakeisti ar pripažinti netekusiais galios priėmu</text:span><text:span text:style-name="T112">s sprendimo projektą.<text:s/></text:span></text:p>
      <text:p text:style-name="P113"><text:span text:style-name="T114">Sprendimo projekte siūloma pripažinti netekiu galios Radviliškio rajono savivaldybės tarybos 2023 m. rugpjūčio 31 d. sprendimą Nr. T-95 „Dėl kietojo kuro kainos, taikomos būsto šildymo ir karšto vandens išlaidų kompensacijoms apskaič</text:span><text:span text:style-name="T115">iuoti, patvirtinimo“. Siūloma naujai patvirtinti kietojo kuro kainą būsto šildymo išlaidų ir karšto vandens išlaidų kompensacijoms apskaičiuoti.</text:span></text:p>
      <text:p text:style-name="P116"><text:span text:style-name="T117">7</text:span><text:span text:style-name="T118">. Sprendimo projektui įgyvendinti reikalingos lėšos, finansavimo šaltiniai</text:span><text:span text:style-name="T119">.</text:span></text:p>
      <text:p text:style-name="P120"><text:span text:style-name="T121">Būsto šildymo išlaidų ir<text:s/></text:span><text:span text:style-name="T122">karšto vandens išlaidų kompensacijos, naudojantiems kietąjį ar kitokį kurą, finansuojamos iš savivaldybės biudžeto lėšų. Lėšų poreikis 2024–2025 m. šildymo sezonui apie 1 mln. eurų.</text:span></text:p>
      <text:p text:style-name="P123"><text:span text:style-name="T124">8</text:span><text:span text:style-name="T125">. Sprendimo projekto rengimo metu gauti specialistų vertinimai ir išv</text:span><text:span text:style-name="T126">ados.</text:span></text:p>
      <text:p text:style-name="P127"><text:span text:style-name="T128">Nėra.</text:span></text:p>
      <text:p text:style-name="P129"><text:span text:style-name="T130">9</text:span><text:span text:style-name="T131">. Numatomo teisinio reguliavimo poveikio vertinimo rezultatai.</text:span></text:p>
      <text:p text:style-name="P132"><text:span text:style-name="T133">Neatlikta ir nenumatyta.</text:span></text:p>
      <text:p text:style-name="P134"><text:span text:style-name="T135">10</text:span><text:span text:style-name="T136">. Sprendimo projekto antikorupcinis vertinimas.</text:span><text:span text:style-name="T137"><text:s/></text:span></text:p>
      <text:p text:style-name="P138"><text:span text:style-name="T139">A</text:span><text:span text:style-name="T140">ntikorupcinis sprendimo vertinimas neatliekamas</text:span><text:span text:style-name="T141">.</text:span></text:p>
      <text:p text:style-name="P142"><text:span text:style-name="T143">11</text:span><text:span text:style-name="T144">.</text:span><text:span text:style-name="T145"><text:tab/></text:span><text:span text:style-name="T146">Kiti, iniciatoriaus nuomone, reikalingi pagrindimai ir paaiškinimai.<text:s/></text:span></text:p>
      <text:p text:style-name="P147"><text:span text:style-name="T148">Nėra.</text:span></text:p>
      <text:p text:style-name="P149"><text:span text:style-name="T150">12</text:span><text:span text:style-name="T151">.</text:span><text:span text:style-name="T152"><text:tab/>Pridedami dokumentai.</text:span></text:p>
      <text:p text:style-name="P153"/>
      <text:p text:style-name="P154"/>
      <text:p text:style-name="P155"/>
      <text:p text:style-name="P156">Vyriausioji specialistė<text:s/><text:tab/><text:tab/><text:tab/><text:tab/><text:tab/><text:tab/><text:tab/><text:s text:c="17"/>Sonata Dekker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Normal"/>
      <text:p text:style-name="P190"><text:span text:style-name="T191">DUOMENYS APIE VIDUTINES<text:s/></text:span><text:span text:style-name="T192">KIETOJO KURO<text:s/></text:span><text:span text:style-name="T193">KAINAS<text:s/></text:span></text:p>
      <text:p text:style-name="P194"><text:span text:style-name="T195">RADVILIŠKIO RAJONE</text:span></text:p>
      <text:p text:style-name="P196"/>
      <text:p text:style-name="P197">2024 m. rugpjūčio 6 d.</text:p>
      <text:p text:style-name="P198"/>
      <text:p text:style-name="P199">Duomenys surinkti apklausus įmones, parduodančias kietąjį kurą (malkas) gyventojams.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Įmonės pavadinimas</text:p>
          </table:table-cell>
          <table:table-cell table:style-name="TableCell208">
            <text:p text:style-name="P209">Kuro pardavimo kaina gyventojams*, Eur su PVM</text:p>
          </table:table-cell>
          <table:table-cell table:style-name="TableCell210">
            <text:p text:style-name="P211">Siūloma taikyti vidutinę kainą kompensacijoms skaičiuoti</text:p>
          </table:table-cell>
        </table:table-row>
        <table:table-row table:style-name="TableRow212">
          <table:table-cell table:style-name="TableCell213">
            <text:p text:style-name="P214">VĮ „Valstybinių miškų urėdija Radviliškio regioninis padalinys“</text:p>
            <text:p text:style-name="P215">Tel. +370 687 49 282</text:p>
          </table:table-cell>
          <table:table-cell table:style-name="TableCell216">
            <text:p text:style-name="P217">45,50 Eur už ktm (kietmetris) (II ir III kaitrumo grupės malkos);</text:p>
          </table:table-cell>
          <table:table-cell table:style-name="TableCell218" table:number-rows-spanned="7">
            <text:p text:style-name="P219"><text:span text:style-name="T220">52,00 Eur už ktm</text:span></text:p>
          </table:table-cell>
        </table:table-row>
        <table:table-row table:style-name="TableRow221">
          <table:table-cell table:style-name="TableCell222">
            <text:p text:style-name="P223">www.skelbiu.lt</text:p>
            <text:p text:style-name="P224">Tel. +370 604 48 501</text:p>
            <text:p text:style-name="P225"/>
          </table:table-cell>
          <table:table-cell table:style-name="TableCell226">
            <text:p text:style-name="P227"><text:span text:style-name="T228">51,00 Eur už ktm (kietmetris) (II ir III kaitrumo<text:s/></text:span><text:span text:style-name="T229">grupės malkos);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UAB „MARSEMUS“</text:p>
            <text:p text:style-name="Normal"><text:span text:style-name="T234">Tel.<text:s/></text:span><text:span text:style-name="T235">+370 603 44 444</text:span></text:p>
          </table:table-cell>
          <table:table-cell table:style-name="TableCell236">
            <text:p text:style-name="P237">48,50 Eur už ktm (kietmetris) (II ir III kaitrumo grupės malkos);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www.skelbiu.lt</text:p>
            <text:p text:style-name="P242">Tel. +370 606 78 072</text:p>
            <text:p text:style-name="P243"/>
          </table:table-cell>
          <table:table-cell table:style-name="TableCell244">
            <text:p text:style-name="P245">54,50 Eur už ktm (kietmetris) (II ir III kaitrumo grupės malkos);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www.skelbiu.lt</text:p>
            <text:p text:style-name="P250">Tel. +370 655<text:s/>70 060</text:p>
            <text:p text:style-name="P251"/>
          </table:table-cell>
          <table:table-cell table:style-name="TableCell252">
            <text:p text:style-name="P253">49,00 Eur už ktm (kietmetris) (II ir III kaitrumo grupės malkos);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Normal"><text:span text:style-name="T257">El. p. </text:span><text:span text:style-name="T258">info@malkosjums.lt</text:span><text:span text:style-name="T259"><text:line-break/>Tel. +370 672 93 310</text:span></text:p>
          </table:table-cell>
          <table:table-cell table:style-name="TableCell260">
            <text:p text:style-name="P261">56,00 Eur už ktm (kietmetris) (II ir III kaitrumo grupės malkos);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www.skelbiu.lt</text:p>
            <text:p text:style-name="P266">Tel. +370 663 83 773</text:p>
            <text:p text:style-name="P267"/>
          </table:table-cell>
          <table:table-cell table:style-name="TableCell268">
            <text:p text:style-name="P269">58,00 Eur už ktm<text:s/>(kietmetris) (II ir III kaitrumo grupės malkos);</text:p>
          </table:table-cell>
          <table:covered-table-cell>
            <text:p text:style-name="P270"/>
          </table:covered-table-cell>
        </table:table-row>
      </table:table>
      <text:p text:style-name="Normal"/>
      <text:p text:style-name="P271"><text:span text:style-name="T272">*</text:span><text:span text:style-name="T273">neįskaitant transportavimo išlaidų</text:span></text:p>
      <text:p text:style-name="Normal"/>
      <text:p text:style-name="Normal">45,50 + 51,00 + 48,50 + 54,50 + 49,00 + 56,00 + 58,00 = 362,50/7 = 51,79 Eur</text:p>
      <text:p text:style-name="Normal"/>
      <text:p text:style-name="Normal"/>
      <text:p text:style-name="Normal"/>
      <text:p text:style-name="P274">Vyriausioji specialistė<text:s/><text:tab/><text:tab/><text:tab/><text:tab/><text:tab/><text:tab/><text:tab/><text:s text:c="17"/>Sonata Dekker</text:p>
      <text:p text:style-name="P275"/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Dailidonienė</meta:initial-creator>
    <dc:creator>adlibuser</dc:creator>
    <meta:creation-date>2024-09-02T11:30:00Z</meta:creation-date>
    <dc:date>2024-09-02T11:30:00Z</dc:date>
    <meta:print-date>2022-09-12T08:16:00Z</meta:print-date>
    <meta:template xlink:href="Normal.dotm" xlink:type="simple"/>
    <meta:editing-cycles>2</meta:editing-cycles>
    <meta:editing-duration>PT0S</meta:editing-duration>
    <meta:document-statistic meta:page-count="3" meta:paragraph-count="565" meta:word-count="992" meta:character-count="5095" meta:row-count="1167" meta:non-whitespace-character-count="4668"/>
  </office:meta>
</office:document-meta>
</file>