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indent="5.8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indent="2.7125in"/>
      <style:text-properties fo:font-weight="bold" style:font-weight-asian="bold" fo:text-transform="uppercase"/>
    </style:style>
    <style:style style:name="P17" style:parent-style-name="Normal" style:family="paragraph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0.5159in"/>
    </style:style>
    <style:style style:name="TableColumn41" style:family="table-column">
      <style:table-column-properties style:column-width="0.9826in"/>
    </style:style>
    <style:style style:name="TableColumn42" style:family="table-column">
      <style:table-column-properties style:column-width="2.2027in"/>
    </style:style>
    <style:style style:name="TableColumn43" style:family="table-column">
      <style:table-column-properties style:column-width="1.4625in"/>
    </style:style>
    <style:style style:name="TableColumn44" style:family="table-column">
      <style:table-column-properties style:column-width="1.5298in"/>
    </style:style>
    <style:style style:name="Table39" style:family="table">
      <style:table-properties style:width="6.6937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text-position="super 62.5%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text-position="super 62.5%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indent="5.9847in"/>
      <style:text-properties style:font-size-complex="12pt" style:language-asian="lt" style:country-asian="LT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fo:font-size="4pt" style:font-size-asian="4pt" style:font-size-complex="4pt"/>
    </style:style>
    <style:style style:name="T8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/text:p>
      <text:p text:style-name="P16">NUTARIMAS</text:p>
      <text:p text:style-name="P17"/>
      <text:p text:style-name="P18">DĖL LIETUVOS RESPUBLIKOS SEIMO 2020 M. BALANDŽIO 21 D. NUTARIMO NR. XIII-2849 „DĖL LIETUVOS RESPUBLIKOS SEIMO VIII (PAVASARIO) SESIJOS DARBŲ PROGRAMOS PATVIRTINIMO“ PAKEITIMO</text:p>
      <text:p text:style-name="P19"/>
      <text:p text:style-name="P20"><text:span text:style-name="T21">2020</text:span><text:span text:style-name="T22"><text:s/>m.<text:s/></text:span><text:span text:style-name="T23"><text:s/></text:span><text:span text:style-name="T24">d. Nr.<text:s/></text:span></text:p>
      <text:p text:style-name="P25">Vilnius</text:p>
      <text:p text:style-name="P26"/>
      <text:section text:name="Sect1" text:style-name="S1">
        <text:p text:style-name="P27"/>
        <text:p text:style-name="P28"/>
        <text:p text:style-name="P29"><text:span text:style-name="T30">Lietuvos Respublikos Seimas n u t a r i 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pildyti Lietuvos Respublikos Seimo 2020 m. balandžio<text:s/></text:span><text:span text:style-name="T37">21 d. nutarimu Nr. XIII-2849 „Dėl Lietuvos Respublikos Seimo VIII (pavasario) sesijos darbų programos patvirtinimo“ patvirtintos Lietuvos Respublikos Seimo VIII (pavasario) sesijos darbų programos IV skyrių „Lietuvos Respublikos Seimo narių ir Lietuvos Res</text:span><text:span text:style-name="T38">publikos Seimo frakcijų siūlomi teisės aktų projektai“ 137 ir 138 punktais:</text:span></text:p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„137.</text:p>
            </table:table-cell>
            <table:table-cell table:style-name="TableCell48">
              <text:p text:style-name="Normal">XIIIP-4837</text:p>
            </table:table-cell>
            <table:table-cell table:style-name="TableCell49">
              <text:p text:style-name="Normal"><text:span text:style-name="T50">Vietos savivaldos įstatymo Nr. I-533 29, 31 straipsnių pakeitimo ir <text:s/>įstatymo <text:s/>papildymo<text:s/></text:span>31<text:span text:style-name="T51">1</text:span><text:span text:style-name="T52"><text:s/>ir <text:s/></text:span>31<text:span text:style-name="T53">2</text:span><text:span text:style-name="T54"><text:s text:c="2"/>straipsniais įstatymas</text:span></text:p>
              <text:p text:style-name="P55"/>
              <text:p text:style-name="P56"/>
            </table:table-cell>
            <table:table-cell table:style-name="TableCell57">
              <text:p text:style-name="P58">Algis Strelčiūnas</text:p>
            </table:table-cell>
            <table:table-cell table:style-name="TableCell59">
              <text:p text:style-name="P60">Algis Strelčiūnas</text:p>
            </table:table-cell>
          </table:table-row>
          <table:table-row table:style-name="TableRow61">
            <table:table-cell table:style-name="TableCell62">
              <text:p text:style-name="P63">138.</text:p>
              <text:p text:style-name="P64"/>
            </table:table-cell>
            <table:table-cell table:style-name="TableCell65">
              <text:p text:style-name="P66">XIIIP-4847</text:p>
            </table:table-cell>
            <table:table-cell table:style-name="TableCell67">
              <text:p text:style-name="P68">Vietos savivaldos įstatymo Nr. I-533 24, 31, 33 ir 35 straipsnių pakeitimo įstatymas</text:p>
              <text:p text:style-name="P69"/>
            </table:table-cell>
            <table:table-cell table:style-name="TableCell70">
              <text:p text:style-name="P71">Algis Strelčiūnas</text:p>
            </table:table-cell>
            <table:table-cell table:style-name="TableCell72">
              <text:p text:style-name="P73">Algis Strelčiūnas“</text:p>
            </table:table-cell>
          </table:table-row>
        </table:table>
        <text:p text:style-name="P74"/>
        <text:p text:style-name="Normal"/>
        <text:p text:style-name="P75"><text:span text:style-name="T76">2</text:span><text:span text:style-name="T77"><text:s/>straipsnis.</text:span><text:span text:style-name="T78"><text:s/></text:span></text:p>
        <text:p text:style-name="P79"/>
        <text:p text:style-name="P80"><text:span text:style-name="T81">Nutarimas įsigalioja nuo priėmimo. </text:span></text:p>
        <text:p text:style-name="Normal"/>
        <text:p text:style-name="Normal"><text:span text:style-name="T82">LIETUVOS RESPUBLIKOS SEIMO PIRMININKAS<text:s/></text:span></text:p>
        <text:p text:style-name="P83"/>
        <text:p text:style-name="P84"/>
        <text:p text:style-name="P85"/>
        <text:p text:style-name="P86">Teikia:</text:p>
        <text:p text:style-name="P87"/>
        <text:p text:style-name="Normal"><text:span text:style-name="T88">Seimo narys                                                                                                           Algis Strelčiū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0T10:08:00Z</meta:creation-date>
    <dc:date>2020-05-20T10:08:00Z</dc:date>
    <meta:print-date>2020-05-19T06:33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92" meta:character-count="1250" meta:row-count="57" meta:non-whitespace-character-count="1093"/>
  </office:meta>
</office:document-meta>
</file>