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5.5541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50%"/>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weight-complex="bold" fo:color="#666666" fo:font-size="8.5pt" style:font-size-asian="8.5pt" style:font-size-complex="8.5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justify" fo:line-height="150%"/>
      <style:text-properties style:font-size-complex="12pt" style:language-asian="lt" style:country-asian="LT"/>
    </style:style>
    <style:style style:name="P12" style:parent-style-name="Normal" style:family="paragraph">
      <style:paragraph-properties fo:text-align="justify" fo:line-height="150%" fo:text-indent="0.75in"/>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ext-properties style:font-size-complex="12pt" style:language-asian="lt" style:country-asian="LT"/>
    </style:style>
    <style:style style:name="P22" style:parent-style-name="Normal" style:family="paragraph">
      <style:paragraph-properties fo:text-align="justify" style:line-height-at-least="0.2777in" fo:text-indent="0.5909in"/>
      <style:text-properties style:font-size-complex="12p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PRIENŲ RAJONO SAVIVALDYBĖS TARYBA</text:p>
      <text:p text:style-name="P5"/>
      <text:p text:style-name="P6">SPRENDIMAS</text:p>
      <text:p text:style-name="P7">DĖL PRIENŲ RAJONO SAVIVALDYBĖS TARYBOS 2015 M. SPALIO 8 D. SPRENDIMO NR.T3-209 „DĖL PRIENŲ RAJONO SAVIVALDYBĖS KAIMO PLĖTROS KOMISIJOS SUDARYMO“ PAKEITIMO</text:p>
      <text:p text:style-name="P8"/>
      <text:p text:style-name="P9">2017 m. lapkričio 23 d. Nr. (1.3)-T1-305</text:p>
      <text:p text:style-name="P10">Prienai</text:p>
      <text:p text:style-name="P11"/>
      <text:p text:style-name="P12">Vadovaudamasi Lietuvos Respublikos vietos savivaldos įstatymo 15 straipsnio 5 dalimi, 16 straipsnio 2 dalies 6 punktu ir atsižvelgdama į Prienų rajono savivaldybės kaimo plėtros rėmimo fondo nuostatų, patvirtintų Prienų rajono savivaldybės tarybos<text:s/>2015 m. liepos 30 d. sprendimu Nr. T3-166 „Dėl Prienų rajono savivaldybės kaimo plėtros rėmimo fondo nuostatų patvirtinimo“, 12 <text:s/>punktą, Prienų rajono savivaldybės taryba <text:s/>n u s p r e n d ž i a:</text:p>
      <text:p text:style-name="P13"><text:span text:style-name="T14">Pakeisti Prienų rajono savivaldybės tarybos 2015 m. spalio 8</text:span><text:span text:style-name="T15"><text:s/>d. sprendimu Nr. T3-209 „</text:span><text:span text:style-name="T16">Dėl Prienų rajono savivaldybės kaimo plėtros komisijos sudarymo“<text:s/></text:span><text:span text:style-name="T17"><text:s/>sudarytos komisijos sudėtį: vietoj komisijos narių Sauliaus Kavaliausko ir Donato Šimukonio komisijos nariais paskirti:</text:span></text:p>
      <text:p text:style-name="P18"><text:span text:style-name="T19">..........................................</text:span><text:span text:style-name="T20">............................................................;</text:span></text:p>
      <text:p text:style-name="P21">.......................................................................................................</text:p>
      <text:p text:style-name="P22">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23"/>
      <text:p text:style-name="P24"/>
      <text:p text:style-name="P25"><text:span text:style-name="T26">Savivaldybės meras <text:s text:c="60"/></text:span><text:span text:style-name="T27"><text:tab/></text:span></text:p>
      <text:p text:style-name="P28"/>
      <text:p text:style-name="P29"/>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7-11-23T13:48:00Z</meta:creation-date>
    <dc:date>2017-11-23T13:48:00Z</dc:date>
    <meta:print-date>2017-11-15T08:41:00Z</meta:print-date>
    <meta:template xlink:href="Normal.dotm" xlink:type="simple"/>
    <meta:editing-cycles>2</meta:editing-cycles>
    <meta:editing-duration>PT0S</meta:editing-duration>
    <meta:document-statistic meta:page-count="1" meta:paragraph-count="14" meta:word-count="182" meta:character-count="1518" meta:row-count="32" meta:non-whitespace-character-count="1350"/>
  </office:meta>
</office:document-meta>
</file>