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2.4604in"/>
    </style:style>
    <style:style style:name="Table72" style:family="table">
      <style:table-properties style:width="6.6937in" fo:margin-left="0.075in" table:align="left"/>
    </style:style>
    <style:style style:name="TableRow76" style:family="table-row">
      <style:table-row-properties style:row-height="0.2361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RASEINIŲ<text:s/>ŽUVININKŲ ASOCIACIJAI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18 straipsnio 1 dalimi, Lietuvos Respublikos valstybės ir savivaldybių turto valdymo, naudojimo ir disponavimo juo įstatymo 14 straipsnio 1 dalies 3 punktu, 2 d</text:span><text:span text:style-name="T44">alies 7 punktu, 3 dalies 1 punktu, 4 dalimi, Raseinių rajono savivaldybės ir valstybės turto valdymo, naudojimo ir disponavimo juo tvarkos aprašo, patvirtinto Raseinių rajono savivaldybės tarybos 2020 m. sausio 30 d. sprendimu Nr. TS-13 „Dėl Raseinių rajon</text:span><text:span text:style-name="T45">o savivaldybės ir valstybės turto valdymo, naudojimo ir disponavimo juo tvarkos aprašo patvirtinimo“, 22 ir 24 punktais, atsižvelgdama į<text:s/></text:span><text:span text:style-name="T46">Raseinių žuvininkų asociacijos</text:span><text:span text:style-name="T47"><text:s/></text:span><text:span text:style-name="T48">2021 m. vasario 4 d. prašymą, Raseinių rajono savivaldybės taryba </text:span><text:span text:style-name="T49">nusprendžia:</text:span></text:p>
      <text:p text:style-name="P50"><text:span text:style-name="T51">1</text:span><text:span text:style-name="T52">. Perduoti pagal panaudos sutartį<text:s/></text:span><text:span text:style-name="T53">Raseinių žuvininkų asociacijai (kodas 304693747) Raseinių rajono savivaldybei nuosavybės teise priklausantį,<text:s/></text:span><text:span text:style-name="T54">šiuo metu Raseinių rajono savivaldybės administracijos patikėjimo teise valdomą ilgalaikį turtą: 7v115 kelią Gerv</text:span><text:span text:style-name="T55">inė - Palovaitis, unikalus Nr. 4400-4424-1669, kelio ilgis 1,529 km, inventorinis Nr. T02T/130002712, įsigijimo vertė 32498,55 Eur, likutinė vertė 2021 02 28 – 0 Eur, dešimčiai metų asociacijos įstatuose numatytai veiklai vykdyti</text:span><text:span text:style-name="T56">.</text:span></text:p>
      <text:p text:style-name="P57"><text:span text:style-name="T58">2</text:span><text:span text:style-name="T59">. Įgalioti Raseinių rajono savivaldybės administracijos direktorių su<text:s/></text:span><text:span text:style-name="T60">Raseinių žuvininkų asociacijos</text:span><text:span text:style-name="T61"><text:s/></text:span><text:span text:style-name="T62">pirmininku pasirašyti 1 punkte nurodyto turto panaudos sutartį bei perdavimo ir priėmimo aktus.</text:span></text:p>
      <text:p text:style-name="P63"><text:span text:style-name="T64">3</text:span><text:span text:style-name="T65">. Pripažinti netekusiu galios 2018 m. kovo 22 d. Rasei</text:span><text:span text:style-name="T66">nių rajono savivaldybės tarybos sprendimą Nr. TS-123 „</text:span><text:span text:style-name="T67">Dėl Raseinių rajono savivaldybei nuosavybės teise priklausančio turto perdavimo pagal panaudos sutartį Raseinių žuvininkų asociacijai“</text:span><text:span text:style-name="T68">.</text:span></text:p>
      <text:p text:style-name="P69">Šis sprendimas Lietuvos Respublikos administracinių bylų teisenos<text:s/>įstatymo nustatyta tvarka per vieną mėnesį nuo paskelbimo ar įteikimo suinteresuotai šaliai dienos gali būti<text:s/><text:soft-page-break/>skundžiamas Regionų apygardos administracinio teismo Šiaulių rūmams (Dvaro <text:s/>g. 80, LT-76298 Šiauliai)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avivaldybės meras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2T07:27:00Z</meta:creation-date>
    <dc:date>2021-02-12T07:27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81" meta:character-count="2233" meta:row-count="90" meta:non-whitespace-character-count="1983"/>
  </office:meta>
</office:document-meta>
</file>