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margin-left="3.5986in" fo:text-indent="0.634in">
        <style:tab-stops/>
      </style:paragraph-properties>
      <style:text-properties fo:font-weight="bold" style:font-weight-asian="bold" style:font-weight-complex="bold"/>
    </style:style>
    <style:style style:name="P8" style:parent-style-name="Normal" style:family="paragraph">
      <style:paragraph-properties fo:widows="0" fo:orphans="0"/>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style>
    <style:style style:name="P10" style:parent-style-name="Normal" style:family="paragraph">
      <style:paragraph-properties fo:widows="0" fo:orphans="0" fo:text-align="center"/>
      <style:text-properties fo:font-weight="bold" style:font-weight-asian="bold" fo:color="#000000" style:font-size-complex="12pt"/>
    </style:style>
    <style:style style:name="P11" style:parent-style-name="Normal" style:family="paragraph">
      <style:paragraph-properties fo:widows="0" fo:orphans="0" fo:text-align="center"/>
      <style:text-properties fo:font-weight="bold" style:font-weight-asian="bold" fo:color="#000000" style:font-size-complex="12pt"/>
    </style:style>
    <style:style style:name="P12" style:parent-style-name="Normal" style:family="paragraph">
      <style:paragraph-properties fo:widows="0" fo:orphans="0" fo:text-align="center"/>
      <style:text-properties fo:font-weight="bold" style:font-weight-asian="bold" fo:color="#000000"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fo:language="en" fo:country="US"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fo:language="en" fo:country="US"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position="super 66.6%"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font-style="italic" style:font-style-asian="italic"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font-style="italic" style:font-style-asian="italic"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fo:language="en" fo:country="US"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fo:language="en" fo:country="US"/>
    </style:style>
    <style:style style:name="T209" style:parent-style-name="DefaultParagraphFont" style:family="text">
      <style:text-properties fo:color="#000000" fo:language="en" fo:country="US"/>
    </style:style>
    <style:style style:name="T210" style:parent-style-name="DefaultParagraphFont" style:family="text">
      <style:text-properties fo:font-weight="bold" style:font-weight-asian="bold" fo:color="#000000" fo:language="en" fo:country="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5in">
        <style:tab-stops>
          <style:tab-stop style:type="left" style:position="0.7875in"/>
        </style:tab-stops>
      </style:paragraph-properties>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text-position="super 66.6%"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language="en" fo:country="US"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indent="0.5in"/>
      <style:text-properties fo:font-weight="bold" style:font-weight-asian="bold" style:language-asian="lt" style:country-asian="LT"/>
    </style:style>
    <style:style style:name="P249" style:parent-style-name="Normal" style:family="paragraph">
      <style:paragraph-properties fo:text-indent="0.5in"/>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P253" style:parent-style-name="Normal" style:family="paragraph">
      <style:paragraph-properties fo:widows="0" fo:orphans="0" fo:text-align="justify"/>
      <style:text-properties style:font-size-complex="12pt" style:language-asian="lt" style:country-asian="LT"/>
    </style:style>
    <style:style style:name="P254" style:parent-style-name="Normal" style:family="paragraph">
      <style:paragraph-properties fo:widows="0" fo:orphans="0" fo:text-align="justify"/>
      <style:text-properties style:font-size-complex="12pt" style:language-asian="lt" style:country-asian="LT"/>
    </style:style>
    <style:style style:name="P255" style:parent-style-name="Normal" style:family="paragraph">
      <style:paragraph-properties fo:widows="0" fo:orphans="0" fo:text-align="justify"/>
      <style:text-properties style:font-size-complex="12pt" style:language-asian="lt" style:country-asian="LT"/>
    </style:style>
    <style:style style:name="P256" style:parent-style-name="Normal" style:family="paragraph">
      <style:paragraph-properties fo:widows="0" fo:orphans="0" fo:text-align="justify"/>
    </style:style>
    <style:style style:name="T257" style:parent-style-name="DefaultParagraphFont" style:family="text">
      <style:text-properties style:font-size-complex="12pt" style:language-asian="lt" style:country-asian="LT"/>
    </style:style>
  </office:automatic-styles>
  <office:body>
    <office:text text:use-soft-page-breaks="true">
      <text:p text:style-name="P1"/>
      <text:p text:style-name="P7">Projektas Nr. XIVP-2016(2)</text:p>
      <text:p text:style-name="P8"/>
      <text:p text:style-name="P9">LIETUVOS RESPUBLIKOS</text:p>
      <text:p text:style-name="P10">IKITEISMINIO ADMINISTRACINIŲ GINČŲ NAGRINĖJIMO TVARKOS ĮSTATYMO NR. VIII-1031 2, 3, 5, 11 13, 14, 20 IR 21 STRAIPSNIŲ PAKEITIMO</text:p>
      <text:p text:style-name="P11">ĮSTATYMAS</text:p>
      <text:p text:style-name="P12"/>
      <text:p text:style-name="P13"><text:span text:style-name="T14">2022 m.<text:s/></text:span><text:span text:style-name="T15"><text:tab/><text:s/>d. Nr.</text:span></text:p>
      <text:p text:style-name="P16">Vilnius</text:p>
      <text:p text:style-name="P17"/>
      <text:p text:style-name="P18"><text:span text:style-name="T19">1</text:span><text:span text:style-name="T20"><text:s/>straipsnis.<text:s/></text:span><text:span text:style-name="T21">2 straipsnio pakeitimas</text:span></text:p>
      <text:p text:style-name="P22"><text:span text:style-name="T23">Papildyti 2 straipsnį 4 dalimi:</text:span></text:p>
      <text:p text:style-name="P24"><text:span text:style-name="T25">„</text:span><text:span text:style-name="T26">4</text:span><text:span text:style-name="T27">. Jeigu pareiškėjo dalyvavimas posėdyje užtikrinamas naudojant informacines ir elektroninių ryšių technologijas (per vaizdo konferencijas, telekonferencijas ir kitaip), tokia byla Lietuvos administracinių ginčų komisij</text:span><text:span text:style-name="T28">os pirmininko nustatyta tvarka gali būti perduodama nagrinėti bet kuriam Lietuvos administracinių ginčų komisijos teritoriniam padaliniui.</text:span><text:span text:style-name="T29">“</text:span></text:p>
      <text:p text:style-name="P30"/>
      <text:p text:style-name="P31"><text:span text:style-name="T32">2</text:span><text:span text:style-name="T33"><text:s/>straipsnis.<text:s/></text:span><text:span text:style-name="T34">3 straipsnio pakeitimas</text:span></text:p>
      <text:p text:style-name="P35"><text:span text:style-name="T36">Papildyti 3 straipsnį 6, 7 ir 8 dalimis:</text:span></text:p>
      <text:p text:style-name="P37"><text:span text:style-name="T38">„</text:span><text:span text:style-name="T39">6</text:span><text:span text:style-name="T40">. Kai Lietuvos admin</text:span><text:span text:style-name="T41">istracinių ginčų komisijos arba jos teritorinio padalinio narys dėl šio įstatymo 4 straipsnio 2 dalyje nurodytų tikslinių atostogų ar dėl kitų objektyvių priežasčių daugiau kaip šimtą dvidešimt kalendorinių dienų iš eilės negali ar negalės eiti savo pareig</text:span><text:span text:style-name="T42">ų, tačiau nėra šio straipsnio 3 ir 4 dalyse nurodytų pagrindų, dėl kurių Lietuvos administracinių ginčų komisijos arba jos teritorinio padalinio narys atleidžiamas nepasibaigus įgaliojimų laikui arba jo įgaliojimai nutrūksta, Vyriausybės nutarimu gali būti</text:span><text:span text:style-name="T43"><text:s/>paskiriamas Lietuvos administracinių ginčų komisijos arba jos teritorinio padalinio nario pakaitinis narys. Šioje dalyje nurodytais atvejais Vyriausybės nutarimu Lietuvos administracinių ginčų komisijos pirmininko, komisijos pirmininko pavaduotojo, komisi</text:span><text:span text:style-name="T44">jos pirmininko pavaduotojo teritoriniame padalinyje pareigas pavedama laikinai eiti kitam Lietuvos administracinių ginčų komisijos arba jos teritorinio padalinio nariui, taip pat gali būti paskiriamas šio nario pakaitinis narys.</text:span></text:p>
      <text:p text:style-name="P45"><text:span text:style-name="T46">7</text:span><text:span text:style-name="T47">. Šio straipsnio 6 dal</text:span><text:span text:style-name="T48">yje nurodytas pakaitinis narys paskiriamas arba Lietuvos administracinių ginčų komisijos pirmininko, komisijos pirmininko pavaduotojo, komisijos pirmininko pavaduotojo teritoriniame padalinyje pareigas eiti pavedama tol, kol esamas Lietuvos administracinių</text:span><text:span text:style-name="T49"><text:s/>ginčų komisijos pirmininkas, komisijos pirmininko pavaduotojas, komisijos pirmininko pavaduotojas teritoriniame padalinyje ar kitas komisijos arba jos teritorinio padalinio narys negali eiti savo pareigų, kaip nurodyta šio straipsnio 6 dalyje, bet ne ilgi</text:span><text:span text:style-name="T50">au kaip iki Lietuvos<text:s/></text:span><text:soft-page-break/><text:span text:style-name="T51">administracinių ginčų komisijos pirmininko, komisijos pirmininko pavaduotojo, komisijos pirmininko pavaduotojo teritoriniame padalinyje ar kito komisijos arba jos teritorinio padalinio nario, negalinčio eiti savo pareigų, įgaliojimų pa</text:span><text:span text:style-name="T52">baigos.</text:span></text:p>
      <text:p text:style-name="P53"><text:span text:style-name="T54">8</text:span><text:span text:style-name="T55">. Šio straipsnio 6 dalyje nurodytam pakaitiniam nariui</text:span><text:span text:style-name="T56">, taip pat Lietuvos administracinių ginčų komisijos pirmininko, komisijos pirmininko pavaduotojo ar komisijos pirmininko pavaduotojo teritoriniame padalinyje pareigas laikinai einančiam asm</text:span><text:span text:style-name="T57">eniui</text:span><text:span text:style-name="T58"><text:s/></text:span><text:span text:style-name="T59">mutatis mutandis</text:span><text:span text:style-name="T60"><text:s/>taikomos šio įstatymo nuostatos, reglamentuojančios Lietuvos administracinių ginčų komisijos pirmininko, komisijos pirmininko pavaduotojo, komisijos pirmininko pavaduotojo teritoriniame padalinyje ar kito komisijos arba jos teritorinio padalinio nario vei</text:span><text:span text:style-name="T61">klą ir statusą.</text:span><text:span text:style-name="T62">“</text:span></text:p>
      <text:p text:style-name="P63"/>
      <text:p text:style-name="P64"><text:span text:style-name="T65">3</text:span><text:span text:style-name="T66"><text:s/>straipsnis.<text:s/></text:span><text:span text:style-name="T67">5 straipsnio pakeitimas</text:span></text:p>
      <text:p text:style-name="P68"><text:span text:style-name="T69">Pakeisti<text:s/></text:span><text:span text:style-name="T70">5 straipsnio 1 dal</text:span><text:span text:style-name="T71">į ir ją išdėstyti taip:</text:span></text:p>
      <text:p text:style-name="P72"><text:span text:style-name="T73">„</text:span><text:span text:style-name="T74">1</text:span><text:span text:style-name="T75">.</text:span><text:span text:style-name="T76"><text:s/></text:span><text:span text:style-name="T77">Lietuvos administracinių ginčų komisija nagrinėja skundus (prašymus) dėl centrinių valstybinio administravimo subjektų priimtų indi</text:span><text:span text:style-name="T78">vidualių administracinių aktų ir veiksmų (neveikimo) teisėtumo, taip pat dėl šių subjektų vilkinimo atlikti jų kompetencijai priskirtus veiksmus. Lietuvos administracinių ginčų komisija taip pat nagrinėja skundus (prašymus) dėl teritorinių valstybinio admi</text:span><text:span text:style-name="T79">nistravimo subjektų ir savivaldybių administravimo subjektų, esančių<text:s/></text:span><text:soft-page-break/><text:span text:style-name="T80">jos veiklos teritorijoje, priimtų individualių administracinių aktų ir veiksmų (neveikimo) teisėtumo, taip pat dėl šių subjektų vilkinimo atlikti jų kompetencijai priskirtus veiksmus.<text:s/></text:span><text:span text:style-name="T81">Lie</text:span><text:span text:style-name="T82">tuvos administracinių ginčų komisija privaloma ikiteismine tvarka nagrinėja skundus (prašymus) dėl Asmens su negalia teisių apsaugos agentūros prie Lietuvos Respublikos socialinės apsaugos ir darbo ministerijos (toliau – Agentūra) individualių administraci</text:span><text:span text:style-name="T83">nių aktų ir veiksmų (neveikimo) teisėtumo, taip pat dėl Agentūros vilkinimo atlikti jos kompetencijai priskirtus veiksmus.</text:span><text:span text:style-name="T84">“</text:span></text:p>
      <text:p text:style-name="P85"/>
      <text:p text:style-name="P86"><text:span text:style-name="T87">4</text:span><text:span text:style-name="T88"><text:s/>straipsnis.<text:s/></text:span><text:span text:style-name="T89">11</text:span><text:span text:style-name="T90"><text:s/>straipsnio pakeitimas</text:span></text:p>
      <text:p text:style-name="P91"><text:span text:style-name="T92">Papildyti 11 straipsnį 2</text:span><text:span text:style-name="T93">1</text:span><text:span text:style-name="T94"><text:s/>dalimi:</text:span></text:p>
      <text:p text:style-name="P95"><text:span text:style-name="T96">„</text:span><text:span text:style-name="T97">2</text:span><text:span text:style-name="T98">1</text:span><text:span text:style-name="T99">. Kai nagrinėjamas skundas (prašymas) dėl Agentūros individualių administracinių aktų ir veiksmų (neveikimo) teisėtumo, taip pat dėl Agentūros vilkinimo atlikti jos kompetencijai priskirtus veiksmus, administracinių ginčų komisijos nario, paskirto pranešėj</text:span><text:span text:style-name="T100">u byloje, ar administracinių ginčų komisijos sprendimu gali būti skiriamas ekspertas arba pavedama ekspertizės įstaigai atlikti ekspertizę. Šiuo atveju<text:s/></text:span><text:span text:style-name="T101">mutatis mutandis</text:span><text:span text:style-name="T102"><text:s/>taikomos</text:span><text:span text:style-name="T103"><text:s/></text:span><text:span text:style-name="T104">Administracinių bylų teisenos įstatymo 61 ir 62 straipsnių bei Lietuvos Respub</text:span><text:span text:style-name="T105">likos teismo ekspertizės įstatymo nuostatos. Už paskirtą ekspertizę administracinių ginčų komisija apmoka iš einamiesiems metams administracinių ginčų komisijai skirtų valstybės biudžeto asignavimų.</text:span><text:span text:style-name="T106">“</text:span></text:p>
      <text:p text:style-name="P107"/>
      <text:p text:style-name="P108"><text:span text:style-name="T109">5</text:span><text:span text:style-name="T110"><text:s/>straipsnis.<text:s/></text:span><text:span text:style-name="T111">13 straipsnio pakeitimas</text:span></text:p>
      <text:p text:style-name="P112"><text:span text:style-name="T113">Papildyti 13 straipsnį 6 dalimi:</text:span></text:p>
      <text:p text:style-name="P114"><text:span text:style-name="T115">„</text:span><text:span text:style-name="T116">6</text:span><text:span text:style-name="T117">. Bylos šalių procesinės teisės yra lygios. Bylos šalys turi teisę pareikšti nušalinimus ir prašymus, teikti įrodymus, dalyvauti tiriant įrodymus, užduoti klausimų kitoms bylos šalims, liudytojams, specialistams, eksper</text:span><text:span text:style-name="T118">tams, duoti paaiškinimus, pateikti savo argumentus ir samprotavimus, prieštarauti kitų bylos šalių prašymams, argumentams ir samprotavimams, gauti administracinių ginčų komisijos sprendimų, kurie priimami išsprendus bylą, kopijas, apskųsti administracinių<text:s/></text:span><text:span text:style-name="T119">ginčų komisijos sprendimus ir naudotis kitomis šio įstatymo suteiktomis teisėmis.</text:span><text:span text:style-name="T120">“</text:span></text:p>
      <text:p text:style-name="P121"/>
      <text:p text:style-name="P122"><text:span text:style-name="T123">6</text:span><text:span text:style-name="T124"><text:s/>straipsnis.<text:s/></text:span><text:span text:style-name="T125">14 straipsnio pakeitimas</text:span></text:p>
      <text:p text:style-name="P126"><text:span text:style-name="T127">1</text:span><text:span text:style-name="T128">. Pakeisti 14 straipsnio 3 dalį ir ją<text:s/></text:span><text:span text:style-name="T129">išdėstyti taip</text:span><text:span text:style-name="T130">:</text:span></text:p>
      <text:p text:style-name="P131"><text:span text:style-name="T132">„</text:span><text:span text:style-name="T133">3</text:span><text:span text:style-name="T134">. Prireikus gali būti organizuojami išvažiuojamieji administ</text:span><text:span text:style-name="T135">racinių ginčų komisijos posėdžiai.</text:span><text:span text:style-name="T136"><text:s/></text:span><text:span text:style-name="T137">Bylos šalių, jų atstovų, liudytojų, specialistų, ekspertų vertėjų dalyvavimas administracinių ginčų komisijos posėdžiuose gali būti užtikrinamas naudojant informacines ir elektroninių ryšių technologijas (per vaizdo konfe</text:span><text:span text:style-name="T138">rencijas, telekonferencijas ir kitaip). Lietuvos administracinių ginčų komisijos pirmininko nustatyta tvarka naudojant šias technologijas turi būti<text:s/></text:span><text:soft-page-break/><text:span text:style-name="T139">užtikrinamas patikimas bylos šalių, jų atstovų, liudytojų, specialistų, ekspertų, vertėjų tapatybės nustatym</text:span><text:span text:style-name="T140">as ir<text:s/></text:span><text:span text:style-name="T141">paaiškinimų, parodymų, klausimų bei prašymų pateikimo objektyvumas.“</text:span></text:p>
      <text:p text:style-name="P142"><text:span text:style-name="T143">2</text:span><text:span text:style-name="T144">.<text:s/></text:span><text:span text:style-name="T145">Pakeisti 14 straipsnio 8 dalį ir ją išdėstyti taip:</text:span></text:p>
      <text:p text:style-name="P146"><text:span text:style-name="T147">„</text:span><text:span text:style-name="T148">8</text:span><text:span text:style-name="T149">. Administracinių ginčų komisijos posėdis pradedamas posėdžio pirmininko pranešimu apie ginčo dalyką, bylos šalis,</text:span><text:span text:style-name="T150"><text:s/>administracinių ginčų komisijos sudėtį posėdyje, administracinių ginčų komisijos posėdžio sekretorių. Administracinių ginčų komisijos posėdžio pirmininkas supažindina bylos šalis su posėdžio tvarka, eiga ir bylos šalių procesinėmis teisėmis. Bylos šalims<text:s/></text:span><text:span text:style-name="T151">suteikiama galimybė pateikti papildomus prašymus, dokumentus, pareikšti nušalinimus. Bylos šalių prašymai sprendžiami nedelsiant.“</text:span></text:p>
      <text:p text:style-name="P152"><text:span text:style-name="T153">3</text:span><text:span text:style-name="T154">. Pakeisti 14 straipsnio 9 dalį ir ją išdėstyti taip:</text:span></text:p>
      <text:p text:style-name="P155"><text:span text:style-name="T156">„</text:span><text:span text:style-name="T157">9</text:span><text:span text:style-name="T158">. Lietuvos administracinių ginčų komisijos pirmininkas, ko</text:span><text:span text:style-name="T159">misijos pirmininko pavaduotojas, komisijos pirmininko pavaduotojas teritoriniame padalinyje ar kitas komisijos arba jos teritorinio padalinio narys</text:span><text:span text:style-name="T160">,</text:span><text:span text:style-name="T161"><text:s/>taip pat specialistas, ekspertas, vertėjas ar posėdžio sekretorius negali dalyvauti nagrinėjant bylą</text:span><text:span text:style-name="T162"><text:s/></text:span><text:span text:style-name="T163">ir pri</text:span><text:span text:style-name="T164">valo pareikšti, kad nusišalina, jeigu</text:span><text:span text:style-name="T165">:</text:span><text:span text:style-name="T166"><text:s/>jis yra bylos šalies giminaitis; jeigu jis arba jo giminaičiai yra tiesiogiai ar netiesiogiai suinteresuoti bylos baigtimi;</text:span><text:s/><text:span text:style-name="T167">jeigu yra kitokių aplinkybių, kurios</text:span><text:s/><text:span text:style-name="T168">gali sukelti</text:span><text:span text:style-name="T169"><text:s/></text:span><text:span text:style-name="T170">abejonių dėl jo nešališkumo.</text:span><text:span text:style-name="T171"><text:s/></text:span><text:span text:style-name="T172">Lietuvos<text:s/></text:span><text:span text:style-name="T173">administracinių ginčų komisijos pirmininkas, komisijos pirmininko pavaduotojas, komisijos<text:s/></text:span><text:soft-page-break/><text:span text:style-name="T174">pirmininko pavaduotojas teritoriniame padalinyje ar kitas komisijos arba jos teritorinio padalinio narys negali dalyvauti nagrinėjant bylą ir privalo pareikšti, kad n</text:span><text:span text:style-name="T175">usišalina, jeigu jis toje byloje vykdė neteisminę mediaciją.</text:span><text:span text:style-name="T176"><text:s/></text:span><text:span text:style-name="T177">Ekspertas taip pat negali dalyvauti nagrinėjant bylą Administracinių bylų teisenos įstatymo 44 straipsnio 3 dalies 1, 2 ir 3 punktuose nustatytais atvejais. Šioje dalyje nurodytais pagrindais nuš</text:span><text:span text:style-name="T178">alinimą gali pareikšti ir bylos šalys. Lietuvos administracinių ginčų komisijos pirmininko, komisijos pirmininko pavaduotojo, komisijos pirmininko pavaduotojo teritoriniame padalinyje ar kito (kitų) komisijos arba jos teritorinio padalinio nario (narių), s</text:span><text:span text:style-name="T179">pecialisto, eksperto, vertėjo ar posėdžio sekretoriaus nušalinimo klausimas išsprendžiamas administracinių ginčų komisijos posėdyje, bylos šalims nedalyvaujant.<text:s/></text:span><text:span text:style-name="T180">Tai, kad specialistas, ekspertas, vertėjas ar posėdžio sekretorius dalyvavo anksčiau nagrinėjan</text:span><text:span text:style-name="T181">t tą bylą kaip specialistas, ekspertas, vertėjas ar posėdžio sekretorius, nėra pagrindas jį nušalinti.</text:span><text:span text:style-name="T182">“</text:span></text:p>
      <text:p text:style-name="P183"/>
      <text:p text:style-name="P184"><text:span text:style-name="T185">7</text:span><text:span text:style-name="T186"><text:s/>straipsnis.<text:s/></text:span><text:span text:style-name="T187">20 straipsnio pakeitimas</text:span></text:p>
      <text:p text:style-name="P188"><text:span text:style-name="T189">Pakeisti 20 straipsnio<text:s/></text:span><text:span text:style-name="T190">1 dal</text:span><text:span text:style-name="T191">į ir ją išdėstyti taip:</text:span></text:p>
      <text:p text:style-name="P192"><text:span text:style-name="T193">„</text:span><text:span text:style-name="T194">1</text:span><text:span text:style-name="T195">. Administracinių ginčų komisija, išnagrinėj</text:span><text:span text:style-name="T196">usi skundą (prašymą), priima vieną iš šių sprendimų:<text:s/></text:span></text:p>
      <text:p text:style-name="P197"><text:span text:style-name="T198">1</text:span><text:span text:style-name="T199">) atmesti skundą (prašymą) kaip nepagrįstą;</text:span></text:p>
      <text:p text:style-name="P200"><text:span text:style-name="T201">2</text:span><text:span text:style-name="T202">) panaikinti skundžiamą individualų administracinį aktą ar jo dalį;</text:span></text:p>
      <text:p text:style-name="P203"><text:span text:style-name="T204">3</text:span><text:span text:style-name="T205">) panaikinti skundžiamą individualų administracinį aktą ar jo dalį ir įpareig</text:span><text:span text:style-name="T206">oti viešojo administravimo subjektą per administracinių ginčų komisijos nustatytą laiką priimti naują teisės aktų reikalavimus atitinkantį sprendimą;</text:span></text:p>
      <text:p text:style-name="P207"><text:span text:style-name="T208">4</text:span><text:span text:style-name="T209">)</text:span><text:span text:style-name="T210"><text:s/></text:span><text:span text:style-name="T211">įpareigoti viešojo administravimo subjektą pašalinti padarytą pažeidimą ar įvykdyti kitą administra</text:span><text:span text:style-name="T212">cinių ginčų komisijos nurodymą.“</text:span></text:p>
      <text:p text:style-name="P213"/>
      <text:p text:style-name="P214"><text:span text:style-name="T215">8</text:span><text:span text:style-name="T216"><text:s/>straipsnis.<text:s/></text:span><text:span text:style-name="T217">21 straipsnio pakeitimas</text:span></text:p>
      <text:p text:style-name="P218"><text:span text:style-name="T219">Pakeisti 21 straipsnio 1 dalį ir ją išdėstyti taip:</text:span></text:p>
      <text:p text:style-name="P220"><text:span text:style-name="T221">„</text:span><text:span text:style-name="T222">1</text:span><text:span text:style-name="T223">. Administracinių ginčų komisija sustabdo bylos nagrinėjimą,</text:span><text:span text:style-name="T224"><text:s/></text:span><text:span text:style-name="T225">Administracinių bylų teisenos įstatymo 100 straipsnio 1 dalies 1, 2 ir 3 punktuose nurodytais atvejais laikydamasi atitinkamų Administracinių bylų teisenos įstatymo 101 straipsnio 1 ir 2 punktuose nustatytų terminų, o tuo atveju, kai,<text:s/></text:span><text:span text:style-name="T226">vadovaujantis šio įst</text:span><text:span text:style-name="T227">atymo 11 straipsnio 2</text:span><text:span text:style-name="T228">1</text:span><text:span text:style-name="T229"><text:s/>dalimi,</text:span><text:span text:style-name="T230"><text:s/>paskiriamas ekspertas arba pavedama ekspertizės įstaigai atlikti ekspertizę, – iki ekspertas arba ekspertizės įstaiga atliks ekspertizę.“</text:span></text:p>
      <text:p text:style-name="P231"/>
      <text:p text:style-name="P232"><text:span text:style-name="T233">9</text:span><text:span text:style-name="T234"><text:s/>straipsnis.</text:span><text:span text:style-name="T235"><text:s/></text:span><text:span text:style-name="T236">Įstatymo įsigaliojimas ir įgyvendinimas</text:span></text:p>
      <text:p text:style-name="P237"><text:span text:style-name="T238">1</text:span><text:span text:style-name="T239">. Šis įstatymas,<text:s/></text:span><text:span text:style-name="T240">išskyrus šio straipsnio 2 dalį, įsigalioja<text:s/></text:span><text:span text:style-name="T241">2024 m. sausio 1 d.</text:span><text:span text:style-name="T242"><text:s/></text:span></text:p>
      <text:p text:style-name="P243"><text:span text:style-name="T244">2</text:span><text:span text:style-name="T245">. Lietuvos administracinių ginčų komisijos pirmininkas iki 2023 m. gruodžio<text:s/></text:span><text:span text:style-name="T246">31</text:span><text:span text:style-name="T247"><text:s/>d. priima šio įstatymo įgyvendinamuosius teisės aktus.</text:span></text:p>
      <text:p text:style-name="P248"/>
      <text:p text:style-name="P249"/>
      <text:p text:style-name="P250"><text:span text:style-name="T251">Skelbiu šį Lietuvos Respublikos Seimo priimtą į</text:span><text:span text:style-name="T252">statymą.</text:span></text:p>
      <text:p text:style-name="P253"/>
      <text:p text:style-name="P254"/>
      <text:p text:style-name="P255"/>
      <text:p text:style-name="P256"><text:span text:style-name="T2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AVIČIŪTĖ Irma</meta:initial-creator>
    <dc:creator>adlibuser</dc:creator>
    <meta:creation-date>2022-12-01T07:51:00Z</meta:creation-date>
    <dc:date>2022-12-01T07:51:00Z</dc:date>
    <meta:print-date>2022-11-30T13:33:00Z</meta:print-date>
    <meta:template xlink:href="Normal.dotm" xlink:type="simple"/>
    <meta:editing-cycles>2</meta:editing-cycles>
    <meta:editing-duration>PT0S</meta:editing-duration>
    <meta:document-statistic meta:page-count="9" meta:paragraph-count="52" meta:word-count="1261" meta:character-count="10403" meta:row-count="158" meta:non-whitespace-character-count="9194"/>
  </office:meta>
</office:document-meta>
</file>