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<text:s/></text:span><text:span text:style-name="T16">VIEŠAJAI ĮSTAIGAI ŠIAULIŲ<text:s/></text:span><text:span text:style-name="T17">CENTRO</text:span><text:span text:style-name="T18"><text:s/>POLIKLINIKAI PAGERINTI</text:span><text:span text:style-name="T19"><text:s/></text:span><text:span text:style-name="T20">TURTO PATIKĖJIMO TEISĖS SUTARTIMI VALDOMĄ<text:s/></text:span><text:span text:style-name="T21">NEKILNOJAMĄJĮ TURTĄ<text:s/></text:span></text:p>
      <text:p text:style-name="P22"/>
      <text:p text:style-name="P23">2024 m. <text:s text:c="12"/>d. Nr. T-</text:p>
      <text:p text:style-name="P24">Šiauliai</text:p>
      <text:p text:style-name="P25"/>
      <text:p text:style-name="P26"/>
      <text:p text:style-name="P27"><text:span text:style-name="T28">Vadovaudamasi Lietuvos Respublikos vietos savivaldos įstatymo 15 straipsnio 2 dalies 19 punktu, vykdydama 2021-04-15<text:s/></text:span><text:span text:style-name="T29">Turto patikėjimo teisės sutarties Nr. SŽ-462 5.2.6 papunktį</text:span><text:span text:style-name="T30">, atsižvelgdama į<text:s/></text:span><text:span text:style-name="T31">viešosios įstaigos Šiaulių</text:span><text:span text:style-name="T32"><text:s/>centro</text:span><text:span text:style-name="T33"><text:s/>poliklinikos<text:s/></text:span><text:span text:style-name="T34">2024-03-01<text:s/></text:span><text:span text:style-name="T35">rašt</text:span><text:span text:style-name="T36">ą Nr. 01-02-299</text:span><text:span text:style-name="T37"><text:s/>„</text:span><text:span text:style-name="T38">Dėl leidimo pagerinti patikėjimo teise valdomą turtą</text:span><text:span text:style-name="T39">“</text:span><text:span text:style-name="T40">,</text:span><text:span text:style-name="T41"><text:s/></text:span><text:span text:style-name="T42">Šiaulių miesto savivaldybės taryba<text:s/></text:span><text:span text:style-name="T43">nusprendžia:</text:span></text:p>
      <text:p text:style-name="P44"><text:span text:style-name="T45">Sutikti, kad viešoji įstaiga<text:s/></text:span><text:span text:style-name="T46">Šiaulių</text:span><text:span text:style-name="T47"><text:s/>centro</text:span><text:span text:style-name="T48"><text:s/>poliklinika<text:s/></text:span><text:span text:style-name="T49">atliktų patikėjimo teise valdomo turto:<text:s/></text:span><text:span text:style-name="T50">pastato – ambulatorijos (unikalus Nr.<text:s/></text:span><text:span text:style-name="T51">2995-4004-5019), esančio Energetikų g. 18, Šiauliuose, ir pastato – poliklinikos (unikalus Nr. 2992-8006-1019), esančio Vytauto g. 101</text:span><text:span text:style-name="T52">,<text:s/></text:span><text:span text:style-name="T53">Šiauliuose</text:span><text:span text:style-name="T54">,<text:s/></text:span><text:span text:style-name="T55">pagerinimo darbus.<text:s/></text:span></text:p>
      <text:p text:style-name="P56">Šis sprendimas ne vėliau kaip per vieną mėnesį nuo jo įteikimo dienos gali būti<text:s/>skundžiamas paduodant skundą Lietuvos administracinių ginčų komisijos Šiaulių apygardos skyriui adresu: Dvaro g. 81, Šiauliai, arba Regionų administraciniam teismui bet kuriuose šio teismo rūmuose.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04T19:44:00Z</meta:creation-date>
    <dc:date>2024-04-04T19:44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207" meta:row-count="27" meta:non-whitespace-character-count="1065"/>
  </office:meta>
</office:document-meta>
</file>