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07%" fo:text-indent="0.3937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widows="0" fo:orphans="0" fo:text-align="center" fo:line-height="107%" fo:text-indent="0.3937in"/>
      <style:text-properties fo:color="#000000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widows="0" fo:orphans="0" fo:line-height="107%" fo:text-indent="0.3937in"/>
      <style:text-properties fo:color="#000000" fo:font-size="6pt" style:font-size-asian="6pt" style:font-size-complex="6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 fo:line-height="107%" fo:text-indent="0.3937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widows="0" fo:orphans="0" fo:text-align="center" fo:line-height="107%" fo:text-indent="0.3937in"/>
      <style:text-properties fo:text-transform="uppercase" fo:color="#FF0000" style:font-size-complex="12pt"/>
    </style:style>
    <style:style style:name="P12" style:parent-style-name="Normal" style:family="paragraph">
      <style:paragraph-properties fo:widows="0" fo:orphans="0" fo:text-align="center" fo:line-height="107%" fo:text-indent="0.3937in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 fo:line-height="107%" fo:text-indent="0.3937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20" style:parent-style-name="Normal" style:family="paragraph">
      <style:paragraph-properties fo:widows="0" fo:orphans="0" fo:text-align="center" fo:line-height="107%" fo:text-indent="0.3937in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line-height="107%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center" fo:line-height="107%" fo:text-indent="0.3937in"/>
      <style:text-properties fo:color="#000000" style:font-size-complex="12pt"/>
    </style:style>
    <style:style style:name="P27" style:parent-style-name="Normal" style:family="paragraph">
      <style:paragraph-properties fo:widows="0" fo:orphans="0" fo:text-align="center" fo:line-height="107%" fo:text-indent="0.3937in"/>
      <style:text-properties fo:color="#000000" style:font-size-complex="12pt"/>
    </style:style>
    <style:style style:name="P28" style:parent-style-name="Normal" style:family="paragraph">
      <style:paragraph-properties fo:widows="0" fo:orphans="0" fo:text-align="center" fo:line-height="107%" fo:text-indent="0.3937in"/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07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07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07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line-height="107%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07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07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07%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line-height="107%" fo:text-indent="0.393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line-height="107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2.218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line-height="107%" fo:text-indent="0.3937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line-height="107%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line-height="107%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line-height="107%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keep-with-next="always"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keep-with-next="always"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keep-with-next="always"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line-height="107%" fo:text-indent="0.3937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line-height="107%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line-height="107%" fo:text-indent="0.3937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FF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FF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07%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fo:language="lt"/>
    </style:style>
    <style:style style:name="T142" style:parent-style-name="DefaultParagraphFont" style:family="text">
      <style:text-properties fo:color="#000000" style:font-size-complex="12pt" fo:language="l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text-position="super 66.6%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text-position="super 66.6%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keep-with-next="always" fo:widows="0" fo:orphans="0" fo:text-align="justify" fo:line-height="107%" fo:text-indent="0.3937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keep-with-next="always" fo:widows="0" fo:orphans="0" fo:text-align="justify" fo:line-height="107%" fo:text-indent="0.3937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keep-with-next="always" fo:widows="0" fo:orphans="0" fo:text-align="justify" fo:line-height="107%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keep-with-next="always" fo:widows="0" fo:orphans="0" fo:text-align="justify" fo:line-height="107%" fo:text-indent="0.3937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keep-with-next="always" fo:widows="0" fo:orphans="0" fo:text-align="justify" fo:line-height="107%" fo:text-indent="0.3937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keep-with-next="always" fo:widows="0" fo:orphans="0" fo:text-align="justify" fo:line-height="107%" fo:text-indent="0.3937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FF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keep-with-next="always" fo:widows="0" fo:orphans="0" fo:text-align="justify" fo:line-height="107%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line-height="107%" fo:text-indent="0.3937in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TableColumn254" style:family="table-column">
      <style:table-column-properties style:column-width="3.3437in" style:use-optimal-column-width="false"/>
    </style:style>
    <style:style style:name="TableColumn255" style:family="table-column">
      <style:table-column-properties style:column-width="3.2395in" style:use-optimal-column-width="false"/>
    </style:style>
    <style:style style:name="Table253" style:family="table">
      <style:table-properties style:width="6.5833in" fo:margin-left="0in" table:align="lef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-top="0in none #000000" fo:border-left="0in none #000000" fo:border-bottom="0in none #000000" fo:border-right="0in none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line-height="107%"/>
      <style:text-properties style:font-size-complex="12pt"/>
    </style:style>
    <style:style style:name="P259" style:parent-style-name="Normal" style:family="paragraph">
      <style:text-properties fo:font-size="7pt" style:font-size-asian="7pt" style:font-size-complex="7pt"/>
    </style:style>
    <style:style style:name="P260" style:parent-style-name="Normal" style:family="paragraph">
      <style:paragraph-properties fo:widows="0" fo:orphans="0" fo:line-height="107%" fo:text-indent="0.3937in"/>
      <style:text-properties style:font-size-complex="12pt"/>
    </style:style>
    <style:style style:name="P261" style:parent-style-name="Normal" style:family="paragraph">
      <style:text-properties fo:font-size="7pt" style:font-size-asian="7pt" style:font-size-complex="7pt"/>
    </style:style>
    <style:style style:name="P262" style:parent-style-name="Normal" style:family="paragraph">
      <style:paragraph-properties fo:widows="0" fo:orphans="0" fo:line-height="107%"/>
      <style:text-properties style:font-size-complex="12pt"/>
    </style:style>
    <style:style style:name="TableCell263" style:family="table-cell">
      <style:table-cell-properties fo:border="0in none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end" fo:line-height="107%" fo:margin-right="0.0236in" fo:text-indent="0.3937in"/>
      <style:text-properties style:font-size-complex="12pt"/>
    </style:style>
    <style:style style:name="P265" style:parent-style-name="Normal" style:family="paragraph">
      <style:paragraph-properties fo:widows="0" fo:orphans="0" fo:text-align="center" fo:line-height="107%" fo:text-indent="0.3937in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SAUSIO 7 D. ĮSAKYMO NR. D1-21<text:s/></text:span><text:span text:style-name="T15">„</text:span><text:span text:style-name="T16">DĖL KOMPLEKSINIO TERITORIJŲ PLANAVIMO DOKUMENTŲ SPRENDINIŲ ĮGYVENDINIMO STEBĖSENOS TURINIO IR STEBĖSENOS<text:s/></text:span><text:span text:style-name="T17">ATLIKIMO TVARKOS APRAŠO PATVIRTINIMO</text:span><text:span text:style-name="T18">“</text:span><text:span text:style-name="T19"><text:s/>PAKEITIMO</text:span></text:p>
      <text:p text:style-name="P20"/>
      <text:p text:style-name="P21"><text:span text:style-name="T22">2024 m.<text:s/></text:span><text:span text:style-name="T23"><text:tab/></text:span><text:span text:style-name="T24"><text:tab/></text:span><text:span text:style-name="T25">d. Nr.<text:s/></text:span></text:p>
      <text:p text:style-name="P26">Vilnius</text:p>
      <text:p text:style-name="P27"/>
      <text:p text:style-name="P28"/>
      <text:p text:style-name="P29"><text:span text:style-name="T30">1</text:span><text:span text:style-name="T31">. P a k e i č i u Lietuvos Respublikos aplinkos ministro 2014 m. sausio 7 d. įsakymą Nr. D1-</text:span><text:span text:style-name="T32">‑21 „Dėl Kompleksinio teritorijų planavimo dokumentų sprendinių įgyvendinimo stebėse</text:span><text:span text:style-name="T33">nos turinio ir stebėsenos atlikimo tvarkos aprašo patvirtinimo“:</text:span></text:p>
      <text:p text:style-name="P34"><text:span text:style-name="T35">1.1</text:span><text:span text:style-name="T36">. Pakeičiu 2 punktą ir jį išdėstau taip:</text:span></text:p>
      <text:p text:style-name="P37"><text:span text:style-name="T38">„</text:span><text:span text:style-name="T39">2</text:span><text:span text:style-name="T40">. N u s t a t a u, kad valstybės teritorijos bendrojo plano, valstybės teritorijos dalių bendrųjų planų, savivaldybių bendrųjų planų ir saviv</text:span><text:span text:style-name="T41">aldybių dalių bendrųjų planų sprendinių įgyvendinimo programos, parengtos iki šiuo įsakymu patvirtinto Tvarkos aprašo įsigaliojimo, galioja iki juose nustatytos galiojimo datos.“</text:span></text:p>
      <text:p text:style-name="P42"><text:span text:style-name="T43">2</text:span><text:span text:style-name="T44">. P a k e i č i u nurodytu įsakymu patvirtintą Kompleksinio terito</text:span><text:span text:style-name="T45">rijų planavimo dokumentų sprendinių įgyvendinimo stebėsenos turinio ir stebėsenos atlikimo tvarkos aprašą:</text:span></text:p>
      <text:p text:style-name="P46"><text:span text:style-name="T47">2.1</text:span><text:span text:style-name="T48">. Pakeičiu 4 punktą ir jį išdėstau taip:</text:span></text:p>
      <text:p text:style-name="P49"><text:span text:style-name="T50">„</text:span><text:span text:style-name="T51">4</text:span><text:span text:style-name="T52">. Šis Tvarkos aprašas privalomas visiems Lietuvos Respublikos teritorijų planavimo įstatymo 7<text:s/></text:span><text:span text:style-name="T53">straipsnio 4 ir 5 dalyje nurodytiems subjektams.“</text:span></text:p>
      <text:p text:style-name="P54"><text:span text:style-name="T55">2.2</text:span><text:span text:style-name="T56">. Pakeičiu 7 punktą ir jį išdėstau taip:</text:span></text:p>
      <text:p text:style-name="P57"><text:span text:style-name="T58">„</text:span><text:span text:style-name="T59">7</text:span><text:span text:style-name="T60">. Teritorijų planavimo įstatymo 7 straipsnio 4 ir 5 dalyje nurodyti subjektai, vadovaudamiesi teritorijų planavimo dokumentų sprendinių įgyvendinimo p</text:span><text:span text:style-name="T61">rograma, nuolat kaupia ir analizuoja informaciją, stebi, analizuoja ir prognozuoja teritorijos raidos tendencijas ir jų įtaką kompleksinio teritorijų planavimo dokumento sprendinių įgyvendinimui ir parengia stebėsenos ataskaitą.“</text:span></text:p>
      <text:p text:style-name="P62"><text:span text:style-name="T63">2.3</text:span><text:span text:style-name="T64">. Pakeičiu 9 pu</text:span><text:span text:style-name="T65">nktą ir jį išdėstau taip:</text:span></text:p>
      <text:p text:style-name="P66"><text:span text:style-name="T67">„</text:span><text:span text:style-name="T68">9</text:span><text:span text:style-name="T69">. Aplinkos ministerija:<text:s/></text:span></text:p>
      <text:p text:style-name="P70"><text:span text:style-name="T71">9.1</text:span><text:span text:style-name="T72">. rengia valstybės lygmens teritorijų planavimo dokumentų sprendinių įgyvendinimo programas, kurios derinamos su ilgos, vidutinės ar trumpalaikės trukmės atitinkamais strateginio planavimo dokumentais, kuriuose numatytos investicinių projektų įgyvendinimo<text:s/></text:span><text:span text:style-name="T73">planuojamose teritorijose galimybės ir sudaromos sąlygos pritraukti privačių investicijų;<text:s/></text:span></text:p>
      <text:p text:style-name="P74"><text:span text:style-name="T75">9.2</text:span><text:span text:style-name="T76">. tvirtina parengtas valstybės lygmens ir valstybės dalies teritorijų planavimo dokumentų stebėsenos ataskaitas.“</text:span></text:p>
      <text:p text:style-name="P77"><text:span text:style-name="T78">2.4</text:span><text:span text:style-name="T79">. Pakeičiu 10 punktą ir jį išdė</text:span><text:span text:style-name="T80">stau taip:</text:span></text:p>
      <text:p text:style-name="P81"><text:span text:style-name="T82">„</text:span><text:span text:style-name="T83">10</text:span><text:span text:style-name="T84">. Statybos sektoriaus vystymo agentūra (toliau – SSVA):</text:span></text:p>
      <text:p text:style-name="P85"><text:span text:style-name="T86">10.1</text:span><text:span text:style-name="T87">. vertina patvirtintų teritorijų planavimo dokumentų programų įgyvendinimą ir darnų teritorijų vystymąsi;</text:span></text:p>
      <text:p text:style-name="P88"><text:span text:style-name="T89">10.2</text:span><text:span text:style-name="T90">. organizuoja stebėsenos darbus, nuolat kaupia ir analizuoja inf</text:span><text:span text:style-name="T91">ormaciją Teritorijų<text:s/></text:span><text:soft-page-break/><text:span text:style-name="T92">planavimo stebėsenos informacinėje sistemoje (toliau – TPSIS), rengia stebėsenos ataskaitų projektus;</text:span></text:p>
      <text:p text:style-name="P93"><text:span text:style-name="T94">10.3</text:span><text:span text:style-name="T95">. atlieka valstybės teritorijos bendrojo plano ir valstybės teritorijos dalių bendrųjų planų sprendinių įgyvendinimo stebėseną</text:span><text:span text:style-name="T96">;</text:span></text:p>
      <text:p text:style-name="P97"><text:span text:style-name="T98">10.4</text:span><text:span text:style-name="T99">. ne rečiau kaip kas 5 metai rengia ir viešina savo internetiniame puslapyje stebėsenos ataskaitas.“</text:span></text:p>
      <text:p text:style-name="P100"><text:span text:style-name="T101">2.5</text:span><text:span text:style-name="T102">. Pakeičiu 12.3 papunktį ir jį išdėstau taip:</text:span></text:p>
      <text:p text:style-name="P103"><text:span text:style-name="T104">„</text:span><text:span text:style-name="T105">12.3</text:span><text:span text:style-name="T106">. renka ir kasmet teikia duomenis TPSIS, kurie reikalingi savivaldybės ir vieto</text:span><text:span text:style-name="T107">vės lygmens teritorijų planavimo dokumentų stebėsenos ataskaitoms rengti pagal</text:span><text:span text:style-name="T108"><text:s/></text:span><text:span text:style-name="T109">šio</text:span><text:span text:style-name="T110"><text:s/></text:span><text:span text:style-name="T111">Tvarkos aprašo 2 priedą, išskyrus duomenis, kurie automatiškai surenkami iš kitų valstybės renkamų duomenų informacinių sistemų;“.</text:span></text:p>
      <text:p text:style-name="P112"><text:span text:style-name="T113">2.6</text:span><text:span text:style-name="T114">. Pakeičiu 16 punktą ir jį išdė</text:span><text:span text:style-name="T115">stau taip:</text:span></text:p>
      <text:p text:style-name="P116"><text:span text:style-name="T117">„</text:span><text:span text:style-name="T118">16</text:span><text:span text:style-name="T119">. Teritorijų planavimo įstatymo 7 straipsnio 4 ir 5 dalyse nurodyti subjektai, atlikdami kompleksinio teritorijų planavimo dokumento stebėseną, vadovaudamiesi kompleksinio teritorijų planavimo dokumento programa, nuolat kaupia ir analizuoja</text:span><text:span text:style-name="T120"><text:s/>informaciją, stebi, analizuoja ir prognozuoja teritorijos raidos tendencijas ir jų įtaką kompleksinio teritorijų planavimo dokumento sprendinių įgyvendinimui ir parengia stebėsenos ataskaitą.“</text:span></text:p>
      <text:p text:style-name="P121"><text:span text:style-name="T122">2.7</text:span><text:span text:style-name="T123">. Pakeičiu 19 punktą ir jį išdėstau taip:</text:span></text:p>
      <text:p text:style-name="P124"><text:span text:style-name="T125">„</text:span><text:span text:style-name="T126">19</text:span><text:span text:style-name="T127">.<text:s/></text:span><text:span text:style-name="T128">Valstybės lygmens kompleksinio teritorijų planavimo dokumentų sprendinių įgyvendinimo stebėsenos ataskaitos rengiamos ne rečiau kaip kas 5 metus ir viešinamos planavimo organizatoriaus tinklalapyje.“</text:span></text:p>
      <text:p text:style-name="P129"><text:span text:style-name="T130">2.8</text:span><text:span text:style-name="T131">. Pakeičiu 20 punktą ir jį išdėstau taip:</text:span></text:p>
      <text:p text:style-name="P132"><text:span text:style-name="T133">„</text:span><text:span text:style-name="T134">20</text:span><text:span text:style-name="T135">. Savivaldybės ir vietovės lygmens kompleksinio teritorijų planavimo dokumentų sprendinių įgyvendinimo stebėsenos ataskaitos rengiamos ne rečiau kaip kas 2 metus ir viešinamos planavimo organizatoriaus tinklalapyje.“</text:span></text:p>
      <text:p text:style-name="P136"><text:span text:style-name="T137">2.9</text:span><text:span text:style-name="T138">. Pakeičiu 22 punktą:</text:span></text:p>
      <text:p text:style-name="P139"><text:span text:style-name="T140">„</text:span><text:span text:style-name="T141">22</text:span><text:span text:style-name="T142">. Patvirtinus valstybės lygmens kompleksinio teritorijų planavimo dokumentą, Aplinkos ministerija parengia ir patvirtina teritorijų planavimo dokumento sprendinių įgyvendinimo programą. Patvirtinta programa įkeliama į TPSIS.</text:span><text:span text:style-name="T143">“</text:span></text:p>
      <text:p text:style-name="P144"><text:span text:style-name="T145">2.10</text:span><text:span text:style-name="T146">. Papildau 22</text:span><text:span text:style-name="T147">1</text:span><text:span text:style-name="T148"><text:s/>pu</text:span><text:span text:style-name="T149">nktu:</text:span></text:p>
      <text:p text:style-name="P150"><text:span text:style-name="T151">„</text:span><text:span text:style-name="T152">22</text:span><text:span text:style-name="T153">1</text:span><text:span text:style-name="T154">. SSVA:</text:span></text:p>
      <text:p text:style-name="P155"><text:span text:style-name="T156">22.1</text:span><text:span text:style-name="T157">. nuolat kaupia ir analizuoja informaciją, kaip įgyvendinami valstybės lygmens kompleksinio teritorijų planavimo dokumentų sprendiniai;</text:span></text:p>
      <text:p text:style-name="P158"><text:span text:style-name="T159">22.2</text:span><text:span text:style-name="T160">. kas antri metai pirmajame ketvirtyje skelbia praėjusių kalendorių metų duomenis TPSIS pagal patvirtintą teritorijų planavimo dokumento sprendinių įgyvendinimo programą;<text:s/></text:span></text:p>
      <text:p text:style-name="P161"><text:span text:style-name="T162">22.3</text:span><text:span text:style-name="T163">. ne rečiau kaip kas 5 metai parengia apibendrintą, susistemintą informaciją</text:span><text:span text:style-name="T164"><text:s/>apie patvirtintų valstybės lygmens kompleksinių teritorijų planavimo dokumentų įgyvendinimo stebėseną, kurią paviešina internetiniame tinklalapyje.“</text:span></text:p>
      <text:p text:style-name="P165"><text:span text:style-name="T166">2.11</text:span><text:span text:style-name="T167">. Pakeičiu 23.1 papunktį ir jį išdėstau taip:</text:span></text:p>
      <text:p text:style-name="P168"><text:span text:style-name="T169">„</text:span><text:span text:style-name="T170">23.1</text:span><text:span text:style-name="T171">. patvirtinus savivaldybės ar vietovės<text:s/></text:span><text:span text:style-name="T172">lygmens kompleksinio teritorijų planavimo dokumentą, parengia ir patvirtina teritorijų planavimo dokumento sprendinių įgyvendinimo programą, kurios interaktyvi nuoroda skelbiama TPSIS;<text:s/></text:span></text:p>
      <text:p text:style-name="P173"><text:span text:style-name="T174">2.12</text:span><text:span text:style-name="T175">. Pakeičiu 23.3 papunktį ir jį išdėstau taip:</text:span></text:p>
      <text:p text:style-name="P176"><text:span text:style-name="T177">23.3</text:span><text:span text:style-name="T178">. kiekvi</text:span><text:span text:style-name="T179">enų metų pirmajame ketvirtyje teikia duomenis už praėjusius kalendorinius metus pagal patvirtintą teritorijų planavimo dokumento sprendinių įgyvendinimo programą ir šio Tvarkos aprašo 2 priedo duomenis į TPSIS;“.<text:s/></text:span></text:p>
      <text:p text:style-name="P180"><text:span text:style-name="T181">2.13</text:span><text:span text:style-name="T182">. Pakeičiu 25 punktą ir jį išd</text:span><text:span text:style-name="T183">ėstau taip:</text:span></text:p>
      <text:p text:style-name="P184"><text:span text:style-name="T185">„</text:span><text:span text:style-name="T186">25</text:span><text:span text:style-name="T187">. Savivaldybės ir vietovės lygmens bendrojo plano sprendinių įgyvendinimo stebėsenos ataskaita rengiama TPSIS priemonėmis ne rečiau kaip kartą per 2 metus ir aprobuojama savivaldybės taryboje ne vėliau kaip iki kitų metų kovo mėn. 1 d. Kom</text:span><text:span text:style-name="T188">pleksinio teritorijų planavimo dokumento stebėsenos ataskaitą sudaro kasmetiniai rodikliai, raidos tendencijos ir pasiūlymai dėl savivaldybės teritorijoje patvirtintų teritorijų planavimo dokumentų įgyvendinimo.“</text:span></text:p>
      <text:p text:style-name="P189"><text:span text:style-name="T190">2.14</text:span><text:span text:style-name="T191">. Pakeičiu 26 punktą ir jį išdė</text:span><text:span text:style-name="T192">stau taip:</text:span></text:p>
      <text:p text:style-name="P193"><text:span text:style-name="T194">„</text:span><text:span text:style-name="T195">26</text:span><text:span text:style-name="T196">. Savivaldybės ir vietovės lygmens bendrojo plano sprendinių įgyvendinimo stebėsenos ataskaita skelbiama savivaldybės tinklalapyje, TPSIS ir TPS „Vartai“ ir elektroniniu paštu siunčiama SSVA.“<text:s/></text:span></text:p>
      <text:p text:style-name="P197"><text:span text:style-name="T198">2.15</text:span><text:span text:style-name="T199">. Pakeičiu 26 punktą ir jį<text:s/></text:span><text:span text:style-name="T200">išdėstau taip:</text:span></text:p>
      <text:p text:style-name="P201"><text:span text:style-name="T202">„</text:span><text:span text:style-name="T203">26</text:span><text:span text:style-name="T204">. Savivaldybės ir vietovės lygmens bendrojo plano sprendinių įgyvendinimo stebėsenos ataskaita skelbiama savivaldybės tinklalapyje, TPSIS ir TPS „Vartai“. Pranešimas apie patvirtintą ataskaitą su interaktyvia nuoroda į dokumentą automat</text:span><text:span text:style-name="T205">iškai išsiunčiamas SSVA.“</text:span></text:p>
      <text:p text:style-name="P206"><text:span text:style-name="T207">2.16</text:span><text:span text:style-name="T208">. Pakeičiu 27 punktą ir jį išdėstau taip:</text:span></text:p>
      <text:p text:style-name="P209"><text:span text:style-name="T210">„</text:span><text:span text:style-name="T211">27</text:span><text:span text:style-name="T212">. Valstybės teritorijos ir valstybės teritorijos dalių lygmens bendrojo plano sprendinių įgyvendinimo stebėsenos ataskaita rengiama TPSIS priemonėmis ne rečiau kaip kartą<text:s/></text:span><text:span text:style-name="T213">per 5 metus. Kompleksinio teritorijų planavimo dokumento stebėsenos ataskaitą sudaro kasmetiniai Lietuvos Respublikos savivaldybių rodikliai, raidos tendencijos ir darnios plėtros vertinimas.“</text:span></text:p>
      <text:p text:style-name="P214"><text:span text:style-name="T215">2.17</text:span><text:span text:style-name="T216">. Pakeičiu 28 punktą ir jį išdėstau taip:</text:span></text:p>
      <text:p text:style-name="P217"><text:span text:style-name="T218">„</text:span><text:span text:style-name="T219">28</text:span><text:span text:style-name="T220">. Va</text:span><text:span text:style-name="T221">lstybės teritorijos ir valstybės teritorijos dalių lygmens bendrojo plano sprendinių įgyvendinimo stebėsenos ataskaita skelbiama Aplinkos ministerijos, SSVA tinklalapiuose, TPSIS ir<text:s/></text:span><text:span text:style-name="T222">TPS</text:span><text:span text:style-name="T223"><text:s/></text:span><text:span text:style-name="T224">„Vartai“.“</text:span></text:p>
      <text:p text:style-name="P225"><text:span text:style-name="T226">2.18</text:span><text:span text:style-name="T227">. Pakeičiu 30 punktą ir jį išdėstau taip:</text:span></text:p>
      <text:p text:style-name="P228"><text:span text:style-name="T229">„</text:span><text:span text:style-name="T230">30</text:span><text:span text:style-name="T231">. Savivaldybės ir vietovės lygmens bendrojo plano sprendinių įgyvendinimo stebėsenos vykdymą, stebėsenos duomenų kokybę, ar stebėsena vykdoma laikantis Tvarkos aprašo reikalavimų, pagal kompetenciją kontroliuoja Aplinkos ministerija ir SSVA.“</text:span></text:p>
      <text:p text:style-name="P232"><text:span text:style-name="T233">2.19</text:span><text:span text:style-name="T234">.</text:span><text:span text:style-name="T235"><text:s/>Pakeičiu 1 priedą ir jį išdėstau nauja redakcija (pridedama).</text:span></text:p>
      <text:p text:style-name="P236"><text:span text:style-name="T237">2.20</text:span><text:span text:style-name="T238">. Pakeičiu 2 priedą ir jį išdėstau nauja redakcija (pridedama).</text:span></text:p>
      <text:p text:style-name="P239"><text:span text:style-name="T240">2.21</text:span><text:span text:style-name="T241">. Pripažįstu netekusiais galios 3 ir 4 priedus.</text:span></text:p>
      <text:p text:style-name="P242"><text:span text:style-name="T243">3</text:span><text:span text:style-name="T244">. N u s t a t a u kad:<text:s/></text:span></text:p>
      <text:p text:style-name="P245"><text:span text:style-name="T246">3.1</text:span><text:span text:style-name="T247">. šis įsakymas, išskyrus 2.11</text:span><text:span text:style-name="T248">, 2.12, 2.13 ir 2.15 papunkčius, įsigalioja 2024 m. gegužės 1 d.<text:s/></text:span></text:p>
      <text:p text:style-name="P249"><text:span text:style-name="T250">3.2</text:span><text:span text:style-name="T251">. šio įsakymo 2.11, 2.12, 2.13 ir 2.15 papunkčiai įsigalioja 2026 m. sausio 1 d.</text:span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>Aplinkos ministras</text:p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 Kliučininkas</meta:initial-creator>
    <dc:creator>adlibuser</dc:creator>
    <meta:creation-date>2024-04-18T05:32:00Z</meta:creation-date>
    <dc:date>2024-04-18T05:32:00Z</dc:date>
    <meta:template xlink:href="Normal.dotm" xlink:type="simple"/>
    <meta:editing-cycles>2</meta:editing-cycles>
    <meta:editing-duration>PT0S</meta:editing-duration>
    <meta:user-defined meta:name="MediaServiceImageTags"/>
    <meta:user-defined meta:name="ContentTypeId">0x0101001E09C9356298AF49A417F12EA1E77104</meta:user-defined>
    <meta:user-defined meta:name="ComplianceAssetId"/>
    <meta:user-defined meta:name="_ExtendedDescription"/>
    <meta:user-defined meta:name="_activity">{"FileActivityType":"9","FileActivityTimeStamp":"2024-02-12T08:45:28.927Z","FileActivityUsersOnPage":[{"DisplayName":"Paulius Kliučininkas","Id":"paulius.kliucininkas@am.lt"},{"DisplayName":"Irena Sabaliūtė","Id":"irena.sabaliute@am.lt"},{"DisplayName":"P</meta:user-defined>
    <meta:user-defined meta:name="TriggerFlowInfo"/>
    <meta:user-defined meta:name="Order" meta:value-type="float">168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TemplateUrl"/>
    <meta:document-statistic meta:page-count="3" meta:paragraph-count="76" meta:word-count="995" meta:character-count="8258" meta:row-count="193" meta:non-whitespace-character-count="7339"/>
  </office:meta>
</office:document-meta>
</file>