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margin-right="-0.0993in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-0.0993in" fo:text-indent="0.5in" fo:background-color="#FFFFFF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margin-right="-0.0993in" fo:text-indent="0.5in" fo:background-color="#FFFFFF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 EUROPOS SĄJUNGOS BEI JOS VALSTYBIŲ NARIŲ IR AUSTRALIJOS BENDROJO SUSITARIMO RATIFIKAVIMO</text:span></text:p>
      <text:p text:style-name="P15"/>
      <text:p text:style-name="P16"/>
      <text:p text:style-name="P17">2020 m.<text:tab/>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 straipsnio 16 punktu, 138 straipsnio antrąja dalimi, Lietuvos Respublikos tarptautinių sutarčių įstatymo 7 straipsnio 1 dalies 10 punktu ir atsižvelgdamas į Lietuvos Respublikos Prezidento 2020 m.<text:s/></text:span><text:span text:style-name="T27">birželio 25<text:s/></text:span><text:span text:style-name="T28">d. dekretą Nr</text:span><text:span text:style-name="T29">. 1K-320</text:span><text:span text:style-name="T30">, ratifikuoja<text:s/></text:span>2017 m. rugpjūčio 7 d. Maniloje priimtą Europos Sąjungos bei jos valstybių narių ir Australijos bendrąjį susitarimą<text:span text:style-name="T31">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<text:span text:style-name="T39">Respublikos Prezident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20-06-25T14:12:00Z</meta:creation-date>
    <dc:date>2020-06-25T14:12:00Z</dc:date>
    <meta:print-date>2020-04-23T13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6" meta:character-count="747" meta:row-count="17" meta:non-whitespace-character-count="654"/>
  </office:meta>
</office:document-meta>
</file>