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9305in"/>
      <style:text-properties fo:font-weight="bold" style:font-weight-asian="bold" style:font-weight-complex="bold" style:font-size-complex="12pt"/>
    </style:style>
    <style:style style:name="P10" style:parent-style-name="Normal" style:family="paragraph">
      <style:paragraph-properties fo:text-align="center" fo:margin-left="5in" fo:text-indent="0.1291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5in">
        <style:tab-stops/>
      </style:paragraph-properties>
      <style:text-properties style:font-size-complex="12pt"/>
    </style:style>
    <style:style style:name="P13"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0"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1"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2" style:parent-style-name="Normal" style:family="paragraph">
      <style:paragraph-properties fo:text-align="justify" fo:margin-left="1.1666in" fo:text-indent="-0.666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tyle-complex="italic"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margin-left="3.8472in" fo:text-indent="-0.25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margin-left="3.8472in" fo:text-indent="-0.25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margin-left="3.8472in" fo:text-indent="-0.25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margin-left="3.8472in" fo:text-indent="-0.25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margin-left="3.8472in" fo:text-indent="-0.25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margin-left="3.8472in" fo:text-indent="-0.25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margin-left="3.8472in" fo:text-indent="-0.25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margin-left="3.8472in" fo:text-indent="-0.2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margin-left="3.8472in" fo:text-indent="-0.2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margin-left="3.8472in" fo:text-indent="-0.25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margin-left="3.8472in" fo:text-indent="-0.2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margin-left="3.8472in" fo:text-indent="-0.2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margin-left="3.8472in" fo:text-indent="-0.25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margin-left="3.8472in" fo:text-indent="-0.25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margin-left="3.8472in" fo:text-indent="-0.2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margin-left="3.8472in" fo:text-indent="-0.25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margin-left="3.8472in" fo:text-indent="-0.2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margin-left="3.8472in" fo:text-indent="-0.2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margin-left="3.8472in" fo:text-indent="-0.2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margin-left="3.8472in" fo:text-indent="-0.25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margin-left="3.8472in" fo:text-indent="-0.25in">
        <style:tab-stops/>
      </style:paragraph-properties>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margin-left="3.8472in" fo:text-indent="-0.25in">
        <style:tab-stops/>
      </style:paragraph-properties>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margin-left="3.8472in" fo:text-indent="-0.25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margin-left="3.8472in" fo:text-indent="-0.2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margin-left="3.8472in" fo:text-indent="-0.2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margin-left="3.8472in" fo:text-indent="-0.2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margin-left="3.8472in" fo:text-indent="-0.2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margin-left="3.8472in" fo:text-indent="-0.2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margin-left="3.8472in" fo:text-indent="-0.25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margin-left="3.8472in" fo:text-indent="-0.25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margin-left="3.8472in" fo:text-indent="-0.2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margin-left="3.8472in" fo:text-indent="-0.2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margin-left="3.8472in" fo:text-indent="-0.2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margin-left="3.8472in" fo:text-indent="-0.2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margin-left="3.8472in" fo:text-indent="-0.25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margin-left="3.8472in" fo:text-indent="-0.25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margin-left="3.8472in" fo:text-indent="-0.25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margin-left="3.8472in" fo:text-indent="-0.25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office:automatic-styles>
  <office:body>
    <office:text text:use-soft-page-breaks="true">
      <text:p text:style-name="P1"/>
      <text:p text:style-name="P9">Projektas<text:s/></text:p>
      <text:p text:style-name="P10"/>
      <text:p text:style-name="P11"/>
      <text:p text:style-name="P12"/>
      <text:p text:style-name="P13">LIETUVOS RESPUBLIKOS</text:p>
      <text:p text:style-name="P14">KONSTITUCIJOS 106 IR 107 STRAIPSNIŲ PAKEITIMO</text:p>
      <text:p text:style-name="P15">ĮSTATYMAS</text:p>
      <text:p text:style-name="P16"/>
      <text:p text:style-name="P17">2017 m. <text:s text:c="11"/>d. Nr.</text:p>
      <text:p text:style-name="P18">Vilnius</text:p>
      <text:p text:style-name="P19"/>
      <text:p text:style-name="P20"/>
      <text:p text:style-name="P21"/>
      <text:p text:style-name="P22"><text:span text:style-name="T23">1</text:span><text:span text:style-name="T24"><text:s/>straipsnis.<text:s/></text:span><text:span text:style-name="T25">106 straipsnio<text:s/></text:span><text:span text:style-name="T26">pakeitimas</text:span></text:p>
      <text:p text:style-name="P27"><text:span text:style-name="T28">1</text:span><text:span text:style-name="T29">.<text:s/></text:span><text:span text:style-name="T30">Papildyti 106 straipsnį nauja ketvirtąja dalimi:</text:span></text:p>
      <text:p text:style-name="P31"><text:span text:style-name="T32">„Kiekvienas asmuo turi<text:s/></text:span><text:span text:style-name="T33">teisę kreiptis į Konstitucinį Teismą dėl 105 straipsnio pirmojoje ir antrojoje dalyse nurodytų aktų, jeigu jų pagrindu priimtas sprendimas pažeidė šio asmens konstitucines teises ar laisves ir šis asmuo išnaudojo visas teisinės gynybos priemones. Šios teis</text:span><text:span text:style-name="T34">ės įgyvendinimo tvarką nustato Lietuvos Respublikos Konstitucinio Teismo įstatymas.“</text:span></text:p>
      <text:p text:style-name="P35"><text:span text:style-name="T36">2</text:span><text:span text:style-name="T37">. Papildyti 106 straipsnį nauja penktąja dalimi:</text:span></text:p>
      <text:p text:style-name="P38"><text:span text:style-name="T39">„Teisę kreiptis į Konstitucinį Teismą dėl 105 straipsnio pirmojoje ir antrojoje dalyse nurodytų aktų turi Seimo<text:s/></text:span><text:span text:style-name="T40">kontrolieriai ir Konstitucijos 73 straipsnio trečiojoje dalyje nurodytos kitos kontrolės institucijos, tirdami jų kompetencijai priskirtus skundus.“</text:span></text:p>
      <text:p text:style-name="P41"><text:span text:style-name="T42">3</text:span><text:span text:style-name="T43">. Buvusias 106 straipsnio ketvirtąją, penktąją ir šeštąją dalis laikyti atitinkamai šeštąja, septi</text:span><text:span text:style-name="T44">ntąja ir aštuntąja dalimis.<text:s/></text:span></text:p>
      <text:p text:style-name="P45"/>
      <text:p text:style-name="P46"><text:span text:style-name="T47">2</text:span><text:span text:style-name="T48"><text:s/>straipsnis.<text:s/></text:span><text:span text:style-name="T49">107 straipsnio pakeitimas</text:span></text:p>
      <text:p text:style-name="P50"><text:span text:style-name="T51">1</text:span><text:span text:style-name="T52">. Papildyti 107 straipsnį nauja trečiąja dalimi:</text:span></text:p>
      <text:p text:style-name="P53"><text:span text:style-name="T54">„Byloje pagal Konstitucijos 106 straipsnio ketvirtojoje dalyje nurodyto asmens kreipimąsi priimtas Konstitucinio Teismo sprend</text:span><text:span text:style-name="T55">imas, kad Lietuvos Respublikos įstatymas (ar jo dalis) arba kitas Seimo aktas (ar jo dalis), Respublikos Prezidento aktas, Vyriausybės aktas (ar jo dalis) prieštarauja Lietuvos Respublikos Konstitucijai, yra pagrindas įstatymo nustatyta tvarka atnaujinti p</text:span><text:span text:style-name="T56">rocesą dėl pažeistos to asmens konstitucinės teisės ar laisvės įgyvendinimo.“ <text:s/></text:span></text:p>
      <text:p text:style-name="P57"><text:span text:style-name="T58">2</text:span><text:span text:style-name="T59">. Buvusią 107 straipsnio trečiąją dalį laikyti ketvirtąja dalimi.</text:span></text:p>
      <text:p text:style-name="P60"/>
      <text:p text:style-name="P61"><text:span text:style-name="T62">3</text:span><text:span text:style-name="T63"><text:s/>straipsnis.<text:s/></text:span><text:span text:style-name="T64">Įstatymo įsigaliojimas</text:span></text:p>
      <text:p text:style-name="P65"><text:span text:style-name="T66">Šis įstatymas įsigalioja 2020 m. rugsėjo 1 d.</text:span></text:p>
      <text:p text:style-name="P67"/>
      <text:p text:style-name="P68"/>
      <text:p text:style-name="P69"><text:span text:style-name="T70">Skelbiu šį Lietuvos Respublikos priimtą įstatymą.</text:span></text:p>
      <text:p text:style-name="P71"/>
      <text:p text:style-name="P72"/>
      <text:p text:style-name="P73">Respublikos Prezidentas</text:p>
      <text:p text:style-name="P74"/>
      <text:p text:style-name="Normal"><text:span text:style-name="T75">Teikia<text:s/></text:span><text:span text:style-name="T76">Seimo nariai:</text:span><text:span text:style-name="T77"><text:tab/></text:span></text:p>
      <text:p text:style-name="P78"><text:span text:style-name="T79">1</text:span><text:span text:style-name="T80">.</text:span><text:span text:style-name="T81"><text:tab/>Viktoras Pranckietis</text:span></text:p>
      <text:p text:style-name="P82"><text:span text:style-name="T83">2</text:span><text:span text:style-name="T84">.</text:span><text:span text:style-name="T85"><text:tab/>Julius Sabatauskas</text:span></text:p>
      <text:p text:style-name="P86"><text:span text:style-name="T87">3</text:span><text:span text:style-name="T88">.</text:span><text:span text:style-name="T89"><text:tab/>Irena Šiaulienė</text:span></text:p>
      <text:p text:style-name="P90"><text:span text:style-name="T91">4</text:span><text:span text:style-name="T92">.</text:span><text:span text:style-name="T93"><text:tab/>Rimantė Šalaševičiūtė</text:span></text:p>
      <text:p text:style-name="P94"><text:span text:style-name="T95">5</text:span><text:span text:style-name="T96">.</text:span><text:span text:style-name="T97"><text:tab/>Juozas Olekas</text:span></text:p>
      <text:p text:style-name="P98"><text:span text:style-name="T99">6</text:span><text:span text:style-name="T100">.</text:span><text:span text:style-name="T101"><text:tab/>Andrius Palionis</text:span></text:p>
      <text:p text:style-name="P102"><text:span text:style-name="T103">7</text:span><text:span text:style-name="T104">.</text:span><text:span text:style-name="T105"><text:tab/>A</text:span><text:span text:style-name="T106">lgirdas Butkevičius</text:span></text:p>
      <text:p text:style-name="P107"><text:span text:style-name="T108">8</text:span><text:span text:style-name="T109">.</text:span><text:span text:style-name="T110"><text:tab/>Saulius Skvernelis</text:span></text:p>
      <text:p text:style-name="P111"><text:span text:style-name="T112">9</text:span><text:span text:style-name="T113">.</text:span><text:span text:style-name="T114"><text:tab/>Artūras Skardžius</text:span></text:p>
      <text:p text:style-name="P115"><text:span text:style-name="T116">10</text:span><text:span text:style-name="T117">.</text:span><text:span text:style-name="T118"><text:tab/>Algirdas Sysas</text:span></text:p>
      <text:p text:style-name="P119"><text:span text:style-name="T120">11</text:span><text:span text:style-name="T121">.</text:span><text:span text:style-name="T122"><text:tab/>Mindaugas Bastys</text:span></text:p>
      <text:p text:style-name="P123"><text:span text:style-name="T124">12</text:span><text:span text:style-name="T125">.</text:span><text:span text:style-name="T126"><text:tab/>Rasa Budbergytė</text:span></text:p>
      <text:p text:style-name="P127"><text:span text:style-name="T128">13</text:span><text:span text:style-name="T129">.</text:span><text:span text:style-name="T130"><text:tab/>Juozas Bernatonis</text:span></text:p>
      <text:p text:style-name="P131"><text:span text:style-name="T132">14</text:span><text:span text:style-name="T133">.</text:span><text:span text:style-name="T134"><text:tab/>Viktorija Čmilytė –Nielsen</text:span></text:p>
      <text:p text:style-name="P135"><text:span text:style-name="T136">15</text:span><text:span text:style-name="T137">.</text:span><text:span text:style-name="T138"><text:tab/>Simonas Gentvilas</text:span></text:p>
      <text:p text:style-name="P139"><text:span text:style-name="T140">16</text:span><text:span text:style-name="T141">.</text:span><text:span text:style-name="T142"><text:tab/>Lauras Stacevičius</text:span></text:p>
      <text:p text:style-name="P143"><text:span text:style-name="T144">17</text:span><text:span text:style-name="T145">.</text:span><text:span text:style-name="T146"><text:tab/>Valentinas Bukauskas</text:span></text:p>
      <text:p text:style-name="P147"><text:span text:style-name="T148">18</text:span><text:span text:style-name="T149">.</text:span><text:span text:style-name="T150"><text:tab/>Raminta Popovienė</text:span></text:p>
      <text:p text:style-name="P151"><text:span text:style-name="T152">19</text:span><text:span text:style-name="T153">.</text:span><text:span text:style-name="T154"><text:tab/>Antanas Vinkus</text:span></text:p>
      <text:p text:style-name="P155"><text:span text:style-name="T156">20</text:span><text:span text:style-name="T157">.</text:span><text:span text:style-name="T158"><text:tab/>Kęstutis Bartkevičius</text:span></text:p>
      <text:p text:style-name="P159"><text:span text:style-name="T160">21</text:span><text:span text:style-name="T161">.</text:span><text:span text:style-name="T162"><text:tab/>Ramūnas Karbauskis</text:span></text:p>
      <text:p text:style-name="P163"><text:span text:style-name="T164">22</text:span><text:span text:style-name="T165">.</text:span><text:span text:style-name="T166"><text:tab/>Aurelijus Veryga</text:span></text:p>
      <text:p text:style-name="P167"><text:span text:style-name="T168">23</text:span><text:span text:style-name="T169">.</text:span><text:span text:style-name="T170"><text:tab/>Virginijus Sinkevičius</text:span></text:p>
      <text:p text:style-name="P171"><text:span text:style-name="T172">24</text:span><text:span text:style-name="T173">.</text:span><text:span text:style-name="T174"><text:tab/>Irena Degutienė</text:span></text:p>
      <text:p text:style-name="P175"><text:span text:style-name="T176">25</text:span><text:span text:style-name="T177">.</text:span><text:span text:style-name="T178"><text:tab/>Valerijus Simulik</text:span></text:p>
      <text:p text:style-name="P179"><text:span text:style-name="T180">26</text:span><text:span text:style-name="T181">.</text:span><text:span text:style-name="T182"><text:tab/>Ingrid</text:span><text:span text:style-name="T183">a Šimonytė</text:span></text:p>
      <text:p text:style-name="P184"><text:span text:style-name="T185">27</text:span><text:span text:style-name="T186">.</text:span><text:span text:style-name="T187"><text:tab/>Agnė Širinskienė</text:span></text:p>
      <text:p text:style-name="P188"><text:span text:style-name="T189">28</text:span><text:span text:style-name="T190">.</text:span><text:span text:style-name="T191"><text:tab/>Kęstutis Mažeika</text:span></text:p>
      <text:p text:style-name="P192"><text:span text:style-name="T193">29</text:span><text:span text:style-name="T194">.</text:span><text:span text:style-name="T195"><text:tab/>Eugenijus Jovaiša</text:span></text:p>
      <text:p text:style-name="P196"><text:span text:style-name="T197">30</text:span><text:span text:style-name="T198">.</text:span><text:span text:style-name="T199"><text:tab/>Rima Baškienė</text:span></text:p>
      <text:p text:style-name="P200"><text:span text:style-name="T201">31</text:span><text:span text:style-name="T202">.</text:span><text:span text:style-name="T203"><text:tab/>Linas Balsys</text:span></text:p>
      <text:p text:style-name="P204"><text:span text:style-name="T205">32</text:span><text:span text:style-name="T206">.</text:span><text:span text:style-name="T207"><text:tab/>Jurgis Razma</text:span></text:p>
      <text:p text:style-name="P208"><text:span text:style-name="T209">33</text:span><text:span text:style-name="T210">.</text:span><text:span text:style-name="T211"><text:tab/>Povilas Urbšys</text:span></text:p>
      <text:p text:style-name="P212"><text:span text:style-name="T213">34</text:span><text:span text:style-name="T214">.</text:span><text:span text:style-name="T215"><text:tab/>Vytautas Bakas</text:span></text:p>
      <text:p text:style-name="P216"><text:span text:style-name="T217">35</text:span><text:span text:style-name="T218">.</text:span><text:span text:style-name="T219"><text:tab/>Rita Tamašunienė</text:span></text:p>
      <text:p text:style-name="P220"><text:span text:style-name="T221">36</text:span><text:span text:style-name="T222">.</text:span><text:span text:style-name="T223"><text:tab/>Emanuelis Zingeris</text:span></text:p>
      <text:p text:style-name="P224"><text:span text:style-name="T225">37</text:span><text:span text:style-name="T226">.</text:span><text:span text:style-name="T227"><text:tab/>Algimantas Salamakinas</text:span></text:p>
      <text:p text:style-name="P228"><text:span text:style-name="T229">38</text:span><text:span text:style-name="T230">.</text:span><text:span text:style-name="T231"><text:tab/>Kęstutis Smirno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7-04-03T07:06:00Z</meta:creation-date>
    <dc:date>2017-04-03T07:06:00Z</dc:date>
    <meta:print-date>2008-05-15T11:53:00Z</meta:print-date>
    <meta:template xlink:href="Normal.dotm" xlink:type="simple"/>
    <meta:editing-cycles>2</meta:editing-cycles>
    <meta:editing-duration>PT0S</meta:editing-duration>
    <meta:document-statistic meta:page-count="2" meta:paragraph-count="28" meta:word-count="345" meta:character-count="2837" meta:row-count="84" meta:non-whitespace-character-count="2520"/>
  </office:meta>
</office:document-meta>
</file>