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0.534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4.5in" fo:text-indent="0.5208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4.5in" fo:text-indent="0.5208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text-indent="0.5909in"/>
      <style:text-properties style:font-style-complex="italic" style:font-size-complex="12pt"/>
    </style:style>
    <style:style style:name="P38" style:parent-style-name="Normal" style:family="paragraph">
      <style:paragraph-properties fo:text-align="justify" fo:text-indent="0.5909in"/>
      <style:text-properties style:font-style-complex="italic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 Nr. XIVP-3194(2)</text:p>
      <text:p text:style-name="P8"/>
      <text:p text:style-name="P9"/>
      <text:p text:style-name="P10">LIETUVOS RESPUBLIKOS</text:p>
      <text:p text:style-name="P11">NEĮGALIŲJŲ SOCIALINĖS INTEGRACIJOS ĮSTATYMO NR. I-2044 PAKEITIMO ĮSTATYMO NR. XIV-1722 1 STRAIPSNIO PAKEITIMO</text:p>
      <text:p text:style-name="P12">ĮSTATYMAS</text:p>
      <text:p text:style-name="P13"/>
      <text:p text:style-name="P14">2023 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 straipsnyje<text:s/></text:span><text:span text:style-name="T21">išdėstyto Lietuvos Respublikos asmens su negalia teisių apsaugos pagrindų įstatymo 29 straipsnio pakeitimas</text:span></text:p>
      <text:p text:style-name="P22"><text:span text:style-name="T23">Pakeisti 1 straipsnyje išdėstyto Lietuvos Respublikos asmens su negalia teisių apsaugos pagrindų įstatymo 29 straipsnio 2 dalį ir ją išdėstyti tai</text:span><text:span text:style-name="T24">p:</text:span></text:p>
      <text:p text:style-name="P25"><text:span text:style-name="T26">„</text:span><text:span text:style-name="T27">2</text:span><text:span text:style-name="T28">.</text:span><text:span text:style-name="T29"><text:s/></text:span><text:span text:style-name="T30">Įsidarbinęs asmuo su negalia nepraranda jam paskirtos ir mokamos tikslinės kompensacijos ir (ar) socialinio draudimo negalios, netekto darbingumo ar invalidumo</text:span><text:span text:style-name="T31"><text:s/></text:span><text:span text:style-name="T32">pensijos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Teikia</text:p>
      <text:p text:style-name="P45">Socialinių reikalų ir darbo komiteto vardu</text:p>
      <text:p text:style-name="P46"><text:span text:style-name="T47">Komiteto pirminin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ustas Džiugeli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3-11-23T16:17:00Z</meta:creation-date>
    <dc:date>2023-11-23T16:17:00Z</dc:date>
    <meta:template xlink:href="Normal.dotm" xlink:type="simple"/>
    <meta:editing-cycles>2</meta:editing-cycles>
    <meta:editing-duration>PT0S</meta:editing-duration>
    <meta:document-statistic meta:page-count="2" meta:paragraph-count="30" meta:word-count="104" meta:character-count="848" meta:row-count="59" meta:non-whitespace-character-count="774"/>
  </office:meta>
</office:document-meta>
</file>