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0.097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15%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keep-with-next="always" style:punctuation-wrap="simple" fo:text-align="center" style:vertical-align="baseline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keep-with-next="always" style:punctuation-wrap="simple" fo:text-align="center" style:vertical-align="baseline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text-transform="uppercase" style:font-size-complex="12pt"/>
    </style:style>
    <style:style style:name="T31" style:parent-style-name="DefaultParagraphFont" style:family="text">
      <style:text-properties style:font-weight-complex="bold" fo:text-transform="uppercase" style:font-size-complex="12pt" fo:language="en" fo:country="US"/>
    </style:style>
    <style:style style:name="T32" style:parent-style-name="DefaultParagraphFont" style:family="text">
      <style:text-properties style:font-weight-complex="bold" fo:text-transform="uppercase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text-transform="uppercase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text-transform="uppercase" style:font-size-complex="12pt"/>
    </style:style>
    <style:style style:name="T45" style:parent-style-name="DefaultParagraphFont" style:family="text">
      <style:text-properties style:font-weight-complex="bold" fo:text-transform="uppercase" style:font-size-complex="12pt" fo:language="en" fo:country="US"/>
    </style:style>
    <style:style style:name="T46" style:parent-style-name="DefaultParagraphFont" style:family="text">
      <style:text-properties style:font-weight-complex="bold" fo:text-transform="uppercase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text-transform="uppercase" style:font-size-complex="12pt"/>
    </style:style>
    <style:style style:name="T50" style:parent-style-name="DefaultParagraphFont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line-height="115%"/>
    </style:style>
    <style:style style:name="TableColumn59" style:family="table-column">
      <style:table-column-properties style:column-width="3.4215in"/>
    </style:style>
    <style:style style:name="TableColumn60" style:family="table-column">
      <style:table-column-properties style:column-width="3.4215in"/>
    </style:style>
    <style:style style:name="Table58" style:family="table">
      <style:table-properties style:width="6.84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justify" style:vertical-align="baseline" fo:line-height="115%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end" style:vertical-align="baseline" fo:line-height="115%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style:punctuation-wrap="simple" fo:text-align="justify" style:vertical-align="baseline" fo:line-height="115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 LIETUVOS RESPUBLIKOS ENERGETIKOS MINISTRO 2016 M. RUGSĖJO 23 D. ĮSAKYMO NR. 1-253 „DĖL 2014–2020 METŲ EUROPOS SĄJUNGOS FONDŲ INVESTICIJŲ VEIKSMŲ PROGRAMOS 6 PRIORITETO „DARNAUS TRANSPORTO IR PAGRINDINIŲ TINKLŲ INFRASTRUKTŪROS PLĖTRA“<text:s/></text:span><text:span text:style-name="T16">06.3.1-LVPA-V-10</text:span><text:span text:style-name="T17">4</text:span><text:span text:style-name="T18"><text:s/></text:span><text:span text:style-name="T19">PRIEMONĖS „GAMTINIŲ DUJŲ</text:span><text:span text:style-name="T20"><text:s/>PERDAVIMO SISTEMOS MODERNIZAVIMAS IR PLĖTRA</text:span><text:span text:style-name="T21">“<text:s/></text:span><text:span text:style-name="T22">PROJEKTŲ FINANSAVIMO SĄLYGŲ APRAŠO NR. 2 PATVIRTINIMO</text:span><text:span text:style-name="T23">“ PAKEITIMO</text:span></text:p>
      <text:p text:style-name="P24"/>
      <text:p text:style-name="P25">2017 m. <text:s text:c="24"/>d. Nr. 1-</text:p>
      <text:p text:style-name="P26">Vilnius</text:p>
      <text:p text:style-name="P27"/>
      <text:p text:style-name="P28"><text:span text:style-name="T29">P a k e i č i u 2014–2020 metų Europos Sąjungos fondų investicijų veiksmų programos 6 prioriteto „Darnaus transporto ir pagrindinių tinklų infrastruktūros plėtra“<text:s/></text:span><text:span text:style-name="T30">06.3.1-LVPA-V-10</text:span><text:span text:style-name="T31">4</text:span><text:span text:style-name="T32"><text:s/></text:span><text:span text:style-name="T33">priemonės „Gamtinių dujų</text:span><text:span text:style-name="T34"><text:s/>perdavimo sistemos modernizavimas ir plėtra</text:span><text:span text:style-name="T35">“</text:span><text:span text:style-name="T36"><text:s/>proje</text:span><text:span text:style-name="T37">ktų finansavimo sąlygų aprašą Nr. 2,<text:s/></text:span><text:span text:style-name="T38">patvirtintą<text:s/></text:span><text:span text:style-name="T39">Lietuvos Respublikos energetikos ministro 2016 m.<text:s/></text:span><text:span text:style-name="T40">rugsėjo 23</text:span><text:span text:style-name="T41"><text:s/></text:span><text:span text:style-name="T42">d. įsakymu Nr. 1-253 „Dėl 2014–2020 metų Europos Sąjungos fondų investicijų veiksmų programos 6 prioriteto „Darnaus transporto ir pagrindinių tink</text:span><text:span text:style-name="T43">lų infrastruktūros plėtra“<text:s/></text:span><text:span text:style-name="T44">06.3.1-LVPA-V-10</text:span><text:span text:style-name="T45">4</text:span><text:span text:style-name="T46"><text:s/></text:span><text:span text:style-name="T47">priemonės „Gamtinių dujų</text:span><text:span text:style-name="T48"><text:s/>perdavimo sistemos modernizavimas ir plėtra</text:span><text:span text:style-name="T49">“</text:span><text:span text:style-name="T50"><text:s/></text:span><text:span text:style-name="T51"><text:s/>projektų finansavimo sąlygų aprašo Nr. 2 patvirtinimo“,</text:span><text:span text:style-name="T52"><text:s/></text:span><text:span text:style-name="T53">ir p</text:span><text:span text:style-name="T54">ripažįstu netekusiu galios 48.2 papunktį.</text:span></text:p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Energetikos ministras</text:span><text:span text:style-name="T65"><text:tab/></text:span><text:span text:style-name="T66"><text:tab/></text:span></text:p>
          </table:table-cell>
          <table:table-cell table:style-name="TableCell67"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6-01T08:11:00Z</meta:creation-date>
    <dc:date>2017-06-01T08:11:00Z</dc:date>
    <meta:print-date>2017-05-31T12:12:00Z</meta:print-date>
    <meta:template xlink:href="Normal.dotm" xlink:type="simple"/>
    <meta:editing-cycles>2</meta:editing-cycles>
    <meta:editing-duration>PT0S</meta:editing-duration>
    <meta:user-defined meta:name="ContentTypeId">0x010100219C3C73E1BB8B46AC96171FE6EF6BC4</meta:user-defined>
    <meta:document-statistic meta:page-count="1" meta:paragraph-count="11" meta:word-count="152" meta:character-count="1263" meta:row-count="20" meta:non-whitespace-character-count="1122"/>
  </office:meta>
</office:document-meta>
</file>