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7798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1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1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1pt" style:language-asian="ar" style:country-asian="SA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 fo:text-indent="0.0986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4923in" fo:text-indent="0.0986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left="0.5909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1.772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="Thorndale" style:font-name-asian="HG Mincho Light J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BALANDŽIO 1 D. SPRENDIMO NR. T-89 „</text:span><text:span text:style-name="T15">DĖL<text:s/></text:span><text:span text:style-name="T16">MOKINIŲ (VAIKŲ) PRIĖMIMO Į ŠIAULIŲ MIESTO SAVIVALDYBĖS MOKYKLAS, VYKDANČIAS NEFORMALIOJO MOKINIŲ (VAIKŲ) ŠVIETIMO PROGRAMAS,<text:s/></text:span><text:span text:style-name="T17">TVARKOS APRAŠO PATVIRTINIMO</text:span><text:span text:style-name="T18">“ PAKEITIMO</text:span></text:p>
      <text:p text:style-name="P19"/>
      <text:p text:style-name="P20">2023 m. kovo <text:s/>d. Nr. T-</text:p>
      <text:p text:style-name="P21">Šiauliai</text:p>
      <text:p text:style-name="P22"/>
      <text:p text:style-name="P23">Vadovaudamasi Lietuvos Respublikos vietos savivaldos įstatymo 18 straipsnio 1 dalimi,<text:span text:style-name="T24"><text:s/>2022 m. birželio 30 d. Lietuvos Respublikos vietos savivaldos įstatymo Nr. I-533 pakeitimo įstatymo Nr. XIV-1268 2 straipsnio 1 ir 2 dalimis, 1 straipsniu pakeisto Lietuvos Respublikos vietos savivaldos įstatymo 3 straipsnio 3<text:s/></text:span><text:span text:style-name="T25">dalimi, 25 straipsnio 5 dalimi</text:span><text:span text:style-name="T26">, 27 straipsnio 2 dalies 9 punktu, Šiaulių</text:span><text:s/>miesto savivaldybės taryba<text:s/><text:span text:style-name="T27">nusprendži</text:span>a:</text:p>
      <text:p text:style-name="P28"><text:span text:style-name="T29">1</text:span><text:span text:style-name="T30">.</text:span><text:span text:style-name="T31"><text:tab/></text:span><text:span text:style-name="T32">Pakeisti<text:s/></text:span><text:span text:style-name="T33">Mokinių (vaikų) priėmimo į Šiaulių miesto savivaldybės mokyklas, vykdančias neformaliojo mokinių (vaikų) švietimo programas,<text:s/></text:span><text:span text:style-name="T34">tvarkos aprašą</text:span><text:span text:style-name="T35">, patvirtintą Šiaulių miesto savivaldybės tarybos 2021 m. balandžio 1 d. sprendimu Nr. T-89 „Dėl<text:s/></text:span><text:span text:style-name="T36">Mokinių (vaikų) priėmimo į Šiaulių miesto savivaldybės mokyklas, vykdančias neformaliojo mokinių (vaikų) švietimo programas, tvarkos aprašo</text:span><text:span text:style-name="T37"><text:s/></text:span><text:span text:style-name="T38">patvi</text:span><text:span text:style-name="T39">rtinimo“:</text:span></text:p>
      <text:p text:style-name="P40"><text:span text:style-name="T41">1.1</text:span><text:span text:style-name="T42">.</text:span><text:span text:style-name="T43"><text:tab/><text:s/>Pakeisti 7 punktą ir jį išdėstyti taip:</text:span></text:p>
      <text:p text:style-name="P44"><text:span text:style-name="T45">„</text:span><text:span text:style-name="T46">7</text:span><text:span text:style-name="T47">.<text:s/></text:span><text:span text:style-name="T48">Šiaulių miesto savivaldybės (toliau – Savivaldybė)<text:s/></text:span><text:span text:style-name="T49">meras arba,<text:s/></text:span><text:span text:style-name="T50">teisės aktuose nustatytais atvejais, jo įgaliotas asmuo/valstybės tarnautojas, atsižvelgdamas į miesto bendruomenės neformaliojo<text:s/></text:span><text:span text:style-name="T51">švietimo ir saviraiškos poreikį, higienos normas, Šiaulių miesto savivaldybės biudžeto (toliau – savivaldybės biudžetas) galimybes, kiekvienais metais iki gegužės 1 d. nustato maksimalų mokykloje mokomų mokinių (vaikų) pagal Programas skaičių ir tvirtina P</text:span><text:span text:style-name="T52">rogramų, finansuojamų iš savivaldybės biudžeto, sąrašą.</text:span><text:span text:style-name="T53">“;</text:span></text:p>
      <text:p text:style-name="P54"><text:span text:style-name="T55">1.2</text:span><text:span text:style-name="T56">.</text:span><text:span text:style-name="T57"><text:tab/>Pakeisti 8 punktą ir jį išdėstyti taip:</text:span></text:p>
      <text:p text:style-name="P58"><text:span text:style-name="T59">„</text:span><text:span text:style-name="T60">8</text:span><text:span text:style-name="T61">.<text:s/></text:span><text:span text:style-name="T62">Mokyklos taryba, atsižvelgdama į Savivaldybės<text:s/></text:span><text:span text:style-name="T63">mero arba,<text:s/></text:span><text:span text:style-name="T64">teisės aktuose nustatytais atvejais, jo įgalioto asmens/valstybės tarnautojo<text:s/></text:span><text:span text:style-name="T65">nustatytą finansuojamą maksimalų mokykloje mokomų mokinių (vaikų) pagal Programas skaičių, Savivaldybės administracijos Švietimo skyriaus (toliau – Švietimo skyrius) vedėjo patvirtintus Šiaulių miesto savivaldybės neformaliojo mokinių (vaikų) švietimo prog</text:span><text:span text:style-name="T66">ramų bendruosius ugdymo planus (toliau – Bendrieji ugdymo planai), mokinių (vaikų) ir tėvų pageidavimus, mokytojų kvalifikaciją, klasių (būrelių) skaičių Programoje, kiekvienais metais iki spalio 10 d. nustato atskirai Programai savaitinį valandų skaičių i</text:span><text:span text:style-name="T67">r vidutinį mokinių (vaikų) skaičių grupėje.</text:span><text:span text:style-name="T68">“;</text:span></text:p>
      <text:p text:style-name="P69"><text:span text:style-name="T70">1.3</text:span><text:span text:style-name="T71">.</text:span><text:span text:style-name="T72"><text:tab/>Pakeisti 17.1 papunkčio pirmąją pastraipą iki dvitaškio ir ją išdėstyti taip:</text:span></text:p>
      <text:p text:style-name="P73"><text:span text:style-name="T74">„</text:span><text:span text:style-name="T75">17.1</text:span><text:span text:style-name="T76">.<text:s/></text:span><text:span text:style-name="T77">atsižvelgia į Savivaldybės<text:s/></text:span><text:span text:style-name="T78">mero arba,<text:s/></text:span><text:span text:style-name="T79">teisės aktuose nustatytais atvejais, jo įgalioto asmens/valstybės tarnau</text:span><text:span text:style-name="T80">tojo nustatytą finansuojamą maksimalų mokykloje mokomų mokinių (vaikų) pagal minėtas Programas skaičių ir organizuoja mokinių (vaikų) specialiųjų gebėjimų (klausos, balso, koordinacijos, ritmikos, spalvinės raiškos, kompozicijos pojūčių ir kt.) patikrinimą</text:span><text:span text:style-name="T81"><text:s/>į:</text:span><text:span text:style-name="T82">“;</text:span></text:p>
      <text:p text:style-name="P83"><text:span text:style-name="T84">1.4</text:span><text:span text:style-name="T85">.</text:span><text:span text:style-name="T86"><text:tab/></text:span><text:s/><text:span text:style-name="T87">Pakeisti 19 punktą ir jį išdėstyti taip:</text:span></text:p>
      <text:p text:style-name="P88"><text:span text:style-name="T89">„</text:span><text:span text:style-name="T90">19</text:span><text:span text:style-name="T91">.<text:s/></text:span><text:span text:style-name="T92">Mokykla, priimdama mokinius (vaikus) į NU programas, mokinių (vaikų) specialiųjų gebėjimų patikrinimo nevykdo. Mokiniai (vaikai) priimami atsižvelgiant į mokinių (vaikų) ir jų tėvų pageidavimus, mokinio (vaiko) amžių, poreikius ir Savivaldybės<text:s/></text:span>mero arba,<text:s/><text:span text:style-name="T93">t</text:span><text:span text:style-name="T94">eisės aktuose<text:s/></text:span><text:soft-page-break/><text:span text:style-name="T95">nustatytais atvejais, jo įgalioto asmens/valstybės tarnautojo</text:span><text:span text:style-name="T96"><text:s/>nustatytą finansuojamą maksimalų mokykloje mokomų mokinių (vaikų) skaičių pagal minėtas Programas.“.</text:span></text:p>
      <text:p text:style-name="P97"><text:span text:style-name="T98">2</text:span><text:span text:style-name="T99">. Nustatyti, kad šis sprendimas, išskyrus 3 punktą, įsigalioja 2023<text:s/></text:span><text:span text:style-name="T100">m. balandžio 1 d., o jo nuostatos pradedamos taikyti, kai naujai išrinkta 2023‒2027 metų kadencijos Šiaulių miesto savivaldybės taryba susirenka į pirmąjį posėdį.</text:span></text:p>
      <text:p text:style-name="P101"><text:span text:style-name="T102">3</text:span><text:span text:style-name="T103">. Įpareigoti Šiaulių miesto savivaldybės Tarybos ir mero sekretoriatą, paskelbus 2023‒20</text:span><text:span text:style-name="T104">27 metų kadencijos Šiaulių miesto savivaldybės tarybos susirinkimo datą, pranešti apie tai Teisės aktų registrui.</text:span></text:p>
      <text:p text:style-name="P105"/>
      <text:p text:style-name="P106"/>
      <text:p text:style-name="P107"/>
      <text:p text:style-name="P108"><text:span text:style-name="T109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7T17:52:00Z</meta:creation-date>
    <dc:date>2023-03-07T17:52:00Z</dc:date>
    <meta:template xlink:href="Normal.dotm" xlink:type="simple"/>
    <meta:editing-cycles>2</meta:editing-cycles>
    <meta:editing-duration>PT0S</meta:editing-duration>
    <meta:document-statistic meta:page-count="3" meta:paragraph-count="41" meta:word-count="531" meta:character-count="3991" meta:row-count="76" meta:non-whitespace-character-count="3501"/>
  </office:meta>
</office:document-meta>
</file>