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end"/>
      <style:text-properties style:font-name="Calibri" style:font-name-complex="Calibri" fo:color="#000000" fo:font-size="10pt" style:font-size-asian="10pt"/>
    </style:style>
    <style:style style:name="P11" style:parent-style-name="Normal" style:family="paragraph">
      <style:paragraph-properties fo:margin-left="4.725in" fo:text-indent="16.4041in">
        <style:tab-stops/>
      </style:paragraph-properties>
      <style:text-properties fo:font-weight="bold" style:font-weight-asian="bold" style:font-weight-complex="bold" style:language-asian="lt" style:country-asian="LT"/>
    </style:style>
    <style:style style:name="P12" style:parent-style-name="Normal" style:family="paragraph">
      <style:paragraph-properties fo:margin-left="4.725in">
        <style:tab-stops/>
      </style:paragraph-properties>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margin-left="4.725in">
        <style:tab-stops/>
      </style:paragraph-properties>
      <style:text-properties fo:font-weight="bold" style:font-weight-asian="bold" style:font-weight-complex="bold" fo:text-transform="uppercase" fo:font-size="11pt" style:font-size-asian="11pt" style:font-size-complex="11p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6.6%"/>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text-properties fo:font-weight="bold" style:font-weight-asian="bold" style:font-weight-complex="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fo:margin-left="0.0625in" fo:text-indent="0.4375in">
        <style:tab-stops>
          <style:tab-stop style:type="left" style:position="0.5736in"/>
          <style:tab-stop style:type="left" style:position="1.2097in"/>
          <style:tab-stop style:type="left" style:position="1.8458in"/>
          <style:tab-stop style:type="left" style:position="2.4819in"/>
          <style:tab-stop style:type="left" style:position="3.118in"/>
          <style:tab-stop style:type="left" style:position="3.7541in"/>
          <style:tab-stop style:type="left" style:position="4.3902in"/>
          <style:tab-stop style:type="left" style:position="5.0263in"/>
          <style:tab-stop style:type="left" style:position="5.6625in"/>
          <style:tab-stop style:type="left" style:position="6.2986in"/>
          <style:tab-stop style:type="left" style:position="6.9347in"/>
          <style:tab-stop style:type="left" style:position="7.5708in"/>
          <style:tab-stop style:type="left" style:position="8.2069in"/>
          <style:tab-stop style:type="left" style:position="8.843in"/>
          <style:tab-stop style:type="left" style:position="9.4791in"/>
          <style:tab-stop style:type="left" style:position="10.1152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text-position="super 66.6%"/>
    </style:style>
    <style:style style:name="P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text-position="super 66.6%"/>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5in"/>
    </style:style>
    <style:style style:name="P61" style:parent-style-name="Normal" style:family="paragraph">
      <style:paragraph-properties fo:text-align="justify" fo:text-indent="0.5in">
        <style:tab-stops>
          <style:tab-stop style:type="left" style:position="0.4097in"/>
        </style:tab-stops>
      </style:paragraph-properties>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3in"/>
    </style:style>
    <style:style style:name="T64" style:parent-style-name="DefaultParagraphFont" style:family="text">
      <style:text-properties style:text-position="super 66.6%"/>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text-position="super 66.6%"/>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text-position="super 66.6%"/>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5" style:parent-style-name="DefaultParagraphFont" style:family="text">
      <style:text-properties style:text-position="super 66.6%"/>
    </style:style>
    <style:style style:name="P86" style:parent-style-name="Normal" style:family="paragraph">
      <style:paragraph-properties fo:text-align="justify" fo:text-indent="0.5in"/>
    </style:style>
    <style:style style:name="P87"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style:font-name-asian="Arial" fo:color="#000000" style:font-size-complex="12pt"/>
    </style:style>
    <style:style style:name="T102" style:parent-style-name="DefaultParagraphFont" style:family="text">
      <style:text-properties style:font-name-asian="Arial" fo:color="#000000" style:font-size-complex="12pt"/>
    </style:style>
    <style:style style:name="T103" style:parent-style-name="DefaultParagraphFont" style:family="text">
      <style:text-properties style:font-name-asian="Arial" fo:color="#000000" style:font-size-complex="12pt"/>
    </style:style>
    <style:style style:name="T104" style:parent-style-name="DefaultParagraphFont" style:family="text">
      <style:text-properties style:font-name-asian="Arial" fo:color="#000000" style:font-size-complex="12pt"/>
    </style:style>
    <style:style style:name="T105" style:parent-style-name="DefaultParagraphFont" style:family="text">
      <style:text-properties style:font-name-asian="Arial" fo:color="#000000" style:font-size-complex="12pt"/>
    </style:style>
    <style:style style:name="T106" style:parent-style-name="DefaultParagraphFont" style:family="text">
      <style:text-properties style:font-name-asian="Arial" fo:color="#000000" style:font-size-complex="12pt"/>
    </style:style>
    <style:style style:name="T107" style:parent-style-name="DefaultParagraphFont" style:family="text">
      <style:text-properties style:font-name-asian="Arial" fo:color="#000000" style:font-size-complex="12pt"/>
    </style:style>
    <style:style style:name="T108" style:parent-style-name="DefaultParagraphFont" style:family="text">
      <style:text-properties style:font-name-asian="Arial" fo:color="#000000" style:font-size-complex="12pt"/>
    </style:style>
    <style:style style:name="T109" style:parent-style-name="DefaultParagraphFont" style:family="text">
      <style:text-properties style:font-name-asian="Arial" fo:color="#000000" style:font-size-complex="12pt"/>
    </style:style>
    <style:style style:name="T110" style:parent-style-name="DefaultParagraphFont" style:family="text">
      <style:text-properties style:font-name-asian="Arial" fo:color="#000000" style:font-size-complex="12pt"/>
    </style:style>
    <style:style style:name="T111" style:parent-style-name="DefaultParagraphFont" style:family="text">
      <style:text-properties style:font-name-asian="Arial" fo:color="#000000" style:font-size-complex="12pt"/>
    </style:style>
    <style:style style:name="T112" style:parent-style-name="DefaultParagraphFont" style:family="text">
      <style:text-properties style:font-name-asian="Arial" fo:color="#000000" style:font-size-complex="12pt"/>
    </style:style>
    <style:style style:name="T113" style:parent-style-name="DefaultParagraphFont" style:family="text">
      <style:text-properties style:font-name-asian="Arial" fo:font-style="italic" style:font-style-asian="italic" style:font-style-complex="italic" fo:color="#000000" style:font-size-complex="12pt"/>
    </style:style>
    <style:style style:name="T114" style:parent-style-name="DefaultParagraphFont" style:family="text">
      <style:text-properties style:font-name-asian="Arial" fo:color="#000000"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justify" fo:text-indent="0.5in">
        <style:tab-stops>
          <style:tab-stop style:type="left" style:position="0.3937in"/>
        </style:tab-stops>
      </style:paragraph-properties>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ext-properties style:font-name-asian="Arial" style:font-size-complex="12pt"/>
    </style:style>
    <style:style style:name="P140" style:parent-style-name="Normal" style:family="paragraph">
      <style:paragraph-properties fo:text-align="justify"/>
    </style:style>
    <style:style style:name="P141" style:parent-style-name="Normal" style:family="paragraph">
      <style:paragraph-properties fo:text-align="justify" fo:text-indent="0.5in"/>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9"><draw:frame draw:z-index="251659264" draw:id="id0" draw:style-name="a1" draw:name="Text Box 1" text:anchor-type="paragraph" svg:x="0in" svg:y="0.20833in" svg:width="8.26875in" svg:height="0.29167in" style:rel-width="scale" style:rel-height="scale"><draw:text-box><text:p text:style-name="P10"/></draw:text-box><svg:title/><svg:desc>{"HashCode":-703152319,"Height":842.0,"Width":595.0,"Placement":"Header","Index":"FirstPage","Section":1,"Top":0.0,"Left":0.0}</svg:desc></draw:frame></text:span></text:p>
      <text:p text:style-name="P11"/>
      <text:p text:style-name="P12"><text:span text:style-name="T13">Projektas</text:span></text:p>
      <text:p text:style-name="P14"/>
      <text:p text:style-name="P15"/>
      <text:p text:style-name="P16"/>
      <text:p text:style-name="P17">LIETUVOS RESPUBLIKOS</text:p>
      <text:p text:style-name="P18"><text:span text:style-name="T19">energetikos ĮSTATYMO NR. IX-884 2,<text:s/></text:span><text:span text:style-name="T20">16</text:span><text:span text:style-name="T21">1</text:span><text:span text:style-name="T22">, 17,</text:span><text:span text:style-name="T23"><text:s/>22 STRAIPSNIŲ IR PRIEDO pakeitimo</text:span><text:line-break/><text:span text:style-name="T24">įstatymas</text:span></text:p>
      <text:p text:style-name="P25"/>
      <text:p text:style-name="P26">2026 m. <text:s text:c="17"/>d. Nr.<text:s/></text:p>
      <text:p text:style-name="P27">Vilnius</text:p>
      <text:p text:style-name="P28"/>
      <text:p text:style-name="P29"/>
      <text:p text:style-name="P30"><text:span text:style-name="T31">1</text:span><text:span text:style-name="T32"><text:s/>straipsnis.<text:s/></text:span><text:span text:style-name="T33">2 straipsnio pakeitimas</text:span></text:p>
      <text:p text:style-name="P34">1. Pakeisti 2 straipsnio 10 dalį ir ją išdėstyti taip:</text:p>
      <text:p text:style-name="P35">„10.<text:s/><text:span text:style-name="T36">Energetikos objektai</text:span><text:s/>– elektrinės ir katilinės; elektros tinklai ir jų technologiniai priklausiniai; energijos kaupimo įrenginiai; magistraliniai dujotiekiai, gamtinių dujų sistemos, gamtinių dujų saugyklos, suskystintų gamtinių dujų terminalai ir saugyklos; magistraliniai naftotiekiai (produktotiekiai); naftos perdirbimo įrenginiai, naftos ir naftos produktų terminalai ir saugyklos, suskystintų naftos dujų įrenginiai; vandenilio tinklai, saugyklos ir laikymo įrenginiai, vandenilio terminalai ir jų technologiniai priklausiniai, vandenilio gamyklos; šilumos perdavimo tinklai ir jų technologiniai priklausiniai.<text:span text:style-name="T37">“</text:span></text:p>
      <text:p text:style-name="P38">2. Pakeisti 2 straipsnio 11 dalį ir ją<text:s/>išdėstyti taip:</text:p>
      <text:p text:style-name="P39">„11.<text:s/><text:span text:style-name="T40">Energetikos sektorius</text:span><text:s/>– energetikos sritis, apimanti vieną iš energijos rūšių ar energijos išteklių: elektros energiją, branduolinę energiją, šilumos energiją, vėsumos energiją, atsinaujinančių išteklių energiją ar gamtines dujas, kietąjį kurą, naftą, naftos produktus, vandenilį.<text:span text:style-name="T41">“</text:span></text:p>
      <text:p text:style-name="P42">3. Pakeisti 2 straipsnio 13 dalį ir ją išdėstyti taip:</text:p>
      <text:p text:style-name="P43">„13.<text:s/><text:span text:style-name="T44">Energetikos veikla</text:span><text:s/>– ekonominė veikla, apimanti energijos išteklių ar energijos žvalgymą, gavybą, perdirbimą, gamybą, laikymą, kaupimą, transportavimą, perdavimą, skirstymą, tiekimą, prekybą, rinkodarą, elektros energijos paklausos telkimą, energetikos darbuotojų atestavimą, energetikos objektų ir įrenginių įrengimą ir (ar) eksploatavimą.<text:span text:style-name="T45">“</text:span></text:p>
      <text:p text:style-name="P46">4. Pakeisti 2 straipsnio 14 dalį ir ją išdėstyti taip:</text:p>
      <text:p text:style-name="P47">„14.<text:s/><text:span text:style-name="T48">Energija</text:span><text:s/>– elektros energija, šilumos energija ir (ar) vėsumos energija. Energija yra laikoma preke. Šio įstatymo tikslais energijai priskiriamos gamtinės dujos, vandenilis ir centralizuotai tiekiamos suskystintos naftos dujos.“</text:p>
      <text:p text:style-name="P49">5. Pakeisti 2 straipsnio 15 dalį ir ją išdėstyti taip:</text:p>
      <text:p text:style-name="P50">„15.<text:s/><text:span text:style-name="T51">Energijos ištekliai</text:span><text:s/>– pirminiai (gamtiniai) ir antriniai ištekliai (gamtinių išteklių perdirbimo produktai), įskaitant vandenilį, naudojami energijai gaminti ar transporto sektoriuje.“</text:p>
      <text:p text:style-name="P52">6. Papildyti 2 straipsnį 15<text:span text:style-name="T53">3</text:span><text:s/>dalimi:</text:p>
      <text:p text:style-name="P54">„15<text:span text:style-name="T55">3</text:span>.<text:s/><text:span text:style-name="T56">Energijos nešiklis</text:span><text:s/>– medžiaga ar žaliava, kurioje energija gali būti kaupiama, transportuojama ar transformuojama.“</text:p>
      <text:p text:style-name="P57">7. Pakeisti 2 straipsnio 16 dalį ir ją išdėstyti taip:</text:p>
      <text:p text:style-name="P58">„16.<text:s/><text:span text:style-name="T59">Energijos perdavimas</text:span><text:s/>– energijos persiuntimas perdavimo tinklais arba perdavimo sistemomis (magistraliniais dujotiekiais ar vandenilio perdavimo tinklais).“</text:p>
      <text:p text:style-name="P60">8. Pakeisti 2 straipsnio 39 dalį ir ją išdėstyti taip:</text:p>
      <text:p text:style-name="P61">„39.<text:s/><text:span text:style-name="T62">Valstybinės svarbos energetikos objektai</text:span><text:s/>– 50 MW ir didesnės galios elektrinės ir katilinės; 110 kV ir aukštesnės įtampos elektros energijos perdavimo tinklai ir jų technologiniai priklausiniai; magistraliniai dujotiekiai; 25 000 000 kubinių metrų ir didesnės gamtinių dujų<text:s/><text:soft-page-break/>saugyklos; suskystintų gamtinių dujų<text:s/>importo terminalai ir saugyklos, kurių pakartotinio suskystintų gamtinių dujų dujinimo pajėgumas yra 0,5 mlrd. kubinių metrų per metus arba didesnis; magistraliniai naftotiekiai (produktotiekiai); naftos perdirbimo įmonės, perdirbančios 50 000 tonų ir daugiau naftos per metus; 10 000 kubinių metrų ir didesni naftos ir (ar) naftos produktų terminalai ir saugyklos; branduolinės energetikos objektai; vandenilio perdavimo tinklai, saugyklos, vandenilio terminalai ir jų technologiniai priklausiniai; energetikos<text:s/>objektai, kurių svarba valstybei pripažįstama Lietuvos Respublikos Vyriausybės nustatyta tvarka.“</text:p>
      <text:p text:style-name="P63">9. Papildyti 2 straipsnį <text:s/>40<text:span text:style-name="T64">1</text:span><text:s/>dalimi:</text:p>
      <text:p text:style-name="P65">„40<text:span text:style-name="T66">1</text:span>.<text:s/><text:span text:style-name="T67">Vandenilis</text:span><text:s/>– cheminis energijos nešiklis ir antrinis energijos išteklius, kuris gali būti gaminamas iš įvairių energijos šaltinių (įskaitant atsinaujinančius), laikomas, transportuojamas ir naudojamas energijai gaminti, kaupti arba kaip kuras ar tarpinė energijos forma.“</text:p>
      <text:p text:style-name="P68">10. Pakeisti 2 straipsnio 42 dalį ir ją išdėstyti taip:</text:p>
      <text:p text:style-name="P69">„<text:span text:style-name="T70">42</text:span><text:span text:style-name="T71">.</text:span><text:span text:style-name="T72"> Vartotojų energetikos įrenginiai</text:span><text:span text:style-name="T73"> (toliau – vartotojų energetikos įrenginiai) – elektros, šilumos, dujų, naftos produktų, vandenilio energetikos įrenginiai, skirti vartotojų poreik</text:span><text:span text:style-name="T74">iams tenkinti</text:span>.“</text:p>
      <text:p text:style-name="P75">11. Pakeisti 2 straipsnio 45 dalį ir ją išdėstyti taip:</text:p>
      <text:p text:style-name="P76">„45. Kitos šiame įstatyme vartojamos sąvokos suprantamos taip, kaip jos apibrėžtos Lietuvos Respublikos civiliniame kodekse, Lietuvos Respublikos elektroninių ryšių įstatyme,<text:s/>Lietuvos Respublikos elektros energetikos įstatyme, Lietuvos Respublikos finansinės apskaitos įstatyme, Lietuvos Respublikos gamtinių dujų įstatyme, Lietuvos Respublikos įmonių ir įmonių grupių atskaitomybės įstatyme, Lietuvos Respublikos krizių valdymo ir civilinės saugos įstatyme, Lietuvos Respublikos metrologijos įstatyme, Lietuvos Respublikos pelno mokesčio įstatyme, Lietuvos Respublikos specialiųjų žemės naudojimo sąlygų įstatyme, Lietuvos Respublikos statybos įstatyme, Lietuvos Respublikos vandenilio<text:s/>įstatyme, Lietuvos Respublikos valstybės kontrolės įstatyme ir Europos Sąjungos reglamentuose, reglamentuojančiuose energetikos sektorių veiklą.“</text:p>
      <text:p text:style-name="P77"/>
      <text:p text:style-name="P78"><text:span text:style-name="T79">2</text:span><text:span text:style-name="T80"><text:s/>straipsnis.<text:s/></text:span><text:span text:style-name="T81">16</text:span><text:span text:style-name="T82">1</text:span><text:span text:style-name="T83"><text:s/>straipsnio pakeitimas</text:span></text:p>
      <text:p text:style-name="P84">Pakeisti 16<text:span text:style-name="T85">1</text:span><text:s/>straipsnio 1 dalį ir ją išdėstyti taip:</text:p>
      <text:p text:style-name="P86">„1. Energetikos įmonės, kurių teikiamų paslaugų kainos yra valstybės reguliuojamos ir (ar) kurioms Lietuvos Respublikos elektros energetikos įstatymo 67 straipsnio 1 dalies arba Lietuvos Respublikos gamtinių dujų įstatymo 9 straipsnio 7 dalies, Lietuvos Respublikos vandenilio įstatymo 13 straipsnio 3 dalies pagrindu nustatyti Tarybos įpareigojimai, susiję su reguliavimo apskaitos sistema, rengia reguliuojamosios veiklos ataskaitas ir užtikrina, kad pasibaigus kiekvieniems finansiniams metams per 5 mėnesius pagal Tarybos patvirtintą ar pratęstą galioti techninę užduotį, būtų atlikta reguliuojamosios veiklos ataskaitų patikra dėl ataskaitų atitikties Tarybos patvirtintiems reguliavimo apskaitos sistemos reikalavimams ir (ar) metodui, ir (ar) modeliui ir reguliuojamosios veiklos ataskaitos, reguliuojamosios veiklos ataskaitų patikros ataskaita ir (ar) išvada pateiktos Tarybai. Jeigu licenciją išdavė savivaldybės institucija, energetikos įmonė reguliuojamosios veiklos ataskaitas, reguliuojamosios veiklos ataskaitų<text:s/>patikros ataskaitą ir (ar) išvadą pateikia licenciją išdavusiai institucijai tokia pačia tvarka ir terminais, kaip ir teikdama Tarybai.“</text:p>
      <text:p text:style-name="P87"/>
      <text:p text:style-name="P88"><text:span text:style-name="T89">3</text:span><text:span text:style-name="T90"><text:s/>straipsnis.<text:s/></text:span><text:span text:style-name="T91">17 straipsnio pakeitimas</text:span></text:p>
      <text:p text:style-name="P92">Pakeisti 17 straipsnio 1 dalį ir ją išdėstyti taip:</text:p>
      <text:p text:style-name="P93">„1. Energetikos įmonių, vykdančių energijos perdavimo, skirstymo ar tiekimo veiklą, išskyrus nepriklausomo elektros energijos, ar gamtinių dujų ir (ar) vandenilio tiekimo veiklą, veiklos teritorija nurodoma energetikos įmonei išduotoje veiklos licencijoje.“</text:p>
      <text:p text:style-name="P94"/>
      <text:p text:style-name="P95"><text:span text:style-name="T96">4</text:span><text:span text:style-name="T97"><text:s/>straipsnis.<text:s/></text:span><text:span text:style-name="T98">22 straipsnio pakeitimas</text:span></text:p>
      <text:p text:style-name="P99">Pakeisti 22 straipsnio 8 dalį ir ją išdėstyti taip:</text:p>
      <text:p text:style-name="P100">„<text:span text:style-name="T101">8</text:span><text:span text:style-name="T102">. Reikalavimas dėl energetikos įrenginių įrengimo ir eksploatavimo veiklos atestatų, nurodytų šio straipsnio 1 dalyje, netaikomas Lietuvos Respublikoje ar kit</text:span><text:span text:style-name="T103">ose valstybėse narėse, Šiaurės Atlanto sutarties organizacijos valstybėse narėse arba trečiosiose šalyse, pasirašiusiose Pasaulio prekybos organizacijos sutartį dėl viešųjų pirkimų ir kitus tarptautinius susitarimus, kurie privalomi šios organizacijos vals</text:span><text:span text:style-name="T104">tybėms narėms, (toliau – nustatytos valstybės) įsteigtiems juridiniams asmenims ar kitoms organizacijoms arba jų padaliniams, taip pat, nustatytų valstybių piliečiams ir kitiems fiziniams asmenims, kurie naudojasi Europos Sąjungos teisės aktuose jiems sute</text:span><text:span text:style-name="T105">iktomis judėjimo valstybėse narėse teisėmis, kai jie su elektros energijos perdavimo sistemos operatoriumi, gamtinių dujų perdavimo sistemos operatoriumi, vandenilio perdavimo tinklo operatoriumi, suskystintų gamtinių dujų terminalo operatoriumi, naftos pe</text:span><text:span text:style-name="T106">rdirbimo įrenginių ir magistralinių naftotiekių operatoriumi ir (ar) asmeniu, turinčiu leidimą naudoti jūrinės teritorijos dalį (dalis) atsinaujinančius energijos išteklius naudojančių elektrinių plėtrai ir eksploatacijai, savo valdomuose energetikos objek</text:span><text:span text:style-name="T107">tuose ir (ar) energetikos įrenginiuose yra sudarę rašytinį susitarimą dėl energetikos įrenginių įrengimo ir (ar) eksploatavimo darbų atlikimo, kuriame energetikos įmonių sprendimu numatyti energetikos įrenginių įrengimo ir (ar) eksploatavimo kvalifikacinia</text:span><text:span text:style-name="T108">i reikalavimai. Nustatytų valstybių juridiniai asmenys ar kitos organizacijos arba jų padaliniai, nustatytų valstybių piliečiai ir kiti fiziniai asmenys, kurie naudojasi Europos Sąjungos teisės aktuose jiems suteiktomis judėjimo valstybėse narėse teisėmis,</text:span><text:span text:style-name="T109"><text:s/>sudarę šioje dalyje nurodytą rašytinį susitarimą dėl energetikos įrenginių įrengimo ir (ar) eksploatavimo darbų atlikimo energetikos įmonėje, atsako už savo vykdomos veiklos saugumą, patikimumą ir atitiktį energetikos įrenginių įrengimą ir (ar) eksploatav</text:span><text:span text:style-name="T110">imą reglamentuojančių teisės aktų reikalavimams. Su energetikos įmone sudarytas rašytinis susitarimas, suteikiantis teisę šioje energetikos įmonėje atlikti energetikos įrenginių įrengimo ir (ar) eksploatavimo darbus, nepašalina ir nesumažina šį susitarimą<text:s/></text:span><text:span text:style-name="T111">sudariusio juridinio ir (ar) fizinio asmens atsakomybės energetikos įmonei ir tretiesiems asmenims. Fiziniai ir juridiniai asmenys, kurie atlieka energetikos įrenginių įrengimo ir (ar) eksploatavimo darbus pagal rašytinį susitarimą su energetikos įmone, pr</text:span><text:span text:style-name="T112">ivalo laikytis atitinkamai (</text:span><text:span text:style-name="T113">mutatis mutandis</text:span><text:span text:style-name="T114">) taikomų šio straipsnio nuostatų arba turėti lygiavertį draudimo dokumentą, jeigu toks yra suteiktas kitoje valstybėje narėje pagal tos valstybės teisės aktus.</text:span>“</text:p>
      <text:p text:style-name="P115"/>
      <text:p text:style-name="P116"><text:span text:style-name="T117">5</text:span><text:span text:style-name="T118"><text:s/>straipsnis.<text:s/></text:span><text:span text:style-name="T119">Įstatymo priedo<text:s/></text:span><text:span text:style-name="T120">pakeitimas</text:span></text:p>
      <text:p text:style-name="P121">Papildyti Įstatymo priedą 14 punktu:</text:p>
      <text:p text:style-name="P122">„14.<text:s/><text:span text:style-name="T123">2024 m. birželio 13 d. Europos Parlamento ir Tarybos direktyva<text:s/></text:span><text:a xlink:href="http://eur-lex.europa.eu/legal-content/LIT/TXT/?uri=CELEX:32024L1788&amp;locale=lt" office:target-frame-name="_blank" xlink:show="new"><text:span text:style-name="T124">(ES) 2024/1788</text:span></text:a><text:span text:style-name="T125"><text:s/>dėl dujų iš atsinauj</text:span><text:span text:style-name="T126">inančiųjų išteklių, gamtinių dujų ir vandenilio vidaus rinkų bendrųjų taisyklių, kuria iš dalies keičiama Direktyva<text:s/></text:span><text:a xlink:href="http://eur-lex.europa.eu/legal-content/LIT/TXT/?uri=CELEX:32023L1791&amp;locale=lt" office:target-frame-name="_blank" xlink:show="new"><text:span text:style-name="T127">(ES) 2023/1791</text:span></text:a><text:span text:style-name="T128"><text:s/>ir panaikinama Direktyva</text:span><text:span text:style-name="T129"><text:s/></text:span><text:a xlink:href="http://eur-lex.europa.eu/legal-content/LIT/TXT/?uri=CELEX:32009L0073&amp;locale=lt" office:target-frame-name="_blank" xlink:show="new"><text:span text:style-name="T130">2009/73/EB</text:span></text:a><text:span text:style-name="T131">.“</text:span></text:p>
      <text:p text:style-name="P132"/>
      <text:p text:style-name="P133"><text:span text:style-name="T134">6</text:span><text:span text:style-name="T135"><text:s/>straipsnis.<text:s/></text:span><text:span text:style-name="T136">Įstatymo įsigaliojimas</text:span></text:p>
      <text:p text:style-name="P137"><text:span text:style-name="T138">Šis įstatymas įsigalioja 2027 m. sausio 1 d.</text:span></text:p>
      <text:p text:style-name="P139"/>
      <text:p text:style-name="P140"/>
      <text:p text:style-name="P141"><text:span text:style-name="T142">Skelbiu šį Lietuvos Respublikos Seimo<text:s/></text:span><text:span text:style-name="T143">priimtą įstatymą.</text:span></text:p>
      <text:p text:style-name="Normal"/>
      <text:p text:style-name="Normal"/>
      <text:p text:style-name="P144">Respublikos Prezidenta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4"><draw:frame draw:style-name="F5" text:anchor-type="paragraph" svg:x="4.4006in" svg:y="0.0104in" draw:z-index="0"><draw:text-box fo:min-height="0in" fo:min-width="0in"><text:p text:style-name="P3"/></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lvija Čibirienė</meta:initial-creator>
    <dc:creator>adlibuser</dc:creator>
    <meta:creation-date>2026-07-10T05:46:00Z</meta:creation-date>
    <dc:date>2026-07-10T05:46:00Z</dc:date>
    <meta:print-date>2025-01-12T02:15:00Z</meta:print-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1-02-25T14:03:53.2952393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9e3606a9-8b84-4e85-8f00-857b4379f7bb</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1-02-25T14:03:53.2952393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9e3606a9-8b84-4e85-8f00-857b4379f7bb</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6D407E296A106948A0E3F0F54127E0C7</meta:user-defined>
    <meta:user-defined meta:name="MediaServiceImageTags"/>
    <meta:document-statistic meta:page-count="3" meta:paragraph-count="98" meta:word-count="1256" meta:character-count="10259" meta:row-count="165" meta:non-whitespace-character-count="9101"/>
  </office:meta>
</office:document-meta>
</file>