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fo:text-transform="uppercase"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fo:letter-spacing="0.0138in"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line-height="150%" fo:text-indent="0.2958in"/>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line-height="150%"/>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text-position="super 62.5%"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fo:text-indent="0.5in"/>
      <style:text-properties style:font-size-complex="12pt"/>
    </style:style>
    <style:style style:name="P124" style:parent-style-name="Normal" style:family="paragraph">
      <style:paragraph-properties fo:text-align="justify" fo:line-height="150%" fo:margin-left="1.6736in" fo:text-indent="-1.1736in" fo:background-color="#FFFFFF">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margin-left="1.5in" fo:text-indent="-1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tab-stops>
          <style:tab-stop style:type="left" style:position="0.370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70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370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370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70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3701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1.575in" fo:text-indent="-1.075in">
        <style:tab-stops/>
      </style:paragraph-properties>
    </style:style>
    <style:style style:name="P189" style:parent-style-name="Normal" style:family="paragraph">
      <style:paragraph-properties fo:text-align="justify" fo:line-height="150%" fo:margin-left="1.575in" fo:text-indent="-1.07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fo:margin-left="1.625in" fo:text-indent="-1.12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per 62.5%"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style:style>
    <style:style style:name="P230" style:parent-style-name="Normal" style:family="paragraph">
      <style:paragraph-properties fo:text-align="justify" fo:line-height="150%" fo:margin-left="1.625in" fo:text-indent="-1.125in">
        <style:tab-stops/>
      </style:paragraph-properties>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text-position="super 62.5%"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50%" fo:text-indent="0.5in"/>
    </style:style>
    <style:style style:name="P240" style:parent-style-name="Normal" style:family="paragraph">
      <style:paragraph-properties fo:text-align="justify" fo:line-height="150%" fo:margin-left="1.7722in" fo:text-indent="-1.2722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text-position="super 62.5%"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margin-left="1.6736in" fo:text-indent="-1.1736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text-position="super 62.5%"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margin-left="1.5in" fo:text-indent="-1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margin-left="1.5in" fo:text-indent="-0.2201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margin-left="1.625in" fo:text-indent="-1.12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2.5%"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left="1.8125in" fo:text-indent="-1.3125in">
        <style:tab-stops/>
      </style:paragraph-properties>
    </style:style>
    <style:style style:name="P382" style:parent-style-name="Normal" style:family="paragraph">
      <style:paragraph-properties fo:text-align="justify" fo:line-height="150%" fo:margin-left="1.8125in" fo:text-indent="-1.3125in">
        <style:tab-stops/>
      </style:paragraph-properties>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text-position="super 62.5%"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text-position="super 62.5%"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style:text-properties style:font-size-complex="12pt"/>
    </style:style>
    <style:style style:name="P504" style:parent-style-name="Normal" style:family="paragraph">
      <style:paragraph-properties fo:text-align="justify" fo:line-height="150%"/>
      <style:text-properties style:font-size-complex="12pt"/>
    </style:style>
    <style:style style:name="P505" style:parent-style-name="Normal" style:family="paragraph">
      <style:paragraph-properties fo:text-align="justify" fo:line-height="150%"/>
      <style:text-properties style:font-size-complex="12pt"/>
    </style:style>
    <style:style style:name="P506" style:parent-style-name="Normal" style:family="paragraph">
      <style:paragraph-properties fo:text-align="justify" fo:line-height="150%"/>
      <style:text-properties style:font-size-complex="12pt"/>
    </style:style>
    <style:style style:name="P507" style:parent-style-name="Normal" style:family="paragraph">
      <style:paragraph-properties fo:text-align="justify" fo:line-height="150%"/>
      <style:text-properties style:font-size-complex="12pt"/>
    </style:style>
    <style:style style:name="P508" style:parent-style-name="Normal" style:family="paragraph">
      <style:paragraph-properties fo:text-align="justify" fo:line-height="150%"/>
      <style:text-properties style:font-size-complex="12pt"/>
    </style:style>
    <style:style style:name="P509" style:parent-style-name="Normal" style:family="paragraph">
      <style:paragraph-properties fo:text-align="justify" fo:line-height="150%"/>
      <style:text-properties style:font-size-complex="12pt"/>
    </style:style>
    <style:style style:name="P510" style:parent-style-name="Normal" style:family="paragraph">
      <style:paragraph-properties fo:text-align="justify" fo:line-height="150%"/>
    </style:style>
    <style:style style:name="P511" style:parent-style-name="Normal" style:family="paragraph">
      <style:paragraph-properties fo:text-align="justify" fo:line-height="150%" fo:margin-left="3.634in" fo:text-indent="0.8659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3in"/>
      <style:text-properties style:font-size-complex="12pt"/>
    </style:style>
    <style:style style:name="P514" style:parent-style-name="Normal" style:family="paragraph">
      <style:paragraph-properties fo:text-align="justify" fo:line-height="150%" fo:text-indent="3in"/>
      <style:text-properties style:font-size-complex="12pt"/>
    </style:style>
    <style:style style:name="P515" style:parent-style-name="Normal" style:family="paragraph">
      <style:paragraph-properties fo:text-align="justify" fo:line-height="150%" fo:text-indent="3in"/>
      <style:text-properties style:font-size-complex="12pt"/>
    </style:style>
    <style:style style:name="P516" style:parent-style-name="Normal" style:family="paragraph">
      <style:paragraph-properties fo:text-align="justify" fo:line-height="150%" fo:text-indent="0.5in"/>
      <style:text-properties style:font-size-complex="12pt"/>
    </style:style>
    <style:style style:name="P517" style:parent-style-name="Normal" style:family="paragraph">
      <style:paragraph-properties fo:text-align="center" fo:line-height="150%" fo:text-indent="0.5in"/>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center" fo:line-height="150%" fo:text-indent="0.5in"/>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text-properties style:font-size-complex="12pt"/>
    </style:style>
    <style:style style:name="P548" style:parent-style-name="Normal" style:family="paragraph">
      <style:paragraph-properties fo:widows="0" fo:orphans="0" fo:text-align="justify" fo:line-height="150%" fo:text-indent="0.5in"/>
    </style:style>
    <style:style style:name="P549" style:parent-style-name="Normal" style:family="paragraph">
      <style:paragraph-properties fo:widows="0" fo:orphans="0" fo:text-align="justify" fo:line-height="150%"/>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widows="0" fo:orphans="0" fo:text-align="justify" fo:line-height="150%"/>
      <style:text-properties style:font-size-complex="12pt"/>
    </style:style>
    <style:style style:name="P553" style:parent-style-name="Normal" style:family="paragraph">
      <style:paragraph-properties fo:line-height="150%"/>
      <style:text-properties style:font-size-complex="12pt"/>
    </style:style>
    <style:style style:name="P554" style:parent-style-name="Normal" style:family="paragraph">
      <style:paragraph-properties fo:line-height="150%"/>
      <style:text-properties style:font-size-complex="12pt"/>
    </style:style>
    <style:style style:name="P555" style:parent-style-name="Normal" style:family="paragraph">
      <style:paragraph-properties fo:line-height="150%"/>
      <style:text-properties style:font-size-complex="12pt"/>
    </style:style>
    <style:style style:name="P556" style:parent-style-name="Normal" style:family="paragraph">
      <style:paragraph-properties>
        <style:tab-stops>
          <style:tab-stop style:type="left" style:position="4.9222in"/>
        </style:tab-stops>
      </style:paragraph-properties>
      <style:text-properties style:font-size-complex="12pt"/>
    </style:style>
    <style:style style:name="P557" style:parent-style-name="Normal" style:family="paragraph">
      <style:paragraph-properties fo:margin-left="3.15in">
        <style:tab-stops>
          <style:tab-stop style:type="left" style:position="1.7722in"/>
        </style:tab-stops>
      </style:paragraph-properties>
      <style:text-properties style:font-size-complex="12pt"/>
    </style:style>
    <style:style style:name="P558" style:parent-style-name="Normal" style:family="paragraph">
      <style:paragraph-properties fo:margin-left="3.15in">
        <style:tab-stops>
          <style:tab-stop style:type="left" style:position="1.7722in"/>
        </style:tab-stops>
      </style:paragraph-properties>
      <style:text-properties style:font-size-complex="12pt"/>
    </style:style>
    <style:style style:name="P559" style:parent-style-name="Normal" style:family="paragraph">
      <style:paragraph-properties fo:margin-left="3.15in">
        <style:tab-stops>
          <style:tab-stop style:type="left" style:position="1.7722in"/>
        </style:tab-stops>
      </style:paragraph-properties>
      <style:text-properties style:font-size-complex="12pt"/>
    </style:style>
    <style:style style:name="P560" style:parent-style-name="Normal" style:family="paragraph">
      <style:paragraph-properties fo:margin-left="3.15in">
        <style:tab-stops>
          <style:tab-stop style:type="left" style:position="1.7722in"/>
        </style:tab-stops>
      </style:paragraph-properties>
      <style:text-properties style:font-size-complex="12pt"/>
    </style:style>
    <style:style style:name="P561" style:parent-style-name="Normal" style:family="paragraph">
      <style:paragraph-properties fo:widows="0" fo:orphans="0" fo:text-align="justify" fo:line-height="150%" fo:text-indent="0.5in"/>
    </style:style>
  </office:automatic-styles>
  <office:body>
    <office:text text:use-soft-page-breaks="true">
      <text:p text:style-name="P1"/>
      <text:p text:style-name="P9"><text:span text:style-name="T10">Projektas</text:span></text:p>
      <text:p text:style-name="P11">LIETUVOS RESPUBLIKOS</text:p>
      <text:p text:style-name="P12">MOTERŲ IR VYRŲ LYGIŲ GALIMYBIŲ ĮSTATYMO NR. viii-947 PAKEITIMO</text:p>
      <text:p text:style-name="P13">ĮSTATYMAS</text:p>
      <text:p text:style-name="P14"/>
      <text:p text:style-name="P15">2016 m. <text:s text:c="19"/>d. Nr.<text:s/><text:line-break/>Vilnius</text:p>
      <text:p text:style-name="P16"/>
      <text:p text:style-name="P17"><text:span text:style-name="T18">1</text:span><text:span text:style-name="T19"><text:s/>straipsnis.<text:s/></text:span><text:span text:style-name="T20">Lietuvos Respublikos moterų ir vyrų lygių galimybių įstatymo Nr. VIII-947 nauja<text:s/></text:span><text:span text:style-name="T21">redakcija.</text:span></text:p>
      <text:p text:style-name="P22"><text:span text:style-name="T23">Pakeisti Lietuvos Respublikos moterų ir vyrų lygių galimybių įstatymą Nr. VIII-947 ir jį išdėstyti taip:</text:span></text:p>
      <text:p text:style-name="P24"/>
      <text:p text:style-name="P25"><text:span text:style-name="T26">„LIETUVOS RESPUBLIKOS</text:span></text:p>
      <text:p text:style-name="P27">MOTERŲ IR VYRŲ LYGIŲ GALIMYBIŲ</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užtikrinti, kad būtų įgyvendintos Lietuvos Respublikos Konstitucijoje įtvirtintos moterų ir vyrų lygios teisės, bei uždrausti bet kokią diskriminaciją dėl asmens lyties, ypač kai tai susiję su šeimine ar santuokine padėtimi.</text:span></text:p>
      <text:p text:style-name="P43"><text:span text:style-name="T44">2</text:span><text:span text:style-name="T45">. Įstatymo nuostatos nėra taikomos šeimos ir privataus gyvenimo srityse.<text:s/></text:span></text:p>
      <text:p text:style-name="P46"><text:span text:style-name="T47">3</text:span><text:span text:style-name="T48">.<text:s/></text:span><text:span text:style-name="T49">Šio įstatymo nuostatos suderintos su Europos Sąjungos teisės aktais, nurodytais šio įstatymo priede</text:span><text:span text:style-name="T50">.</text:span></text:p>
      <text:p text:style-name="P51"/>
      <text:p text:style-name="P52"><text:span text:style-name="T53">2</text:span><text:span text:style-name="T54"><text:s/>straipsnis.<text:s/></text:span><text:span text:style-name="T55">Pagrindinės šio įstatymo sąvokos</text:span><text:span text:style-name="T56"><text:s/></text:span></text:p>
      <text:p text:style-name="P57"><text:span text:style-name="T58">1</text:span><text:span text:style-name="T59">.<text:s/></text:span><text:span text:style-name="T60">Moterų<text:s/></text:span><text:span text:style-name="T61">ir vyrų lygios galimybės</text:span><text:span text:style-name="T62"><text:s/>– tarptautiniuose žmogaus ir piliečių teisių dokumentuose ir Lietuvos Respublikos įstatymuose įtvirtintų žmogaus teisių įgyvendinimas.<text:s/></text:span></text:p>
      <text:p text:style-name="P63"><text:span text:style-name="T64">2</text:span><text:span text:style-name="T65">.</text:span><text:span text:style-name="T66"><text:s/></text:span><text:span text:style-name="T67">Diskriminacija<text:s/></text:span><text:span text:style-name="T68">–</text:span><text:span text:style-name="T69"><text:s/></text:span><text:span text:style-name="T70">tiesioginė ar netiesioginė diskriminacija, seksualinis priekabiavimas,<text:s/></text:span><text:span text:style-name="T71">priekabiavimas, nurodymas tiesiogiai ar netiesiogiai diskriminuoti asmenis dėl lyties.</text:span></text:p>
      <text:p text:style-name="P72"><text:span text:style-name="T73">3</text:span><text:span text:style-name="T74">.</text:span><text:span text:style-name="T75"><text:s/>Moterų ir vyrų lygių teisių pažeidimas<text:s/></text:span><text:span text:style-name="T76">– diskriminacija dėl lyties.</text:span><text:span text:style-name="T77"><text:s/></text:span><text:span text:style-name="T78">Tai, kad asmuo atmeta moterų ir vyrų lygias teises pažeidžiantį elgesį arba paklūsta jam, nega</text:span><text:span text:style-name="T79">li daryti įtakos su tuo asmeniu susijusiems sprendimams.</text:span></text:p>
      <text:p text:style-name="P80"><text:span text:style-name="T81">4</text:span><text:span text:style-name="T82">.<text:s/></text:span><text:span text:style-name="T83">Tiesioginė diskriminacija</text:span><text:span text:style-name="T84"><text:s/>– ne toks palankus asmens traktavimas dėl lyties, negu panašiomis aplinkybėmis yra, buvo ar būtų traktuojamas kitas asmuo.</text:span></text:p>
      <text:p text:style-name="P85"><text:span text:style-name="T86">5</text:span><text:span text:style-name="T87">.</text:span><text:span text:style-name="T88"><text:s/>Netiesioginė diskriminacija</text:span><text:span text:style-name="T89"><text:s/>– veikim</text:span><text:span text:style-name="T90">as ar neveikimas, teisės norma, vertinimo kriterijus ar praktika, kurie formaliai yra vienodi moterims ir vyrams, bet juos įgyvendinant ar taikant vienos lyties asmenys gali atsidurti ar atsiduria tam tikroje mažiau palankioje padėtyje negu kitos lyties as</text:span><text:span text:style-name="T91">menys</text:span><text:span text:style-name="T92">,<text:s/></text:span><text:span text:style-name="T93">nebent šį veikimą ar neveikimą, teisės normą, vertinimo kriterijų ar praktiką objektyviai pateisina teisėtas tikslas, o šio tikslo siekiama tinkamomis ir būtinomis priemonėmis.</text:span></text:p>
      <text:p text:style-name="P94"><text:span text:style-name="T95">6</text:span><text:span text:style-name="T96">.</text:span><text:span text:style-name="T97"><text:s/>Seksualinis priekabiavimas –<text:s/></text:span><text:span text:style-name="T98">nepageidaujamas užgaulus, žodžiu, ra</text:span><text:span text:style-name="T99">štu ar fiziniu veiksmu išreikštas seksualinio pobūdžio elgesys su asmeniu, kai tokį elgesį lemia tikslas ar jo poveikis pakenkti asmens orumui, ypač sukuriant bauginančią, priešišką, žeminančią ar įžeidžiančią aplinką.</text:span></text:p>
      <text:p text:style-name="P100"><text:span text:style-name="T101">7</text:span><text:span text:style-name="T102">.</text:span><text:span text:style-name="T103"><text:s/>Priekabiavimas<text:s/></text:span><text:span text:style-name="T104">– nepageidaujam</text:span><text:span text:style-name="T105">as elgesys, kai dėl asmens lyties siekiama įžeisti arba įžeidžiamas asmens orumas ir siekiama sukurti arba sukuriama bauginanti, priešiška, žeminanti ar įžeidžianti aplinka.</text:span></text:p>
      <text:p text:style-name="P106"/>
      <text:p text:style-name="P107"><text:span text:style-name="T108">2</text:span><text:span text:style-name="T109">1</text:span><text:span text:style-name="T110"><text:s/></text:span><text:span text:style-name="T111">straipsnis.<text:s/></text:span><text:span text:style-name="T112">Įrodinėjimo pareiga</text:span></text:p>
      <text:p text:style-name="P113"><text:span text:style-name="T114">Teismuose ar kitose kompetentingose<text:s/></text:span><text:span text:style-name="T115">institucijose nagrinėjant fizinių asmenų skundus ir pareiškimus, taip pat asmenų ginčus dėl diskriminacijos lyties pagrindu, preziumuojama, kad tiesioginės ar netiesioginės diskriminacijos faktas buvo. Skundžiamas asmuo ar institucija turi įrodyti, kad lyg</text:span><text:span text:style-name="T116">ių teisių principas nebuvo pažeistas.</text:span></text:p>
      <text:p text:style-name="P117"/>
      <text:p text:style-name="P118"><text:span text:style-name="T119">II</text:span><text:span text:style-name="T120"><text:s/>SKYRIUS</text:span></text:p>
      <text:p text:style-name="P121"><text:span text:style-name="T122">MOTERŲ IR VYRŲ LYGIŲ TEISIŲ ĮGYVENDINIMAS</text:span></text:p>
      <text:p text:style-name="P123"/>
      <text:p text:style-name="P124"><text:span text:style-name="T125">4</text:span><text:span text:style-name="T126"><text:s/>straipsnis.<text:s/></text:span><text:span text:style-name="T127">Valstybės ir savivaldybių institucijų ir įstaigų pareiga įgyvendinti moterų ir vyrų lygias teises</text:span></text:p>
      <text:p text:style-name="P128"><text:span text:style-name="T129">1</text:span><text:span text:style-name="T130">. Valstybės ir savivaldybių instit</text:span><text:span text:style-name="T131">ucijos ir įstaigos pagal kompetenciją privalo:</text:span></text:p>
      <text:p text:style-name="P132"><text:span text:style-name="T133">1</text:span><text:span text:style-name="T134">) užtikrinti, kad visuose jų rengiamuose ir priimamuose teisės aktuose būtų įtvirtintos lygios moterų ir vyrų teisės;</text:span></text:p>
      <text:p text:style-name="P135"><text:span text:style-name="T136">2</text:span><text:span text:style-name="T137">) rengti ir įgyvendinti priemones, skirtas moterų ir vyrų lygioms galimybėms<text:s/></text:span><text:span text:style-name="T138">užtikrinti;</text:span></text:p>
      <text:p text:style-name="P139"><text:span text:style-name="T140">3</text:span><text:span text:style-name="T141">) įstatymų nustatyta tvarka remti viešųjų įstaigų, asociacijų ir labdaros fondų programas, kurios padeda įgyvendinti moterų ir vyrų lygias galimybes;</text:span></text:p>
      <text:p text:style-name="P142"><text:span text:style-name="T143">4</text:span><text:span text:style-name="T144">) teikiant administracines ar viešąsias paslaugas nepažeisti moterų ir vyrų lygių te</text:span><text:span text:style-name="T145">isių.</text:span></text:p>
      <text:p text:style-name="P146"><text:span text:style-name="T147">2</text:span><text:span text:style-name="T148">. Valstybės institucijos priemones, skirtas moterų ir vyrų lygioms galimybėms užtikrinti, numato strateginio planavimo dokumentuose. Savivaldybės institucijos priemones, skirtas moterų ir vyrų lygioms galimybėms užtikrinti,<text:s/></text:span><text:span text:style-name="T149">numato savivaldybės</text:span><text:span text:style-name="T150"><text:s/>strateginiame plėtros ir<text:s/></text:span><text:span text:style-name="T151">(ar)<text:s/></text:span><text:span text:style-name="T152">savivaldybės strateginiame veiklos planuose</text:span><text:span text:style-name="T153">.</text:span></text:p>
      <text:p text:style-name="P154"/>
      <text:p text:style-name="P155"><text:span text:style-name="T156">4</text:span><text:span text:style-name="T157"><text:s/>straipsnis.<text:s/></text:span><text:span text:style-name="T158">Švietimo įstaigų, mokslo ir studijų institucijų pareiga įgyvendinti moterų ir vyrų lygias teises<text:s/></text:span></text:p>
      <text:p text:style-name="P159"><text:span text:style-name="T160">1</text:span><text:span text:style-name="T161">. Švietimo ir mokslo įstaigos privalo:<text:s/></text:span></text:p>
      <text:p text:style-name="P162"><text:span text:style-name="T163">1</text:span><text:span text:style-name="T164">) užtikrinti<text:s/></text:span><text:span text:style-name="T165">moterims ir vyrams vienodas sąlygas priimant į profesinio mokymo įstaigas, aukštąsias mokyklas, keliant kvalifikaciją, ugdant profesinius įgūdžius ir suteikiant praktinę darbo patirtį;</text:span></text:p>
      <text:p text:style-name="P166"><text:span text:style-name="T167">2</text:span><text:span text:style-name="T168">) užtikrinti moterims ir vyrams vienodas sąlygas skiriant stipendi</text:span><text:span text:style-name="T169">jas ir teikiant kreditus studijoms;</text:span></text:p>
      <text:p text:style-name="P170"><text:span text:style-name="T171">3</text:span><text:span text:style-name="T172">) užtikrinti moterims ir vyrams vienodas sąlygas parenkant ir pasirenkant mokymo programas;</text:span></text:p>
      <text:p text:style-name="P173"><text:span text:style-name="T174">4</text:span><text:span text:style-name="T175">) užtikrinti moterims ir vyrams vienodas sąlygas vertinant žinias;</text:span></text:p>
      <text:p text:style-name="P176"><text:span text:style-name="T177">5</text:span><text:span text:style-name="T178">) imtis priemonių, kad švietimo įstaigų, moksl</text:span><text:span text:style-name="T179">o ir studijų institucijų mokiniai, studentai ir darbuotojai nepatirtų seksualinio priekabiavimo;</text:span></text:p>
      <text:p text:style-name="P180"><text:span text:style-name="T181">6</text:span><text:span text:style-name="T182">) imtis priemonių, kad švietimo įstaigų, mokslo ir studijų institucijų mokiniai, studentai ar darbuotojai, liudijantys ar teikiantys paaiškinimus, būtų ap</text:span><text:span text:style-name="T183">saugoti nuo priešiško elgesio, neigiamų pasekmių ir kitokio persekiojimo, kai reaguojama į skundą arba į kitą teisinę procedūrą dėl diskriminacijos.</text:span></text:p>
      <text:p text:style-name="P184"><text:span text:style-name="T185">2</text:span><text:span text:style-name="T186">. Švietimo ir mokslo įstaigos pagal kompetenciją privalo užtikrinti, kad mokymo programose ir vadovė</text:span><text:span text:style-name="T187">liuose nebūtų moterų ir vyrų diskriminavimo propagavimo.</text:span></text:p>
      <text:p text:style-name="P188"/>
      <text:p text:style-name="P189"><text:span text:style-name="T190">5</text:span><text:span text:style-name="T191"><text:s/>straipsnis.<text:s/></text:span><text:span text:style-name="T192">Darbdavio arba darbdavio atstovo pareiga įgyvendinti lygias moterų ir vyrų teises darbe</text:span></text:p>
      <text:p text:style-name="P193"><text:span text:style-name="T194">Įgyvendindamas lygias moterų ir vyrų teises, darbdavys arba darbdavio atstovas privalo:<text:s/></text:span></text:p>
      <text:p text:style-name="P195"><text:span text:style-name="T196">1</text:span><text:span text:style-name="T197">) priimdamas į darbą ar perkeldamas į aukštesnes pareigas, taikyti vienodus atrankos kriterijus ir sąlygas, išskyrus šio įstatymo 2 straipsnio 4 dalies 5 punkte nurodytą atvejį;</text:span></text:p>
      <text:p text:style-name="P198"><text:span text:style-name="T199">2</text:span><text:span text:style-name="T200">) sudaryti vienodas darbo sąlygas, galimybes kelti kvalifikaciją,<text:s/></text:span><text:span text:style-name="T201">persikvalifikuoti, įgyti praktinę darbo patirtį, taip pat teikti vienodas lengvatas;</text:span></text:p>
      <text:p text:style-name="P202"><text:span text:style-name="T203">3</text:span><text:span text:style-name="T204">) už tokį patį ar vienodos vertės darbą mokėti vienodą darbo užmokestį, įskaitant visus papildomus uždarbius, bet kokiu būdu darbdavio arba darbdavio atstovo išmokamu</text:span><text:span text:style-name="T205">s darbuotojui už jo atliktą darbą;</text:span></text:p>
      <text:p text:style-name="P206"><text:span text:style-name="T207">4</text:span><text:span text:style-name="T208">) imtis priemonių, kad darbuotojas nepatirtų seksualinio priekabiavimo;</text:span></text:p>
      <text:p text:style-name="P209"><text:span text:style-name="T210">5</text:span><text:span text:style-name="T211">) imtis priemonių, kad darbuotojas, darbuotojo atstovas, darbuotojas, liudijantis ar teikiantis paaiškinimus, būtų apsaugoti nuo priešiško<text:s/></text:span><text:span text:style-name="T212">elgesio, neigiamų pasekmių ir kitokio persekiojimo, kai reaguojama į skundą arba į kitą teisinę procedūrą dėl diskriminacijos.</text:span></text:p>
      <text:p text:style-name="P213"/>
      <text:p text:style-name="P214"><text:span text:style-name="T215">5</text:span><text:span text:style-name="T216">1</text:span><text:span text:style-name="T217"><text:s/>straipsnis.<text:s/></text:span><text:span text:style-name="T218">Moterų ir vyrų lygių galimybių įgyvendinimas vartotojų teisių apsaugos srityje</text:span></text:p>
      <text:p text:style-name="P219"><text:span text:style-name="T220">Prekių pardavėjas, gamin</text:span><text:span text:style-name="T221">tojas ar paslaugų teikėjas, įgyvendindamas moterų ir vyrų lygias teises, privalo:</text:span></text:p>
      <text:p text:style-name="P222"><text:span text:style-name="T223">1</text:span><text:span text:style-name="T224">) visiems vartotojams, nesvarbu, kokia jų lytis, taikyti vienodas apmokėjimo sąlygas ir garantijas už tokius pačius ir vienodos vertės gaminius, prekes ir paslaugas;</text:span></text:p>
      <text:p text:style-name="P225"><text:span text:style-name="T226">2</text:span><text:span text:style-name="T227">) suteikdamas vartotojams informaciją apie gaminius, prekes ir paslaugas arba jas reklamuodamas, užtikrinti, kad joje nebūtų išreiškiamas pažeminimas, paniekinimas arba teisių apribojimas ar privilegijų teikimas dėl asmens lyties bei formuojamos visuomenės</text:span><text:span text:style-name="T228"><text:s/>nuostatos, kad viena lytis pranašesnė už kitą.</text:span></text:p>
      <text:p text:style-name="P229"/>
      <text:p text:style-name="P230"><text:span text:style-name="T231">5</text:span><text:span text:style-name="T232">2</text:span><text:span text:style-name="T233"><text:s/></text:span><text:span text:style-name="T234">straipsnis.<text:s/></text:span><text:span text:style-name="T235">Draudimas diskriminuoti dėl lyties narystės ir dalyvavimo organizacijose pagrindu</text:span></text:p>
      <text:p text:style-name="P236"><text:span text:style-name="T237">Draudžiama diskriminacija dėl lyties narystės ir dalyvavimo darbuotojų ir darbdavių organizacijose a</text:span><text:span text:style-name="T238">r kitose organizacijose (asociacijose), kurių nariai turi tam tikrą profesiją, įskaitant tokių organizacijų (asociacijų) teikiamą naudą, pagrindu.</text:span></text:p>
      <text:p text:style-name="P239"/>
      <text:p text:style-name="P240"><text:span text:style-name="T241">5</text:span><text:span text:style-name="T242">3</text:span><text:span text:style-name="T243"><text:s/>straipsnis.<text:s/></text:span><text:span text:style-name="T244">Draudimas diskriminuoti dėl lyties socialinės apsaugos sistemose</text:span></text:p>
      <text:p text:style-name="P245"><text:span text:style-name="T246">1</text:span><text:span text:style-name="T247">. Draudžiama disk</text:span><text:span text:style-name="T248">riminuoti asmenis dėl lyties nustatant ir taikant socialinės apsaugos nuostatas, įskaitant sistemose, pakeičiančiose arba papildančiose valstybinio socialinio draudimo sistemą (toliau – socialinės apsaugos nuostatos):</text:span><text:span text:style-name="T249"><text:tab/></text:span></text:p>
      <text:p text:style-name="P250"><text:span text:style-name="T251">1</text:span><text:span text:style-name="T252">) nustatant dalyvavimo ir naudojim</text:span><text:span text:style-name="T253">osi galimybes;<text:s/></text:span></text:p>
      <text:p text:style-name="P254"><text:span text:style-name="T255">2</text:span><text:span text:style-name="T256">) nustatant įmokas ir jų dydžius;</text:span></text:p>
      <text:p text:style-name="P257"><text:span text:style-name="T258">3</text:span><text:span text:style-name="T259">) nustatant išmokas, įskaitant papildomas išmokas sutuoktiniams ir išlaikomiems asmenims, taip pat nustatant teisės į išmokas trukmę ir išsaugojimą.</text:span></text:p>
      <text:p text:style-name="P260"><text:span text:style-name="T261">2</text:span><text:span text:style-name="T262">. Diskriminacija draudžiama nustatant ir</text:span><text:span text:style-name="T263"><text:s/>taikant socialinės apsaugos nuostatas ligos, neįgalumo, senatvės, įskaitant išankstinį išėjimą į pensiją, nelaimingų atsitikimų darbe ir profesinių<text:s/></text:span><text:soft-page-break/><text:span text:style-name="T264">ligų, nedarbo atvejais ir socialinės apsaugos nuostatas, kurios numato bet kokias socialines išmokas, įskai</text:span><text:span text:style-name="T265">tant našlių ir našlaičių pensijas, išmokas ir materialines pašalpas.</text:span></text:p>
      <text:p text:style-name="P266"><text:span text:style-name="T267">3</text:span><text:span text:style-name="T268">. Draudimas diskriminuoti dėl lyties taikomas dirbantiems asmenims, įskaitant savarankiškai dirbančius asmenis, asmenims, kurie nutraukė darbą dėl ligos, motinystės, nelaimingo<text:s/></text:span><text:span text:style-name="T269">atsitikimo ar priverstinio nedarbo, taip pat darbo ieškantiems asmenims, pensininkams, neįgaliems darbuotojams ir asmenims, turintiems teisę jų vardu reikalauti išmokų.</text:span></text:p>
      <text:p text:style-name="P270"/>
      <text:p text:style-name="P271"><text:span text:style-name="T272">III</text:span><text:span text:style-name="T273"><text:s/>SKYRIUS</text:span></text:p>
      <text:p text:style-name="P274"><text:span text:style-name="T275">MOTERŲ IR VYRŲ LYGIŲ TEISIŲ PAŽEIDIMAS</text:span></text:p>
      <text:p text:style-name="P276"/>
      <text:p text:style-name="P277"><text:span text:style-name="T278">6</text:span><text:span text:style-name="T279"><text:s/></text:span><text:span text:style-name="T280">straipsnis.<text:s/></text:span><text:span text:style-name="T281">Moterų i</text:span><text:span text:style-name="T282">r vyrų lygias teises pažeidžiantys veiksmai</text:span></text:p>
      <text:p text:style-name="P283"><text:span text:style-name="T284">Moterų ir vyrų lygių teisių pažeidimu laikomi bet kokie veiksmai ar kitoks elgesys, kuriais asmuo diskriminuojamas dėl lyties, išskyrus atvejus, kai:</text:span></text:p>
      <text:p text:style-name="P285"><text:span text:style-name="T286">1</text:span><text:span text:style-name="T287">) taikoma speciali moterų apsauga nėštumo bei gimdymo ir<text:s/></text:span><text:span text:style-name="T288">vaiko žindymo metu;</text:span></text:p>
      <text:p text:style-name="P289"><text:span text:style-name="T290">2</text:span><text:span text:style-name="T291">) vyrams ir moterims nustatomi skirtingi karo prievolės atlikimo atvejai;</text:span></text:p>
      <text:p text:style-name="P292"><text:span text:style-name="T293">3</text:span><text:span text:style-name="T294">) taikomas skirtingas moterų ir vyrų pensinis amžius, išskyrus profesines pensijų sistemas;</text:span></text:p>
      <text:p text:style-name="P295"><text:span text:style-name="T296">4</text:span><text:span text:style-name="T297">) moterims taikomi fizinio parengtumo, darbuotojų saugo</text:span><text:span text:style-name="T298">s ir sveikatos darbe reikalavimai, kuriais, atsižvelgiant į moterų fiziologines savybes, siekiama išsaugoti jų sveikatą;</text:span></text:p>
      <text:p text:style-name="P299"><text:span text:style-name="T300">5</text:span><text:span text:style-name="T301">) atliekamas tam tikras darbas, kurį atlikti gali tik konkrečios lyties asmuo, kai dėl konkrečių profesinės veiklos rūšių pobūdžio</text:span><text:span text:style-name="T302"><text:s/>arba dėl jų vykdymo sąlygų lytis yra būtinas (neišvengiamas) ir lemiantis profesinis reikalavimas, šis traktavimas yra teisėtas ir reikalavimas yra tinkamas (proporcingas);</text:span></text:p>
      <text:p text:style-name="P303"><text:span text:style-name="T304">6</text:span><text:span text:style-name="T305">) įstatymų nustatytos specialios laikinosios priemonės, kurios taikomos<text:s/></text:span><text:span text:style-name="T306">siekiant paspartinti faktinės vyrų ir moterų lygybės įtvirtinimą ir kurios, įgyvendinus moterų ir vyrų lygias teises ir vienodas galimybes, turi būti atšauktos;</text:span></text:p>
      <text:p text:style-name="P307"><text:span text:style-name="T308">7</text:span><text:span text:style-name="T309">) taikoma skirtinga tam tikrų bausmių vykdymo tvarka ir sąlygos;</text:span></text:p>
      <text:p text:style-name="P310"><text:span text:style-name="T311">8</text:span><text:span text:style-name="T312">) prekių pardavimą a</text:span><text:span text:style-name="T313">r paslaugų teikimą vien tik ar visų pirma vienos lyties asmenims pateisina teisėtas tikslas, o šio tikslo siekiama tinkamomis ir būtinomis priemonėmis.</text:span></text:p>
      <text:p text:style-name="P314"/>
      <text:p text:style-name="P315"><text:span text:style-name="T316">6</text:span><text:span text:style-name="T317">1</text:span><text:span text:style-name="T318"><text:s/>straipsnis.<text:s/></text:span><text:span text:style-name="T319">Moterų ir vyrų lygias teises pažeidžiantys darbdavio arba darbdavio atstovo veik</text:span><text:span text:style-name="T320">smai</text:span></text:p>
      <text:p text:style-name="P321"><text:span text:style-name="T322">Darbdavio</text:span><text:span text:style-name="T323"><text:s/></text:span><text:span text:style-name="T324">arba darbdavio atstovo</text:span><text:span text:style-name="T325"><text:s/></text:span><text:span text:style-name="T326">veiksmai yra pripažįstami pažeidžiančiais moterų ir vyrų lygias teises, jeigu jis dėl asmens lyties:</text:span></text:p>
      <text:p text:style-name="P327"><text:span text:style-name="T328">1</text:span><text:span text:style-name="T329">) taiko asmeniui mažiau (daugiau) palankias įdarbinimo, perkėlimo į kitas pareigas arba apmokėjimo už tokį patį<text:s/></text:span><text:span text:style-name="T330">ar vienodos vertės darbą sąlygas;</text:span></text:p>
      <text:p text:style-name="P331"><text:span text:style-name="T332">2</text:span><text:span text:style-name="T333">) organizuodamas darbą sukuria darbuotojui blogesnes (geresnes) darbo sąlygas;</text:span></text:p>
      <text:p text:style-name="P334"><text:span text:style-name="T335">3</text:span><text:span text:style-name="T336">) skiria darbuotojui drausminę nuobaudą, keičia darbo sąlygas, perkelia į kitą darbą arba nutraukia darbo sutartį;<text:s/></text:span></text:p>
      <text:p text:style-name="P337"><text:span text:style-name="T338">4</text:span><text:span text:style-name="T339">) persekioja</text:span><text:span text:style-name="T340"><text:s/>darbuotoją, darbuotojo atstovą, darbuotoją, liudijantį ar teikiantį paaiškinimus dėl skundo arba dėl kitos teisinės procedūros dėl diskriminacijos.</text:span></text:p>
      <text:p text:style-name="P341"/>
      <text:p text:style-name="P342"><text:span text:style-name="T343">7</text:span><text:span text:style-name="T344"><text:s/>straipsnis. Moterų ir vyrų lygias teises pažeidžiantys švietimo įstaigų, mokslo ir<text:s/></text:span></text:p>
      <text:p text:style-name="P345"><text:span text:style-name="T346">studijų<text:s/></text:span><text:span text:style-name="T347">institucijų veiksmai</text:span></text:p>
      <text:p text:style-name="P348"><text:span text:style-name="T349">Švietimo įstaigų, mokslo ir studijų institucijų veiksmai pripažįstami pažeidžiančiais moterų ir vyrų lygias teises, jeigu dėl asmens lyties:</text:span></text:p>
      <text:p text:style-name="P350"><text:span text:style-name="T351">1</text:span><text:span text:style-name="T352">) taikomi skirtingi reikalavimai ir sąlygos priimant mokytis ar studijuoti, rengiant moky</text:span><text:span text:style-name="T353">mo ir studijų programas, vertinant žinias, keliant kvalifikaciją, ugdant profesinius įgūdžius ar suteikiant praktinę darbo patirtį;</text:span></text:p>
      <text:p text:style-name="P354"><text:span text:style-name="T355">2</text:span><text:span text:style-name="T356">) nustatomos skirtingos dėstomų dalykų pasirinkimo galimybės;</text:span></text:p>
      <text:p text:style-name="P357"><text:span text:style-name="T358">3</text:span><text:span text:style-name="T359">) persekiojami mokiniai, studentai ar darbuotojai,<text:s/></text:span><text:span text:style-name="T360">mokinių, studentų ar darbuotojų atstovai, mokiniai, studentai ar darbuotojai, liudijantys ar teikiantys paaiškinimus dėl skundo arba dėl kitos teisinės procedūros dėl diskriminacijos.</text:span></text:p>
      <text:p text:style-name="P361"/>
      <text:p text:style-name="P362"><text:span text:style-name="T363">7</text:span><text:span text:style-name="T364">1</text:span><text:span text:style-name="T365"><text:s/>straipsnis.<text:s/></text:span><text:span text:style-name="T366">Moterų ir vyrų lygias teises pažeidžiantys preki</text:span><text:span text:style-name="T367">ų pardavėjo, gamintojo ar paslaugų teikėjo veiksmai</text:span></text:p>
      <text:p text:style-name="P368"><text:span text:style-name="T369">Prekių pardavėjo, gamintojo ar paslaugų teikėjo veiksmai pripažįstami pažeidžiantys moterų ir vyrų lygias teises, jeigu dėl asmens lyties:</text:span></text:p>
      <text:p text:style-name="P370"><text:span text:style-name="T371">1</text:span><text:span text:style-name="T372">) taikomos skirtingos apmokėjimo sąlygos ar garantijos už to</text:span><text:span text:style-name="T373">kias pačias ir tokios pačios vertės prekes, paslaugas bei gaminius ar nustatomos skirtingos prekių ir paslaugų pasirinkimo galimybės;</text:span></text:p>
      <text:p text:style-name="P374"><text:span text:style-name="T375">2</text:span><text:span text:style-name="T376">) informuojant apie gaminius, prekes ir paslaugas arba reklamuojant jas, formuojamos visuomenės nuostatos, kad viena<text:s/></text:span><text:span text:style-name="T377">lytis pranašesnė už kitą, taip pat vartotojai diskriminuojami dėl jų lyties;</text:span></text:p>
      <text:p text:style-name="P378"><text:span text:style-name="T379">3</text:span><text:span text:style-name="T380">) persekiojamas asmuo, pateikęs skundą dėl diskriminacijos.</text:span></text:p>
      <text:p text:style-name="P381"/>
      <text:p text:style-name="P382"><text:span text:style-name="T383">7</text:span><text:span text:style-name="T384">2</text:span><text:span text:style-name="T385"><text:s/>straipsnis.<text:s/></text:span><text:span text:style-name="T386">Diskriminavimas dėl lyties narystės ar dalyvavimo organizacijose pagrindu</text:span></text:p>
      <text:p text:style-name="P387"><text:span text:style-name="T388">Bet kurie veik</text:span><text:span text:style-name="T389">smai, kliudantys dėl lyties tapti darbuotojų ir darbdavių organizacijų ar kitų organizacijų (asociacijų), kurių nariai turi tam tikrą profesiją, nariu ar dalyvauti šiose organizacijose<text:s/></text:span><text:soft-page-break/><text:span text:style-name="T390">(asociacijose), įskaitant tokių organizacijų (asociacijų) teikiamą naud</text:span><text:span text:style-name="T391">ą, yra pripažįstami pažeidžiantys moterų ir vyrų lygias teises.</text:span></text:p>
      <text:p text:style-name="P392"/>
      <text:p text:style-name="P393"><text:span text:style-name="T394">7</text:span><text:span text:style-name="T395">3</text:span><text:span text:style-name="T396"><text:s/>straipsnis.<text:s/></text:span><text:span text:style-name="T397">Diskriminavimas dėl lyties socialinės apsaugos sistemose</text:span></text:p>
      <text:p text:style-name="P398"><text:span text:style-name="T399">Bet koks veikimas ar neveikimas, teisės norma, vertinimo kriterijus ar praktika, kurie<text:s/></text:span><text:span text:style-name="T400">kliudo nustatyti ir taik</text:span><text:span text:style-name="T401">yti vienodas sąlygas socialinės apsaugos nuostatose,</text:span><text:span text:style-name="T402"><text:s/></text:span><text:span text:style-name="T403">yra pripažįstami pažeidžiantys moterų ir vyrų lygias teises, jeigu dėl asmens lyties:</text:span></text:p>
      <text:p text:style-name="P404"><text:span text:style-name="T405">1</text:span><text:span text:style-name="T406">) nustatomas privalomas ar neprivalomas dalyvavimas;</text:span></text:p>
      <text:p text:style-name="P407"><text:span text:style-name="T408">2</text:span><text:span text:style-name="T409">) ribojama asmens galimybė dalyvauti;</text:span></text:p>
      <text:p text:style-name="P410"><text:span text:style-name="T411">3</text:span><text:span text:style-name="T412">) nustatomos<text:s/></text:span><text:span text:style-name="T413">skirtingos sąlygos dėl atidėtų išmokų išsaugojimo, kai darbuotojas pasitraukia iš sistemų, išskyrus 8 ir 10 punktuose nurodytus atvejus;</text:span></text:p>
      <text:p text:style-name="P414"><text:span text:style-name="T415">4</text:span><text:span text:style-name="T416">) nustatomos skirtingos taisyklės dėl minimalaus dalyvavimo laikotarpio;</text:span></text:p>
      <text:p text:style-name="P417"><text:span text:style-name="T418">5</text:span><text:span text:style-name="T419">) nustatomos skirtingos taisyklės dė</text:span><text:span text:style-name="T420">l įmokų grąžinimo ar teisių į išmoką išsaugojimo, kai darbuotojas nutraukia dalyvavimą sistemose, išskyrus 8 ir 10 punktuose nurodytus atvejus;<text:s/></text:span></text:p>
      <text:p text:style-name="P421"><text:span text:style-name="T422">6</text:span><text:span text:style-name="T423">) nustatomos skirtingos išmokų skyrimo, jų gavimo apribojimo sąlygos;</text:span></text:p>
      <text:p text:style-name="P424"><text:span text:style-name="T425">7</text:span><text:span text:style-name="T426">) skirtingai nustatomos teisės<text:s/></text:span><text:span text:style-name="T427">(jų įgijimas) į dalyvių vardu sukauptą lėšų dalį už motinystės (tėvystės) atostogų arba kitų tikslinių atostogų, susijusių su šeiminėmis priežastimis, laikotarpius, kai atostogos suteikiamos pagal įstatymus arba sutartį ir įmokas tuo laikotarpiu moka darbd</text:span><text:span text:style-name="T428">avys;</text:span></text:p>
      <text:p text:style-name="P429"><text:span text:style-name="T430">8</text:span><text:span text:style-name="T431">) nustatomi skirtingi išmokų dydžiai, nebent būtina atsižvelgti į aktuarinio apskaičiavimo veiksnius, kurie atsižvelgiant į lytį skiriasi apibrėžtų įmokų sistemoje;<text:s/></text:span></text:p>
      <text:p text:style-name="P432"><text:span text:style-name="T433">9</text:span><text:span text:style-name="T434">) nustatyti skirtingi dalyvių įmokų dydžiai,<text:s/></text:span><text:span text:style-name="T435">išskyrus įmokas už biometrinė</text:span><text:span text:style-name="T436">s rizikos draudimą, kai būtina atsižvelgti į aktuarinio apskaičiavimo veiksnius, kurie skiriasi<text:s/></text:span><text:span text:style-name="T437">atsižvelgiant į lytį</text:span><text:span text:style-name="T438">;</text:span><text:span text:style-name="T439"><text:s/></text:span></text:p>
      <text:p text:style-name="P440"><text:span text:style-name="T441">10</text:span><text:span text:style-name="T442">) nustatyti skirtingi įmokų dydžiai, išskyrus apibrėžtų įmokų sistemos atveju, kai siekiama kuo labiau suvienodinti galutinių išmok</text:span><text:span text:style-name="T443">ų sumą abiejų lyčių dalyviams, o apibrėžtų išmokų sistemų atveju, kai įmokos yra skirtos lėšų, reikalingų garantuotų išmokų sąnaudoms padengti, pakankamumui užtikrinti.</text:span></text:p>
      <text:p text:style-name="P444"/>
      <text:p text:style-name="P445"><text:span text:style-name="T446">8</text:span><text:span text:style-name="T447"><text:s/>straipsnis.<text:s/></text:span><text:span text:style-name="T448">Diskriminuojantys skelbimai</text:span></text:p>
      <text:p text:style-name="P449"><text:span text:style-name="T450">Skelbimuose priimti į darbą, valst</text:span><text:span text:style-name="T451">ybės tarnybą arba mokytis draudžiama nurodyti reikalavimus, suteikiančius pirmenybę vienai iš lyčių, išskyrus 6 straipsnio 1 dalies 5 punkte nurodytą atvejį, reikalauti iš darbo ieškančių asmenų informacijos apie jų šeiminę padėtį, amžių (išskyrus įstatyme</text:span><text:span text:style-name="T452"><text:s/>numatytus atvejus), privatų gyvenimą ar šeimos planus.</text:span></text:p>
      <text:p text:style-name="P453"/>
      <text:p text:style-name="P454"><text:span text:style-name="T455">9</text:span><text:span text:style-name="T456"><text:s/>straipsnis.<text:s/></text:span><text:span text:style-name="T457">Diskriminuojamo asmens ir jam atstovaujančių asmenų teisės</text:span></text:p>
      <text:p text:style-name="P458"><text:span text:style-name="T459">1</text:span><text:span text:style-name="T460">.</text:span><text:span text:style-name="T461"><text:s/></text:span><text:span text:style-name="T462">Asmuo, manantis, kad jam buvo taikomi šiame skyriuje nurodyti diskriminuojantys veiksmai, arba tapęs seksualinio<text:s/></text:span><text:span text:style-name="T463">priekabiavimo ar kitokio priekabiavimo objektu, turi teisę kreiptis objektyvios ir nešališkos pagalbos į lygių galimybių kontrolierių.</text:span></text:p>
      <text:p text:style-name="P464"><text:span text:style-name="T465">2</text:span><text:span text:style-name="T466">. Darbuotojų ir darbdavių organizacijos<text:s/></text:span><text:span text:style-name="T467">arba kiti juridiniai asmenys, turintys teisėtą interesą,<text:s/></text:span><text:span text:style-name="T468">gavę asmens rašytin</text:span><text:span text:style-name="T469">į sutikimą, gali įstatymų nustatyta tvarka atstovauti jam teisminėse arba administracinėse procedūrose</text:span><text:span text:style-name="T470">.</text:span></text:p>
      <text:p text:style-name="P471"/>
      <text:p text:style-name="P472"><text:span text:style-name="T473">10</text:span><text:span text:style-name="T474"><text:s/></text:span><text:span text:style-name="T475">straipsnis.<text:s/></text:span><text:span text:style-name="T476">Žalos atlyginimas</text:span></text:p>
      <text:p text:style-name="P477"><text:span text:style-name="T478">Asmuo, patyręs diskriminaciją, seksualinį priekabiavimą ar priekabiavimą lyties pagrindu, turi teisę<text:s/></text:span><text:span text:style-name="T479">reikalauti iš kaltų asmenų atlyginti turtinę ir neturtinę žalą įstatymų nustatyta tvarka.</text:span></text:p>
      <text:p text:style-name="P480"/>
      <text:p text:style-name="P481"><text:span text:style-name="T482">IV</text:span><text:span text:style-name="T483"><text:s/>SKYRIUS</text:span></text:p>
      <text:p text:style-name="P484"><text:span text:style-name="T485">ĮSTATYMO VYKDYMO KONTROLĖ IR PRIEŽIŪRA</text:span></text:p>
      <text:p text:style-name="P486"/>
      <text:p text:style-name="P487"><text:span text:style-name="T488">11</text:span><text:span text:style-name="T489"><text:s/>straipsnis.<text:s/></text:span><text:span text:style-name="T490">Įstatymo vykdymo priežiūra</text:span></text:p>
      <text:p text:style-name="P491"><text:span text:style-name="T492">1</text:span><text:span text:style-name="T493">. Moterų ir vyrų lygių galimybių įstatymo vykdymo priež</text:span><text:span text:style-name="T494">iūrą atlieka lygių galimybių kontrolierius.</text:span></text:p>
      <text:p text:style-name="P495"><text:span text:style-name="T496">2</text:span><text:span text:style-name="T497">. Skundai dėl moterų ir vyrų lygių galimybių pažeidimo teikiami lygių galimybių kontrolieriui.</text:span></text:p>
      <text:p text:style-name="P498"><text:span text:style-name="T499">3</text:span><text:span text:style-name="T500">. Skundai dėl moterų ir vyrų lygių galimybių pažeidimo tiriami ir sprendimai dėl jų priimami Lietuvos Respu</text:span><text:span text:style-name="T501">blikos lygių galimybių įstatymo nustatyta tvarka.</text:span></text:p>
      <text:p text:style-name="P502"/>
      <text:p text:style-name="P503"/>
      <text:p text:style-name="P504"/>
      <text:p text:style-name="P505"/>
      <text:p text:style-name="P506"/>
      <text:p text:style-name="P507"/>
      <text:p text:style-name="P508"/>
      <text:p text:style-name="P509"/>
      <text:p text:style-name="P510"/>
      <text:p text:style-name="P511"><text:span text:style-name="T512">Lietuvos Respublikos<text:s/></text:span></text:p>
      <text:p text:style-name="P513">moterų ir vyrų<text:s/></text:p>
      <text:p text:style-name="P514">lygių galimybių įstatymo</text:p>
      <text:p text:style-name="P515">priedas</text:p>
      <text:p text:style-name="P516"/>
      <text:p text:style-name="P517"><text:span text:style-name="T518">Įgyvendinami Europos Sąjungos teisės aktai</text:span></text:p>
      <text:p text:style-name="P519"/>
      <text:p text:style-name="P520"><text:span text:style-name="T521">1</text:span><text:span text:style-name="T522">. 1996 m</text:span><text:span text:style-name="T523">. gruodžio 20 d. Tarybos direktyva 96/97/EB, iš dalies keičianti Direktyvą 86/378/EEB dėl vienodo požiūrio į vyrus ir moteris principo įgyvendinimo profesinėse socialinės apsaugos sistemose (OL 2004 m. specialusis leidimas, 5 skyrius, 3 tomas, p. 232).</text:span></text:p>
      <text:p text:style-name="P524"><text:span text:style-name="T525">2</text:span><text:span text:style-name="T526">. 1997 m. gruodžio 15 d. Tarybos direktyva 97/80/EB dėl įrodinėjimo pareigos diskriminacijos dėl lyties bylose (OL 2004 m. specialusis leidimas, 5 skyrius, 3 tomas, p. 264).</text:span></text:p>
      <text:p text:style-name="P527"><text:span text:style-name="T528">3</text:span><text:span text:style-name="T529">. 1998 m. liepos 13 d. Tarybos direktyva 98/52/EB, išplečianti Direktyvos 9</text:span><text:span text:style-name="T530">7/80/EB dėl įrodinėjimo pareigos diskriminacijos dėl lyties bylose taikymą Jungtinei Didžiosios Britanijos ir Šiaurės Airijos Karalystei (OL 2004 m. specialusis leidimas, 5 skyrius, 3 tomas, p. 307).</text:span></text:p>
      <text:p text:style-name="P531"><text:span text:style-name="T532">4</text:span><text:span text:style-name="T533">. 2002 m. rugsėjo 23 d. Europos Parlamento ir Taryb</text:span><text:span text:style-name="T534">os direktyva 2002/73/EB, iš dalies keičianti Tarybos direktyvą 76/207/EEB dėl vienodo požiūrio į vyrus ir moteris principo taikymo įsidarbinimo, profesinio mokymo, pareigų paaukštinimo ir darbo sąlygų atžvilgiu (OL 2004 m. specialusis leidimas, 5 skyrius,<text:s/></text:span><text:span text:style-name="T535">4 tomas, p. 255).</text:span></text:p>
      <text:p text:style-name="P536"><text:span text:style-name="T537">5</text:span><text:span text:style-name="T538">. 2004 m. gruodžio 13 d. Tarybos direktyva 2004/113/EB, įgyvendinanti vienodo požiūrio į moteris ir vyrus principą dėl galimybės naudotis prekėmis bei paslaugomis ir prekių tiekimo bei paslaugų teikimo (OL 2004 L 373, p. 37).</text:span></text:p>
      <text:p text:style-name="P539"><text:span text:style-name="T540">6</text:span><text:span text:style-name="T541">.<text:s/></text:span><text:span text:style-name="T542">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543"><text:span text:style-name="T544">7</text:span><text:span text:style-name="T545">.<text:s/></text:span><text:span text:style-name="T546">2010 m. liepos 7 d. Europos Parlamento ir Tarybos direktyva 2010/41/ES dėl vienodo požiūrio į savarankiškai dirbančius vyrus ir moteris principo taikymo, kuria panaikinama Tarybos direktyva 86/613/EEB (OL 2010 L 180, p. 1).“</text:span></text:p>
      <text:p text:style-name="P547"/>
      <text:p text:style-name="P548"/>
      <text:p text:style-name="P549"><text:span text:style-name="T550">Skelbiu šį Lietuvos</text:span><text:span text:style-name="T551"><text:s/>Respublikos Seimo priimtą įstatymą.</text:span></text:p>
      <text:p text:style-name="P552">Respublikos Prezidentas</text:p>
      <text:p text:style-name="P553"/>
      <text:p text:style-name="P554"/>
      <text:p text:style-name="P555">Teikia:</text:p>
      <text:p text:style-name="P556">Seimo nariai</text:p>
      <text:p text:style-name="P557">Zita Žvikienė</text:p>
      <text:p text:style-name="P558">Ona Valiukevičiūtė</text:p>
      <text:p text:style-name="P559">Marija Aušrinė Pavilionienė</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2T09:57:00Z</meta:creation-date>
    <dc:date>2016-05-12T09:57:00Z</dc:date>
    <meta:template xlink:href="Normal.dotm" xlink:type="simple"/>
    <meta:editing-cycles>2</meta:editing-cycles>
    <meta:editing-duration>PT0S</meta:editing-duration>
    <meta:document-statistic meta:page-count="9" meta:paragraph-count="164" meta:word-count="2414" meta:character-count="18569" meta:row-count="562" meta:non-whitespace-character-count="16319"/>
  </office:meta>
</office:document-meta>
</file>