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9222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indent="0.543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asian="Calibri" fo:font-weight="bold" style:font-weight-asian="bold" fo:color="#000000" style:font-size-complex="12pt" style:language-asian="lt" style:country-asian="LT"/>
    </style:style>
    <style:style style:name="T35" style:parent-style-name="DefaultParagraphFont" style:family="text">
      <style:text-properties style:font-name-asian="Calibri" fo:font-weight="bold" style:font-weight-asian="bold" fo:color="#000000" style:font-size-complex="12pt" style:language-asian="lt" style:country-asian="LT"/>
    </style:style>
    <style:style style:name="T36" style:parent-style-name="DefaultParagraphFont" style:family="text">
      <style:text-properties style:font-name-asian="Calibri" fo:font-weight="bold" style:font-weight-asian="bold"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TimesLT"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margin-right="-0.0013in"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margin-right="-0.0013in" fo:text-indent="0.5in"/>
    </style:style>
    <style:style style:name="T90" style:parent-style-name="DefaultParagraphFont" style:family="text">
      <style:text-properties style:font-weight-complex="bold" style:font-size-complex="12pt"/>
    </style:style>
    <style:style style:name="P91" style:parent-style-name="Normal" style:family="paragraph">
      <style:paragraph-properties fo:margin-left="0.8861in" fo:margin-right="0.484in" fo:text-indent="0.5in">
        <style:tab-stops>
          <style:tab-stop style:type="left" style:position="6.3986in"/>
        </style:tab-stops>
      </style:paragraph-properties>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margin-left="0.8861in" fo:margin-right="0.484in" fo:text-indent="0.5in">
        <style:tab-stops>
          <style:tab-stop style:type="left" style:position="6.3986in"/>
        </style:tab-stops>
      </style:paragraph-properties>
    </style:style>
    <style:style style:name="P93" style:parent-style-name="Normal" style:family="paragraph">
      <style:paragraph-properties fo:margin-right="0.484in">
        <style:tab-stops>
          <style:tab-stop style:type="left" style:position="7.2847in"/>
        </style:tab-stops>
      </style:paragraph-properties>
    </style:style>
    <style:style style:name="T94" style:parent-style-name="DefaultParagraphFont" style:family="text">
      <style:text-properties style:font-size-complex="12pt" style:language-asian="lt" style:country-asian="LT"/>
    </style:style>
  </office:automatic-styles>
  <office:body>
    <office:text text:use-soft-page-breaks="true">
      <text:p text:style-name="P1"/>
      <text:p text:style-name="P8">Projektas XIVP-2185(2)</text:p>
      <text:p text:style-name="P9"/>
      <text:p text:style-name="P10">LIETUVOS RESPUBLIKOS SEIMAS</text:p>
      <text:p text:style-name="P11"/>
      <text:p text:style-name="P12"><text:span text:style-name="T13">STATUTAS</text:span><text:span text:style-name="T14"><text:line-break/></text:span><text:span text:style-name="T15">DĖL LIETUVOS RESPUBLIKOS SEIMO STATUTO NR. I-399 80</text:span><text:span text:style-name="T16"><text:s/></text:span><text:span text:style-name="T17">STRAIPSNIO</text:span></text:p>
      <text:p text:style-name="P18"><text:span text:style-name="T19">PAKEITIMO</text:span></text:p>
      <text:p text:style-name="P20"/>
      <text:p text:style-name="P21"><text:span text:style-name="T22">2022 m. <text:s text:c="28"/>d. Nr.</text:span></text:p>
      <text:p text:style-name="P23"><text:span text:style-name="T24">Vilnius</text:span></text:p>
      <text:p text:style-name="P25"/>
      <text:p text:style-name="P26"><text:span text:style-name="T27">1</text:span><text:span text:style-name="T28"><text:s/>straipsnis.<text:s/></text:span><text:span text:style-name="T29">80 straipsnio pakeitimas</text:span></text:p>
      <text:p text:style-name="P30"><text:span text:style-name="T31">Pakeisti 80 straipsnį ir jį išdėstyti taip:<text:s/></text:span></text:p>
      <text:p text:style-name="P32"><text:span text:style-name="T33">„</text:span><text:span text:style-name="T34">80</text:span><text:span text:style-name="T35"><text:s/>straipsnis.<text:s/></text:span><text:span text:style-name="T36">Peticijų komisija ir peticijų nagrinėjimas Seime</text:span></text:p>
      <text:p text:style-name="P37"><text:span text:style-name="T38">1</text:span><text:span text:style-name="T39">.<text:s/></text:span><text:span text:style-name="T40">Šio statuto 71 straipsnyje nustatyta tvarka Seimo nutarimu<text:s/></text:span><text:span text:style-name="T41">peticijoms nagrinėti Seime sudaroma nuolatinė Peticijų komisija.</text:span></text:p>
      <text:p text:style-name="P42"><text:span text:style-name="T43">2</text:span><text:span text:style-name="T44">.<text:s/></text:span><text:span text:style-name="T45">Peticijų komisija nagrinėja Seimui pateiktas peticijas dėl įstatymų ir kitų Seimo priimamų norminių teisės aktų.</text:span></text:p>
      <text:p text:style-name="P46"><text:span text:style-name="T47">3</text:span><text:span text:style-name="T48">. Peticijų pateikimo ir nagrinėjimo tvarka nustatyta Lietuvos Respublikos peticijų konstituciniame įstatyme ir Seimo nutarimu patvirtintuo</text:span><text:span text:style-name="T49">se Lietuvos Respublikos Seimo Peticijų komisijos nuostatuose.<text:s/></text:span></text:p>
      <text:p text:style-name="P50"><text:span text:style-name="T51">4</text:span><text:span text:style-name="T52">. Peticijų komisija gali prašyti Seimo komiteto ar komisijos, kurių kompetencijai priskirta nagrinėti su peticijoje pateiktu prašymu ar siūlymu susijusius klausimus, per Peticijų konstituc</text:span><text:span text:style-name="T53">inio<text:s/></text:span><text:soft-page-break/><text:span text:style-name="T54">įstatymo 4 straipsnio 5 dalies 2 punkte nurodytą terminą pateikti nuomonę dėl peticijoje pateikto prašymo ar siūlymo.<text:s/></text:span></text:p>
      <text:p text:style-name="P55"><text:span text:style-name="T56">5</text:span><text:span text:style-name="T57">.<text:s/></text:span><text:span text:style-name="T58">Seimo nutarimo dėl pritarimo Peticijų komisijos išvadai projektą Seimo posėdyje pateikia Peticijų komisijos pirmininkas.<text:s/></text:span><text:span text:style-name="T59">Seim</text:span><text:span text:style-name="T60">o nutarimo, kuriuo nusprendžiama visiškai ar iš dalies tenkinti peticijoje pateiktą prašymą ar siūlymą, projekte nustatoma, kam (t. y. Peticijų komisijai arba Seimo komitetui ar kitai komisijai, kurių kompetencijai priklauso nagrinėti su peticijoje pateikt</text:span><text:span text:style-name="T61">u prašymu ar siūlymu susijusius klausimus) ir per kiek laiko pavedama parengti teisės akto projektą.</text:span></text:p>
      <text:p text:style-name="P62"><text:span text:style-name="T63">6</text:span><text:span text:style-name="T64">. Jeigu Seimas nepritaria Peticijų komisijos išvadai tenkinti peticijoje pateiktą prašymą ar siūlymą, laikoma, kad Seimas nusprendė netenkinti peticij</text:span><text:span text:style-name="T65">oje pateikto prašymo ar siūlymo.</text:span></text:p>
      <text:p text:style-name="P66"><text:span text:style-name="T67">7</text:span><text:span text:style-name="T68">. Jeigu Seimas nepritaria Peticijų komisijos išvadai netenkinti peticijoje pateikto prašymo ar siūlymo, laikoma, kad Seimas nusprendė tenkinti peticijoje pateiktą prašymą ar siūlymą. Seimas tame pačiame posėdyje priima</text:span><text:span text:style-name="T69"><text:s/>sprendimą<text:s/></text:span><text:span text:style-name="T70">kam (t. y. kuriam Seimo komitetui ar komisijai, kurių kompetencijai priklauso nagrinėti su peticijoje pateiktu prašymu ar siūlymu susijusius klausimus) ir per kiek laiko pavedama parengti teisės akto projektą.</text:span></text:p>
      <text:p text:style-name="P71"><text:span text:style-name="T72">8</text:span><text:span text:style-name="T73">. Seimo valdyba šio straipsnio</text:span><text:span text:style-name="T74"><text:s/>5 ir 7 dalyse numatytais atvejais Seimo komiteto ar komisijos, kuriems Seimas pavedė parengti teisės akto projektą, teikimu gali pasiūlyti atitinkamo teisės akto projektą parengti Vyriausybei.</text:span></text:p>
      <text:p text:style-name="P75"><text:span text:style-name="T76">9</text:span><text:span text:style-name="T77">. Seimui pateiktus Peticijų konstitucinio įstatymo 13<text:s/></text:span><text:span text:style-name="T78">straipsnio 1 dalyje nurodytus skundus dėl Peticijų komisijos sprendimų nagrinėja Etikos ir procedūrų komisija. Peticijų komisija gautą skundą ne vėliau kaip per tris darbo dienas nuo skundo gavimo dienos perduoda Etikos ir procedūrų komisijai kartu su medž</text:span><text:span text:style-name="T79">iaga, susijusia su apskųsto sprendimo priėmimu. Seimas dėl skundo priima motyvuotą Seimo nutarimą. Šio nutarimo projektą, laikydamasis Peticijų konstitucinio įstatymo 13 straipsnio 4 dalyje nustatyto skundų nagrinėjimo termino, Seimo posėdyje pateikia Etik</text:span><text:span text:style-name="T80">os ir procedūrų komisijos</text:span><text:span text:style-name="T81"><text:s/></text:span><text:span text:style-name="T82">pirmininkas.</text:span><text:span text:style-name="T83">“</text:span></text:p>
      <text:p text:style-name="P84"/>
      <text:p text:style-name="P85"><text:span text:style-name="T86">2</text:span><text:span text:style-name="T87"><text:s/>straipsnis.<text:s/></text:span><text:span text:style-name="T88">Statuto įsigaliojimas</text:span></text:p>
      <text:p text:style-name="P89"><text:span text:style-name="T90">Šis statutas įsigalioja 2023 m. liepos 1 d.<text:s/></text:span></text:p>
      <text:p text:style-name="P91"/>
      <text:p text:style-name="P92"/>
      <text:p text:style-name="P93"><text:span text:style-name="T94">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ramelis@lrs.lt</meta:initial-creator>
    <dc:creator>adlibuser</dc:creator>
    <meta:creation-date>2022-12-01T08:40:00Z</meta:creation-date>
    <dc:date>2022-12-01T08:40:00Z</dc:date>
    <meta:print-date>2022-11-28T08:32:00Z</meta:print-date>
    <meta:template xlink:href="Normal.dotm" xlink:type="simple"/>
    <meta:editing-cycles>2</meta:editing-cycles>
    <meta:editing-duration>PT0S</meta:editing-duration>
    <meta:document-statistic meta:page-count="3" meta:paragraph-count="24" meta:word-count="417" meta:character-count="3179" meta:row-count="55" meta:non-whitespace-character-count="2786"/>
  </office:meta>
</office:document-meta>
</file>