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fo:hyphenate="false"/>
    </style:style>
    <style:style style:name="P15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<text:span text:style-name="T13">Projektas Nr. XIVP-2911(2)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PIRMALAIKIŲ KUPIŠKIO RAJONO SAVIVALDYBĖS MERO<text:s/></text:p>
      <text:p text:style-name="P21">RINKIMŲ PASKELBIMO</text:p>
      <text:p text:style-name="P22"/>
      <text:p text:style-name="P23"><text:span text:style-name="T24">2023 m. birželio <text:s text:c="4"/>d. Nr.</text:span></text:p>
      <text:p text:style-name="P25">Vilnius</text:p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Lietuvos Respublikos Seimas, vadovaudamasis Lietuvos Respublikos rinkimų kodekso 13 straipsnio 5 ir 6 dalimis,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skelbti pirmalaikius Kupiškio rajono savivaldybės mero rinkimus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Nustatyti, kad pirmalaikiai Kupiškio rajono savivaldybės mero rinkimai rengiami 2023 m. spalio 8 d.</text:span></text:p>
        <text:p text:style-name="P46"/>
        <text:p text:style-name="P47"/>
        <text:p text:style-name="P48"/>
        <text:p text:style-name="P49"><text:span text:style-name="T50">Seimo Pirmininkas</text:span></text:p>
        <text:p text:style-name="P51"/>
        <text:p text:style-name="P52">Teikia</text:p>
        <text:p text:style-name="P53"><text:span text:style-name="T54">V</text:span><text:span text:style-name="T55">alstybės valdymo ir savivaldybių komiteto vardu</text:span></text:p>
        <text:p text:style-name="P56"><text:span text:style-name="T57">Komiteto pirmininkas <text:s text:c="90"/>Ričardas Juška</text:span><text:span text:style-name="T58"><text:tab/></text:span></text:p>
        <text:p text:style-name="P59"/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tarimo projektas</dc:title>
    <meta:initial-creator>MOZERĖ Dainora</meta:initial-creator>
    <dc:creator>adlibuser</dc:creator>
    <meta:creation-date>2023-06-20T09:21:00Z</meta:creation-date>
    <dc:date>2023-06-20T09:21:00Z</dc:date>
    <meta:print-date>2023-05-09T08:3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7" meta:word-count="95" meta:character-count="717" meta:row-count="18" meta:non-whitespace-character-count="629"/>
  </office:meta>
</office:document-meta>
</file>