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1"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S1" style:family="section">
      <style:section-properties fo:margin-left="-0.2187in" fo:margin-right="-0.209in" style:writing-mode="lr-t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2187in" fo:margin-right="-0.209in" style:writing-mode="lr-t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name="P128" style:parent-style-name="Normal" style:family="paragraph">
      <style:paragraph-properties fo:text-align="justify"/>
    </style:style>
    <style:style style:name="P129" style:parent-style-name="Normal" style:master-page-name="MP3" style:family="paragraph">
      <style:paragraph-properties fo:break-before="page" fo:text-align="justify"/>
    </style:style>
  </office:automatic-styles>
  <office:body>
    <office:text text:use-soft-page-breaks="true">
      <text:p text:style-name="P1"/>
      <text:p text:style-name="P9"/>
      <text:p text:style-name="P10"/>
      <text:p text:style-name="P11">LIETUVOS RESPUBLIKOS SEIMAS</text:p>
      <text:p text:style-name="P12"/>
      <text:p text:style-name="P13"/>
      <text:p text:style-name="P14"><text:span text:style-name="T15">NUTARIMAS</text:span></text:p>
      <text:p text:style-name="P16">DĖL LIETUVOS RESPUBLIKOS SEIMO LAIKINOSIOS KONTROLĖS KOMISIJOS SUDARYMO DĖL COVID-19 LIGOS (KORONAVIRUSO INFEKCIJOS) PANDEMIJOS VALDYMO<text:s/></text:p>
      <text:p text:style-name="P17"/>
      <text:p text:style-name="P18"/>
      <text:p text:style-name="P19"><text:span text:style-name="T20">20</text:span><text:span text:style-name="T21">21</text:span><text:span text:style-name="T22"><text:s/>m. <text:s text:c="4"/></text:span><text:span text:style-name="T23"><text:tab/></text:span><text:span text:style-name="T24"><text:tab/>d. Nr.<text:s/></text:span></text:p>
      <text:p text:style-name="P25">Vilnius</text:p>
      <text:p text:style-name="P26"/>
      <text:p text:style-name="P27"/>
      <text:p text:style-name="P28"/>
      <text:p text:style-name="P29"><text:span text:style-name="T30">Lietuvos Respublikos Seimas (toliau – Seimas),<text:s/></text:span></text:p>
      <text:p text:style-name="P31"><text:span text:style-name="T32">atsižvelgdamas<text:s/></text:span><text:span text:style-name="T33">į kylančius visuomenės pasitikėjimo dėl COVID-19 ligos (koronaviruso infekcijos) pandemijos valdymo iššūkius;<text:s/></text:span></text:p>
      <text:p text:style-name="P34"><text:span text:style-name="T35">vertindamas</text:span><text:s/>tai, kad pandemijos laikotarpiu taikomos krizės suvaldymui skirtos priemonės, yra susijusios su žmogaus teisių ir pagrindinių laisvių ribojimu ir siekdami, kad šios priemonės išliktų proporcingos viruso plitimo keliamai grėsmei ir būtų ribotos;</text:p>
      <text:p text:style-name="P36"><text:span text:style-name="T37">įgyvendindamas<text:s/></text:span><text:s/>Europos Tarybos rekomendacijas šalims narėms dėl žmogaus teisių, teisinės valstybės ir demokratijos vertybių saugojimo pandemijos laikotarpiu;<text:s/></text:p>
      <text:p text:style-name="P38"><text:span text:style-name="T39">vertindamas</text:span><text:s/>kitų organizacijų analizes apie tai, kad COVID-19 ligos (koronaviruso infekcijos) pandemijos sukelta krizė Europoje peraugo į ekonominę, socialinę krizę, dar labiau išryškino egzistuojančius nesutarimus visuomenėje, pažeidžiamumą ir atskirtį;</text:p>
      <text:p text:style-name="P40"><text:span text:style-name="T41">matydamas</text:span><text:span text:style-name="T42"><text:s/>didelį nepasiskiepijusių ir nenorinčių skiepytis asmenų skaičių, gerbdamas jų nuomonę, kylančius protestus, nuolatinės patikimos informacijos trūkumą bei viešos disku</text:span><text:span text:style-name="T43">sijos apie vakcinaciją poreikį;</text:span></text:p>
      <text:p text:style-name="P44"><text:span text:style-name="T45">pabrėždamas</text:span><text:span text:style-name="T46">, kad, rūpinantis visuomenės sveikata ir gerove, Lietuvoje turi būti taikoma nuolatinė parlamentinė kontrolė Vyriausybės nutarimais priimamiems sprendimams dėl laikinų asmens teisių ir laisvių ribojimų;</text:span></text:p>
      <text:p text:style-name="P47"><text:span text:style-name="T48">siekdamas</text:span><text:span text:style-name="T49"><text:s/></text:span><text:span text:style-name="T50">pašalinti pandemijos valdymo teisės aktų spragas, dviprasmybes;<text:s/></text:span></text:p>
      <text:p text:style-name="P51"><text:span text:style-name="T52">kviesdamas<text:s/></text:span><text:span text:style-name="T53">įvairiausių sričių visuomenes ekspertus dalyvauti pandemijos valdymo sprendimų priėmime;<text:s/></text:span></text:p>
      <text:p text:style-name="P54"><text:span text:style-name="T55">ir<text:s/></text:span><text:span text:style-name="T56">vadovaudamasis</text:span><text:span text:style-name="T57"><text:s/>Seimo statuto 72 ir 73 straipsniais,<text:s/></text:span></text:p>
      <text:p text:style-name="P58"><text:span text:style-name="T59"><text:line-break/></text:span><text:span text:style-name="T60">n u t a r i a:<text:s/></text:span></text:p>
      <text:p text:style-name="P61"/>
      <text:p text:style-name="P62"><text:span text:style-name="T63">1</text:span><text:span text:style-name="T64"><text:s/>straipsnis.</text:span></text:p>
      <text:p text:style-name="P65"><text:span text:style-name="T66">Sudaryti Seimo laikinąją kontrolės komisiją (toliau – Komisija) dėl COVID-19 ligos (koronaviruso infekcijos) pandemijos valdymo.<text:s/></text:span></text:p>
      <text:p text:style-name="P67"/>
      <text:p text:style-name="P68"><text:span text:style-name="T69">2</text:span><text:span text:style-name="T70"><text:s/>straipsnis.</text:span></text:p>
      <text:p text:style-name="P71"><text:span text:style-name="T72">Komisiją sudaryti iš</text:span><text:span text:style-name="T73"><text:s/></text:span><text:span text:style-name="T74">11</text:span><text:span text:style-name="T75"><text:s/></text:span><text:span text:style-name="T76">Seimo narių pagal proporcinį Seimo frakcijų atstovavimo principą:</text:span></text:p>
      <text:p text:style-name="P77"><text:span text:style-name="T78">1</text:span><text:span text:style-name="T79">)</text:span></text:p>
      <text:p text:style-name="P80"><text:span text:style-name="T81">2</text:span><text:span text:style-name="T82">)</text:span></text:p>
      <text:p text:style-name="P83"><text:span text:style-name="T84">3</text:span><text:span text:style-name="T85">)<text:s/></text:span></text:p>
      <text:p text:style-name="P86"><text:span text:style-name="T87">4</text:span><text:span text:style-name="T88">)<text:s/></text:span></text:p>
      <text:p text:style-name="P89"><text:span text:style-name="T90">5</text:span><text:span text:style-name="T91">)<text:s/></text:span></text:p>
      <text:p text:style-name="P92"><text:span text:style-name="T93">6</text:span><text:span text:style-name="T94">)</text:span></text:p>
      <text:p text:style-name="P95"><text:span text:style-name="T96">7</text:span><text:span text:style-name="T97">)</text:span></text:p>
      <text:p text:style-name="P98"><text:span text:style-name="T99">8</text:span><text:span text:style-name="T100">)</text:span></text:p>
      <text:p text:style-name="P101"><text:span text:style-name="T102">9</text:span><text:span text:style-name="T103">)</text:span></text:p>
      <text:p text:style-name="P104"><text:span text:style-name="T105">10</text:span><text:span text:style-name="T106">)<text:s/></text:span></text:p>
      <text:p text:style-name="P107"><text:span text:style-name="T108">11</text:span><text:span text:style-name="T109">)<text:s/></text:span></text:p>
      <text:p text:style-name="P110"/>
      <text:p text:style-name="P111"><text:span text:style-name="T112">3</text:span><text:span text:style-name="T113"><text:s/>straipsnis.</text:span></text:p>
      <text:p text:style-name="P114"><text:span text:style-name="T115">1</text:span><text:span text:style-name="T116">. Komisijos pirmininku paskirti Seimo pirmininkę Viktoriją Čmilytę-Nielson</text:span><text:span text:style-name="T117">.</text:span></text:p>
      <text:p text:style-name="P118"><text:span text:style-name="T119">2</text:span><text:span text:style-name="T120">. Pavesti Komisijai atlikti<text:s/></text:span><text:span text:style-name="T121">COVID-19 ligos (koronaviruso infekcijos)<text:s/></text:span><text:span text:style-name="T122">pandemijos valdymo parlamentinę kontrolę ir pateikti Seimui iki 2021 m. lapkričio 1 dienos pasiūlymus dėl teisės aktų<text:s/></text:span><text:span text:style-name="T123">pakeitimų siekiant efektyvesnio pandemijos valdymo ir žmogaus teisių bei laisvių užtikrinimo.</text:span></text:p>
      <text:section text:name="Sect1" text:style-name="S1">
        <text:p text:style-name="P124"/>
      </text:section>
      <text:section text:name="Sect2" text:style-name="S2">
        <text:p text:style-name="P125"/>
        <text:p text:style-name="Normal"/>
        <text:p text:style-name="P126">Seimo Pirmininkė<text:span text:style-name="T127"><text:tab/></text:span></text:p>
        <text:p text:style-name="P128"/>
        <text:p text:style-name="Normal"/>
        <text:p text:style-name="Normal">Teikiama Demokratų frakcijos „Vardan Lietuvos“ vardu</text:p>
        <text:p text:style-name="Normal"/>
      </text:section>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font-name="TimesLT" fo:language="en" fo:country="US"/>
    </style:style>
    <style:style style:name="P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TRULEVIČIŪTĖ Inga</meta:initial-creator>
    <dc:creator>adlibuser</dc:creator>
    <meta:creation-date>2021-09-16T12:58:00Z</meta:creation-date>
    <dc:date>2021-09-16T12:58:00Z</dc:date>
    <meta:print-date>2021-09-16T11:57:00Z</meta:print-date>
    <meta:template xlink:href="Normal.dotm" xlink:type="simple"/>
    <meta:editing-cycles>2</meta:editing-cycles>
    <meta:editing-duration>PT0S</meta:editing-duration>
    <meta:document-statistic meta:page-count="3" meta:paragraph-count="42" meta:word-count="312" meta:character-count="2514" meta:row-count="80" meta:non-whitespace-character-count="2244"/>
  </office:meta>
</office:document-meta>
</file>