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4pt" style:font-size-asian="4pt" style:font-size-complex="6pt"/>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size="9pt" style:font-size-asian="9pt"/>
    </style:style>
    <style:style style:name="P10" style:parent-style-name="Normal" style:family="paragraph">
      <style:paragraph-properties fo:text-align="center"/>
      <style:text-properties fo:font-size="9pt" style:font-size-asian="9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line-height="107%"/>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07%"/>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line-height="107%"/>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line-height="107%"/>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07%"/>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07%"/>
    </style:style>
    <style:style style:name="T36" style:parent-style-name="DefaultParagraphFont" style:family="text">
      <style:text-properties fo:font-style="italic" style:font-style-asian="italic" style:font-style-complex="italic"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line-height="107%"/>
    </style:style>
    <style:style style:name="T45" style:parent-style-name="DefaultParagraphFont" style:family="text">
      <style:text-properties fo:font-style="italic" style:font-style-asian="italic" style:font-style-complex="italic"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07%"/>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07%"/>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107%"/>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07%"/>
    </style:style>
    <style:style style:name="T66" style:parent-style-name="DefaultParagraphFont" style:family="text">
      <style:text-properties fo:font-style="italic" style:font-style-asian="italic" style:font-style-complex="italic"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07%"/>
    </style:style>
    <style:style style:name="T70" style:parent-style-name="DefaultParagraphFont" style:family="text">
      <style:text-properties fo:font-style="italic" style:font-style-asian="italic" style:font-style-complex="italic"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107%"/>
    </style:style>
    <style:style style:name="T74" style:parent-style-name="DefaultParagraphFont" style:family="text">
      <style:text-properties fo:font-style="italic" style:font-style-asian="italic" style:font-style-complex="italic"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line-height="107%"/>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107%"/>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07%" fo:margin-left="0.5in" fo:text-indent="-0.25in">
        <style:tab-stops/>
      </style:paragraph-properties>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margin-left="0.5in" fo:text-indent="-0.25in">
        <style:tab-stops/>
      </style:paragraph-properties>
    </style:style>
    <style:style style:name="T93" style:parent-style-name="DefaultParagraphFont" style:family="text">
      <style:text-properties style:font-name="Calibri" style:font-name-complex="Calibri" style:font-size-complex="12pt"/>
    </style:style>
    <style:style style:name="T94" style:parent-style-name="DefaultParagraphFont" style:family="text">
      <style:text-properties style:font-name="Calibri" style:font-name-complex="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fo:language="en" fo:country="GB"/>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margin-left="0.5in" fo:text-indent="-0.25in">
        <style:tab-stops/>
      </style:paragraph-properties>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margin-left="0.5in" fo:text-indent="-0.25in">
        <style:tab-stops/>
      </style:paragraph-properties>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margin-left="0.5in" fo:text-indent="-0.25in">
        <style:tab-stops/>
      </style:paragraph-properties>
    </style:style>
    <style:style style:name="T109" style:parent-style-name="DefaultParagraphFont" style:family="text">
      <style:text-properties style:font-name="Calibri" style:font-name-complex="Calibri" style:font-size-complex="12pt"/>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margin-left="0.5in" fo:text-indent="-0.25in">
        <style:tab-stops/>
      </style:paragraph-properties>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07%"/>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line-height="107%"/>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line-height="107%"/>
      <style:text-properties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line-height="107%"/>
      <style:text-properties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line-height="107%"/>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line-height="107%" fo:margin-left="0.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07%" fo:margin-left="0.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07%" fo:margin-left="0.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07%" fo:margin-left="0.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07%" fo:margin-left="0.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07%" fo:margin-left="0.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07%" fo:margin-left="0.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07%" fo:margin-left="0.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07%" fo:margin-left="0.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07%" fo:margin-left="0.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07%" fo:margin-left="0.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07%" fo:margin-left="0.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07%" fo:margin-left="0.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07%" fo:margin-left="0.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07%" fo:margin-left="0.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07%" fo:margin-left="0.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07%" fo:margin-left="0.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fo:margin-left="0.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07%" fo:margin-left="0.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07%" fo:margin-left="0.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07%" fo:margin-left="0.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07%" fo:margin-left="0.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07%" fo:margin-left="0.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07%" fo:margin-left="0.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07%" fo:margin-left="0.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07%" fo:margin-left="0.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07%" fo:margin-left="0.5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07%" fo:margin-left="0.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07%" fo:margin-left="0.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07%" fo:margin-left="0.5in" fo:text-indent="-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07%" fo:margin-left="0.5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07%" fo:margin-left="0.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07%" fo:margin-left="0.5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07%" fo:margin-left="0.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07%" fo:margin-left="0.5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07%" fo:margin-left="0.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07%" fo:margin-left="0.5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07%" fo:margin-left="0.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07%" fo:margin-left="0.5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07%" fo:margin-left="0.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07%" fo:margin-left="0.5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07%" fo:margin-left="0.5in" fo:text-indent="-0.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07%" fo:margin-left="0.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07%" fo:margin-left="0.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07%" fo:margin-left="0.5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07%" fo:margin-left="0.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07%" fo:margin-left="0.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07%"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07%"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07%" fo:margin-left="0.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07%" fo:margin-left="0.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07%"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07%" fo:margin-left="0.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07%" fo:margin-left="0.5in" fo:text-inden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 NARIAI</text:p>
      <text:p text:style-name="P8"/>
      <text:p text:style-name="P9">Gedimino pr. 53, <text:s/>01109 Vilnius</text:p>
      <text:p text:style-name="P10">____________________________________________________________________________________________________</text:p>
      <text:p text:style-name="P11"/>
      <text:p text:style-name="P12">REZOLIUCIJA</text:p>
      <text:p text:style-name="P13"/>
      <text:p text:style-name="P14">DĖL PARAMOS TAIVANUI</text:p>
      <text:p text:style-name="P15"/>
      <text:p text:style-name="P16"/>
      <text:p text:style-name="P17"/>
      <text:p text:style-name="P18">2020 m.<text:tab/><text:tab/><text:tab/>d.</text:p>
      <text:p text:style-name="P19"/>
      <text:p text:style-name="P20">Vilnius</text:p>
      <text:p text:style-name="P21"/>
      <text:p text:style-name="P22"/>
      <text:p text:style-name="P23"/>
      <text:p text:style-name="P24"><text:span text:style-name="T25">Lietuvos Respublikos Seimas,</text:span></text:p>
      <text:p text:style-name="Normal"/>
      <text:p text:style-name="P26"><text:span text:style-name="T27">pažymėdamas</text:span><text:span text:style-name="T28">, kad Taivano reakcija į koronaviruso pandemiją yra pasaulinis gerosios praktikos pavyzdys, kad Taivanas teikia nesavanaudišką humanitarinę pagalbą daugeliui pandemiją patiriančių pasaulio šalių, o Taivano mokslininkai ir sveikatos apsaugos pareigūnai yra kovos su pasauline pandemija priešakinėse gretose;</text:span></text:p>
      <text:p text:style-name="P29"/>
      <text:p text:style-name="P30"><text:span text:style-name="T31">susirūpinęs</text:span><text:span text:style-name="T32">, kad<text:s/></text:span><text:span text:style-name="T33">Taivanui yra trukdoma dalyvauti Pasaulio sveikatos organizacijoje netgi stebėtojo teisėmis, dalintis gerąja patirtimi ir laiku gauti kovai su pandemija svarbią informaciją, ir todėl Taivano pareigūnų savalaikiams perspėjimams dėl pandemijos grėsmės nebuvo skiriamas deramas dėmesys, taip dar pagilinant skaudžias pandemijos pasekmes visai žmonijai;</text:span></text:p>
      <text:p text:style-name="P34"/>
      <text:p text:style-name="P35"><text:span text:style-name="T36">konstatuodamas,<text:s/></text:span><text:span text:style-name="T37">kad<text:s/></text:span><text:span text:style-name="T38">Taivanas yra laisva, demokratinė, pažangi ir klestinti<text:s/></text:span><text:span text:style-name="T39">de facto</text:span><text:span text:style-name="T40"><text:s/>nepriklausoma<text:s/></text:span><text:span text:style-name="T41">23 milijonų žmonių<text:s/></text:span><text:span text:style-name="T42">valstybė, reikšmingai prisidedanti prie taikos ir stabilumo pasaulyje, su kuria Lietuva ir kitos Europos Sąjungos narės palaiko produktyvius ryšius daugelyje sričių;</text:span></text:p>
      <text:p text:style-name="P43"/>
      <text:p text:style-name="P44"><text:span text:style-name="T45">apgailestaudamas</text:span><text:span text:style-name="T46">, kad Taivanas jau daug metų yra netekęs bet kokio atstovavimo tarptautinėse organizacijose, o jo diplomatiniai sąjungininkai patiria nuolatinį Kinijos Liaudies Respublikos politinį, ekonominį ir diplomatinį spaudimą nutraukti su Taivanu diplomatinius ryšius;</text:span></text:p>
      <text:p text:style-name="P47"/>
      <text:p text:style-name="P48"><text:span text:style-name="T49">susirūpinęs</text:span><text:span text:style-name="T50">, kad vengimas suteikti diplomatinį pripažinimą Taivanui tik todėl, kad tokią sąlygą kelia komunistinis Kinijos Liaudies Respublikos režimas, reiškia, kad santykiuose su Kinija visa Europos Sąjunga pasiduoda politinei bei ekonominei prievartai, iš esmės susitaikydama su nelygiaverčio partnerio pozicija ir kenkdama savo narių bei viso laisvojo pasaulio interesams;</text:span></text:p>
      <text:p text:style-name="P51"/>
      <text:p text:style-name="P52"><text:span text:style-name="T53">apeliuodamas</text:span><text:span text:style-name="T54"><text:s/>į nuoseklią Europos Parlamento paramą Taivano narystei tarptautinėse organizacijose, išreikštą 2018 m. rugsėjo 12 d. Europos Parlamento rezoliucijoje dėl ES ir Kinijos santykių padėties (2017/2274(INI)), kurioje Europos Parlamentas,<text:s/></text:span><text:span text:style-name="T55">inter alia</text:span><text:span text:style-name="T56">, „pakartoja, kad nuolat remia prasmingą Taivano dalyvavimą tarptautinėse organizacijose, pvz., Pasaulio sveikatos organizacijoje (PSO) ir Tarptautinėje civilinės aviacijos<text:s/></text:span><text:soft-page-break/><text:span text:style-name="T57">organizacijoje (ICAO), nes tai, kad į šias organizacijas toliau neįtraukiamas Taivanas, neatitinka ES interesų“;</text:span></text:p>
      <text:p text:style-name="P58"/>
      <text:p text:style-name="P59"><text:span text:style-name="T60">solidarizuodamasis</text:span><text:span text:style-name="T61"><text:s/>su Jungtinių Amerikos Valstijų pozicija, 2020 m. kovo 26 d. įsigaliojusiu<text:s/></text:span><text:span text:style-name="T62">Taiwan Allies International Protection and Enhancement Initiative (TAIPEI) Act of 2019</text:span><text:span text:style-name="T63"><text:s/>išreiškusioms paramą Taivano narystei tarptautinėse organizacijose ir jo diplomatinių santykių plėtrai;</text:span></text:p>
      <text:p text:style-name="P64"/>
      <text:p text:style-name="P65"><text:span text:style-name="T66">primindamas,<text:s/></text:span><text:span text:style-name="T67">kad Taivanas per ilgus Šaltojo karo dešimtmečius buvo viena iš nedaugelio šalių, nuosekliai vykdžiusių Baltijos valstybių okupacijos nepripažinimo politiką, taip pat rėmusi ir diplomatinio pasipriešinimo sovietinei Lietuvos okupacijai iniciatyvas;</text:span></text:p>
      <text:p text:style-name="P68"/>
      <text:p text:style-name="P69"><text:span text:style-name="T70">dėkodamas</text:span><text:span text:style-name="T71"><text:s/>Taivanui už humanitarinę pagalbą Lietuvai kovoje su pandemija;</text:span></text:p>
      <text:p text:style-name="P72"/>
      <text:p text:style-name="P73"><text:span text:style-name="T74">pabrėždamas</text:span><text:span text:style-name="T75"><text:s/>Lietuvos istorinę pareigą solidarizuotis su laisvosiomis, demokratinėmis pasaulio visuomenėmis ir palaikyti jų priešinimąsi totalitarinių bei autoritarinių režimų agresijai;</text:span></text:p>
      <text:p text:style-name="P76"/>
      <text:p text:style-name="P77"><text:span text:style-name="T78">kviečia</text:span><text:span text:style-name="T79"><text:s/>Lietuvos valstybės vadovus<text:s/></text:span><text:span text:style-name="T80">konkrečiais veiksmais išreikšti Lietuvos įsipareigojimą pamatinėms konstitucinėms laisvės bei demokratijos vertybėms, suteikiant visokeriopą paramą nuoširdaus Lietuvos sąjungininko Taivano demokratinei santvarkai ir tarptautiniam pripažinimui;</text:span></text:p>
      <text:p text:style-name="P81"/>
      <text:p text:style-name="P82"><text:span text:style-name="T83">kreipiasi</text:span><text:span text:style-name="T84"><text:s/>į Lietuvos Respublikos Prezidentą ir Vyriausybę,</text:span><text:span text:style-name="T85"><text:s/></text:span><text:span text:style-name="T86">ragindamas:</text:span></text:p>
      <text:p text:style-name="P87"/>
      <text:p text:style-name="P88"><text:span text:style-name="T89">-</text:span><text:span text:style-name="T90"><text:tab/></text:span><text:span text:style-name="T91">palaikyti Taivano narystę visose tarptautinėse organizacijose, kuriose Jungtinių Tautų pripažintas valstybingumas nėra narystės kriterijus ir kurių veikloje Lietuva taip pat dalyvauja, ir stebėtojo statuso suteikimą Taivanui tose organizacijose, kurių narystei egzistuoja valstybingumo reikalavimas;</text:span></text:p>
      <text:p text:style-name="P92"><text:span text:style-name="T93">-</text:span><text:span text:style-name="T94"><text:tab/></text:span><text:span text:style-name="T95">aukščiausiu politiniu lygiu remti Taivano įtraukimą į Pasaulio sveikatos organizacijos susitikimus, veiklas bei mechanizmus (tarp jų – ir<text:s/></text:span><text:span text:style-name="T96">Global Outbreak Alert and Response Net</text:span><text:span text:style-name="T97">w</text:span><text:span text:style-name="T98">ork</text:span><text:span text:style-name="T99">, arba GOARN) ir palaikyti jo visateisį dalyvavimą Pasaulio sveikatos asamblėjoje;</text:span></text:p>
      <text:p text:style-name="P100"><text:span text:style-name="T101">-</text:span><text:span text:style-name="T102"><text:tab/></text:span><text:span text:style-name="T103">kreiptis į Jungtinių Tautų Organizaciją dėl Taivano galimybės dalyvauti Jungtinių Tautų Organizacijos ir kitų jai pavaldžių tarptautinių organizacijų, pirmiausia – Tarptautinės civilinės aviacijos organizacijos (ICAO), veikloje užtikrinimo;</text:span></text:p>
      <text:p text:style-name="P104"><text:span text:style-name="T105">-</text:span><text:span text:style-name="T106"><text:tab/></text:span><text:span text:style-name="T107">gilinti ir plėsti Lietuvos ir Taivano politinius, ekonominius, kultūrinius ir mokslo santykius, plėtoti šalių abipusį pažinimą ir turizmo ryšius;</text:span></text:p>
      <text:p text:style-name="P108"><text:span text:style-name="T109">-</text:span><text:span text:style-name="T110"><text:tab/></text:span><text:span text:style-name="T111">inicijuoti Lietuvos ekonominės atstovybės Taivane atidarymą;</text:span></text:p>
      <text:p text:style-name="P112"><text:span text:style-name="T113">-</text:span><text:span text:style-name="T114"><text:tab/></text:span><text:span text:style-name="T115">kelti Taivano pripažinimo klausimą Europos Vadovų Taryboje ir kituose Europos Sąjungos politinio veikimo formatuose.</text:span></text:p>
      <text:p text:style-name="P116"/>
      <text:p text:style-name="P117"/>
      <text:p text:style-name="P118"/>
      <text:p text:style-name="P119"/>
      <text:p text:style-name="P120">Seimo pirmininkas<text:tab/><text:tab/><text:tab/><text:tab/><text:tab/><text:tab/><text:tab/>Viktoras Pranckietis</text:p>
      <text:p text:style-name="P121"/>
      <text:p text:style-name="P122"/>
      <text:p text:style-name="P123"/>
      <text:p text:style-name="P124"><text:span text:style-name="T125">Seimo nariai:</text:span></text:p>
      <text:p text:style-name="Normal"/>
      <text:p text:style-name="P126"><text:span text:style-name="T127">1</text:span><text:span text:style-name="T128">.</text:span><text:span text:style-name="T129"><text:tab/>Mantas Adomėnas</text:span></text:p>
      <text:p text:style-name="P130"><text:span text:style-name="T131">2</text:span><text:span text:style-name="T132">.</text:span><text:span text:style-name="T133"><text:tab/>Gintaras Steponavičius</text:span></text:p>
      <text:p text:style-name="P134"><text:span text:style-name="T135">3</text:span><text:span text:style-name="T136">.</text:span><text:span text:style-name="T137"><text:tab/>Aušra Papirtienė</text:span></text:p>
      <text:p text:style-name="P138"><text:span text:style-name="T139">4</text:span><text:span text:style-name="T140">.</text:span><text:span text:style-name="T141"><text:tab/>Valerijus Simulik</text:span></text:p>
      <text:p text:style-name="P142"><text:span text:style-name="T143">5</text:span><text:span text:style-name="T144">.</text:span><text:span text:style-name="T145"><text:tab/>Andriejus Stančikas</text:span></text:p>
      <text:p text:style-name="P146"><text:span text:style-name="T147">6</text:span><text:span text:style-name="T148">.</text:span><text:span text:style-name="T149"><text:tab/>Gintaras Vaičekauskas</text:span></text:p>
      <text:p text:style-name="P150"><text:span text:style-name="T151">7</text:span><text:span text:style-name="T152">.</text:span><text:span text:style-name="T153"><text:tab/>Emanuelis Zingeris</text:span></text:p>
      <text:p text:style-name="P154"><text:span text:style-name="T155">8</text:span><text:span text:style-name="T156">.</text:span><text:span text:style-name="T157"><text:tab/>Ingrida Šimonytė</text:span></text:p>
      <text:p text:style-name="P158"><text:span text:style-name="T159">9</text:span><text:span text:style-name="T160">.</text:span><text:span text:style-name="T161"><text:tab/>Arvydas Anušauskas</text:span></text:p>
      <text:p text:style-name="P162"><text:span text:style-name="T163">10</text:span><text:span text:style-name="T164">.</text:span><text:span text:style-name="T165"><text:tab/>Egidijus Vareikis</text:span></text:p>
      <text:p text:style-name="P166"><text:span text:style-name="T167">11</text:span><text:span text:style-name="T168">.</text:span><text:span text:style-name="T169"><text:tab/>Aušrinė Armonaitė</text:span></text:p>
      <text:p text:style-name="P170"><text:span text:style-name="T171">12</text:span><text:span text:style-name="T172">.</text:span><text:span text:style-name="T173"><text:tab/>Rimantė Šalaševičiūtė</text:span></text:p>
      <text:p text:style-name="P174"><text:span text:style-name="T175">13</text:span><text:span text:style-name="T176">.</text:span><text:span text:style-name="T177"><text:tab/>Dovilė Šakalienė</text:span></text:p>
      <text:p text:style-name="P178"><text:span text:style-name="T179">14</text:span><text:span text:style-name="T180">.</text:span><text:span text:style-name="T181"><text:tab/>Laurynas Kasčiūnas</text:span></text:p>
      <text:p text:style-name="P182"><text:span text:style-name="T183">15</text:span><text:span text:style-name="T184">.</text:span><text:span text:style-name="T185"><text:tab/>Žygimantas Pavilionis</text:span></text:p>
      <text:p text:style-name="P186"><text:span text:style-name="T187">16</text:span><text:span text:style-name="T188">.</text:span><text:span text:style-name="T189"><text:tab/>Audronius Ažubalis</text:span></text:p>
      <text:p text:style-name="P190"><text:span text:style-name="T191">17</text:span><text:span text:style-name="T192">.</text:span><text:span text:style-name="T193"><text:tab/>Vytautas Juozapaitis</text:span></text:p>
      <text:p text:style-name="P194"><text:span text:style-name="T195">18</text:span><text:span text:style-name="T196">.</text:span><text:span text:style-name="T197"><text:tab/>Monika Navickienė</text:span></text:p>
      <text:p text:style-name="P198"><text:span text:style-name="T199">19</text:span><text:span text:style-name="T200">.</text:span><text:span text:style-name="T201"><text:tab/>Gintarė Skaistė</text:span></text:p>
      <text:p text:style-name="P202"><text:span text:style-name="T203">20</text:span><text:span text:style-name="T204">.</text:span><text:span text:style-name="T205"><text:tab/>Eugenijus Gentvilas</text:span></text:p>
      <text:p text:style-name="P206"><text:span text:style-name="T207">21</text:span><text:span text:style-name="T208">.</text:span><text:span text:style-name="T209"><text:tab/>Viktorija Čmilytė-Nielsen</text:span></text:p>
      <text:p text:style-name="P210"><text:span text:style-name="T211">22</text:span><text:span text:style-name="T212">.</text:span><text:span text:style-name="T213"><text:tab/>Gabrielius Landsbergis</text:span></text:p>
      <text:p text:style-name="P214"><text:span text:style-name="T215">23</text:span><text:span text:style-name="T216">.</text:span><text:span text:style-name="T217"><text:tab/>Irena Degutienė</text:span></text:p>
      <text:p text:style-name="P218"><text:span text:style-name="T219">24</text:span><text:span text:style-name="T220">.</text:span><text:span text:style-name="T221"><text:tab/>Antanas Matulas</text:span></text:p>
      <text:p text:style-name="P222"><text:span text:style-name="T223">25</text:span><text:span text:style-name="T224">.</text:span><text:span text:style-name="T225"><text:tab/>Irena Haase</text:span></text:p>
      <text:p text:style-name="P226"><text:span text:style-name="T227">26</text:span><text:span text:style-name="T228">.</text:span><text:span text:style-name="T229"><text:tab/>Bronislovas Matelis</text:span></text:p>
      <text:p text:style-name="P230"><text:span text:style-name="T231">27</text:span><text:span text:style-name="T232">.</text:span><text:span text:style-name="T233"><text:tab/>Mindaugas Puidokas</text:span></text:p>
      <text:p text:style-name="P234"><text:span text:style-name="T235">28</text:span><text:span text:style-name="T236">.</text:span><text:span text:style-name="T237"><text:tab/>Povilas Urbšys</text:span></text:p>
      <text:p text:style-name="P238"><text:span text:style-name="T239">29</text:span><text:span text:style-name="T240">.</text:span><text:span text:style-name="T241"><text:tab/>Andrius Kupčinskas</text:span></text:p>
      <text:p text:style-name="P242"><text:span text:style-name="T243">30</text:span><text:span text:style-name="T244">.</text:span><text:span text:style-name="T245"><text:tab/>Edmundas Pupinis</text:span></text:p>
      <text:p text:style-name="P246"><text:span text:style-name="T247">31</text:span><text:span text:style-name="T248">.</text:span><text:span text:style-name="T249"><text:tab/>Jurgis Razma</text:span></text:p>
      <text:p text:style-name="P250"><text:span text:style-name="T251">32</text:span><text:span text:style-name="T252">.</text:span><text:span text:style-name="T253"><text:tab/>Aistė Gedvilienė</text:span></text:p>
      <text:p text:style-name="P254"><text:span text:style-name="T255">33</text:span><text:span text:style-name="T256">.</text:span><text:span text:style-name="T257"><text:tab/>Vilija Aleknaitė-Abramikienė</text:span></text:p>
      <text:p text:style-name="P258"><text:span text:style-name="T259">34</text:span><text:span text:style-name="T260">.</text:span><text:span text:style-name="T261"><text:tab/>Rimantas Jonas Dagys</text:span></text:p>
      <text:p text:style-name="P262"><text:span text:style-name="T263">35</text:span><text:span text:style-name="T264">.</text:span><text:span text:style-name="T265"><text:tab/>Robertas Šarknickas</text:span></text:p>
      <text:p text:style-name="P266"><text:span text:style-name="T267">36</text:span><text:span text:style-name="T268">.</text:span><text:span text:style-name="T269"><text:tab/>Zenonas Streikus</text:span></text:p>
      <text:p text:style-name="P270"><text:span text:style-name="T271">37</text:span><text:span text:style-name="T272">.</text:span><text:span text:style-name="T273"><text:tab/>Kęstutis Smirnovas</text:span></text:p>
      <text:p text:style-name="P274"><text:span text:style-name="T275">38</text:span><text:span text:style-name="T276">.</text:span><text:span text:style-name="T277"><text:tab/>Naglis Puteikis</text:span></text:p>
      <text:p text:style-name="P278"><text:span text:style-name="T279">39</text:span><text:span text:style-name="T280">.</text:span><text:span text:style-name="T281"><text:tab/>Ona Valiukevičiūtė</text:span></text:p>
      <text:p text:style-name="P282"><text:span text:style-name="T283">40</text:span><text:span text:style-name="T284">.</text:span><text:span text:style-name="T285"><text:tab/>Gediminas Vasiliauskas</text:span></text:p>
      <text:p text:style-name="P286"><text:span text:style-name="T287">41</text:span><text:span text:style-name="T288">.</text:span><text:span text:style-name="T289"><text:tab/>Liudas Jonaitis</text:span></text:p>
      <text:p text:style-name="P290"><text:span text:style-name="T291">42</text:span><text:span text:style-name="T292">.</text:span><text:span text:style-name="T293"><text:tab/>Remigijus Žemaitaitis</text:span></text:p>
      <text:p text:style-name="P294"><text:span text:style-name="T295">43</text:span><text:span text:style-name="T296">.</text:span><text:span text:style-name="T297"><text:tab/>Vytautas Kernagis</text:span></text:p>
      <text:p text:style-name="P298"><text:span text:style-name="T299">44</text:span><text:span text:style-name="T300">.</text:span><text:span text:style-name="T301"><text:tab/>Stasys Šedbaras</text:span></text:p>
      <text:p text:style-name="P302"><text:span text:style-name="T303">45</text:span><text:span text:style-name="T304">.</text:span><text:span text:style-name="T305"><text:tab/>Kęstutis Masiulis</text:span></text:p>
      <text:p text:style-name="P306"><text:span text:style-name="T307">46</text:span><text:span text:style-name="T308">.</text:span><text:span text:style-name="T309"><text:tab/>Arvydas Nekrošius</text:span></text:p>
      <text:p text:style-name="P310"><text:span text:style-name="T311">47</text:span><text:span text:style-name="T312">.</text:span><text:span text:style-name="T313"><text:tab/>Rasa Petrauskienė</text:span></text:p>
      <text:p text:style-name="P314"><text:span text:style-name="T315">48</text:span><text:span text:style-name="T316">.</text:span><text:span text:style-name="T317"><text:tab/>Agnė Bilotaitė</text:span></text:p>
      <text:p text:style-name="P318"><text:span text:style-name="T319">49</text:span><text:span text:style-name="T320">.</text:span><text:span text:style-name="T321"><text:tab/>Justas Džiugelis</text:span></text:p>
      <text:p text:style-name="P322"><text:span text:style-name="T323">50</text:span><text:span text:style-name="T324">.</text:span><text:span text:style-name="T325"><text:tab/>Paulė Kuzmickienė</text:span></text:p>
      <text:p text:style-name="P326"><text:span text:style-name="T327">51</text:span><text:span text:style-name="T328">.</text:span><text:span text:style-name="T329"><text:tab/>Juozas Baublys</text:span></text:p>
      <text:p text:style-name="P330"><text:span text:style-name="T331">52</text:span><text:span text:style-name="T332">.</text:span><text:span text:style-name="T333"><text:tab/>Algis Strelčiūnas</text:span></text:p>
      <text:p text:style-name="P334"><text:span text:style-name="T335">53</text:span><text:span text:style-name="T336">.</text:span><text:span text:style-name="T337"><text:tab/>Paulius Saudargas</text:span></text:p>
      <text:p text:style-name="P338">54. Simonas Gentvilas (pasirašė 2020.0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enas</meta:initial-creator>
    <dc:creator>adlibuser</dc:creator>
    <meta:creation-date>2020-06-02T13:18:00Z</meta:creation-date>
    <dc:date>2020-06-02T13:18:00Z</dc:date>
    <meta:print-date>2020-04-22T08:51:00Z</meta:print-date>
    <meta:template xlink:href="Normal.dotm" xlink:type="simple"/>
    <meta:editing-cycles>2</meta:editing-cycles>
    <meta:editing-duration>PT0S</meta:editing-duration>
    <meta:document-statistic meta:page-count="4" meta:paragraph-count="78" meta:word-count="763" meta:character-count="6171" meta:row-count="203" meta:non-whitespace-character-count="5486"/>
  </office:meta>
</office:document-meta>
</file>