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1.0819in" fo:text-indent="0.3875in"/>
    </style:style>
    <style:style style:name="P2" style:parent-style-name="Normal" style:family="paragraph">
      <style:paragraph-properties fo:text-align="end" fo:margin-right="1.0819in"/>
      <style:text-properties style:font-size-complex="12pt"/>
    </style:style>
    <style:style style:name="P3" style:parent-style-name="Normal" style:family="paragraph">
      <style:paragraph-properties fo:text-align="end" fo:margin-right="0.9833in" fo:text-indent="0.344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7902in"/>
    </style:style>
    <style:style style:name="P20" style:parent-style-name="Normal" style:family="paragraph">
      <style:paragraph-properties fo:text-align="justify" fo:line-height="150%" fo:text-indent="0.7902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7902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7902in"/>
      <style:text-properties style:font-size-complex="12pt"/>
    </style:style>
    <style:style style:name="P31" style:parent-style-name="Normal" style:family="paragraph">
      <style:paragraph-properties fo:text-align="justify" fo:line-height="150%" fo:margin-right="0.1277in" fo:text-indent="0.5909in"/>
    </style:style>
    <style:style style:name="P32" style:parent-style-name="Normal" style:family="paragraph">
      <style:paragraph-properties fo:text-align="justify" fo:line-height="150%" fo:margin-right="0.1277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3" style:parent-style-name="Normal" style:family="paragraph">
      <style:paragraph-properties fo:text-align="center" fo:line-height="150%" fo:text-indent="0.7479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5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6" style:parent-style-name="Normal" style:family="paragraph">
      <style:paragraph-properties fo:line-height="150%" fo:text-indent="4.5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>SPRENDIMAS</text:p>
      <text:p text:style-name="P14">DĖL PRIENŲ KULTŪROS IR LAISVALAIKIO CENTRO TEIKIAMŲ PASLAUGŲ ĮKAINIŲ PATVIRTINIMO</text:p>
      <text:p text:style-name="P15"/>
      <text:p text:style-name="P16">2016 m. sausio 19 d. Nr. (1.3)-T1-3<text:s/></text:p>
      <text:p text:style-name="P17">Prienai</text:p>
      <text:p text:style-name="P18"/>
      <text:p text:style-name="P19">Vadovaudamasi Lietuvos Respublikos vietos savivaldos įstatymo<text:s/>16 straipsnio 2 dalies 37 punktu, atsižvelgdama į Prienų kultūros ir laisvalaikio centro direktoriaus prašymą Nr.(1.3) - R2-232 „Dėl Prienų kultūros ir laisvalaikio centro teikiamų paslaugų įkainių“, Prienų rajono savivaldybės taryba n u s p r e n d ž i a:</text:p>
      <text:p text:style-name="P20"><text:span text:style-name="T21">1</text:span><text:span text:style-name="T22">. Patvirtinti Prienų kultūros ir laisvalaikio centro teikiamų paslaugų įkainius (pridedama). <text:s/></text:span></text:p>
      <text:p text:style-name="P23"><text:span text:style-name="T24">2</text:span><text:span text:style-name="T25">. Pripažinti netekusiu galios Prienų rajono savivaldybės tarybos 2014 m. rugsėjo 25 d. sprendimo Nr. T3-162 „Dėl Prienų rajono savivaldybės kultūros įs</text:span><text:span text:style-name="T26">taigų teikiamų paslaugų įkainių patvirtinimo“ 1.3 papunktį.</text:span></text:p>
      <text:p text:style-name="P27"><text:span text:style-name="T28">3</text:span><text:span text:style-name="T29">. Nustatyti, kad sprendimas įsigalioja nuo 2016 m. vasario 1 d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1-20T12:39:00Z</meta:creation-date>
    <dc:date>2016-01-20T12:39:00Z</dc:date>
    <meta:print-date>2016-01-14T09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23" meta:row-count="47" meta:non-whitespace-character-count="806"/>
  </office:meta>
</office:document-meta>
</file>