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text-indent="0.9368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margin-left="4.1in" fo:text-indent="0.893in">
        <style:tab-stops/>
      </style:paragraph-properties>
      <style:text-properties style:font-name="TimesLT" fo:font-weight="bold" style:font-weight-asian="bold" style:font-weight-complex="bold"/>
    </style:style>
    <style:style style:name="P4"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3.2479in"/>
          <style:tab-stop style:type="left" style:position="4.9166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ab-stops>
          <style:tab-stop style:type="left" style:position="1.06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6979in"/>
        </style:tab-stops>
      </style:paragraph-properties>
      <style:text-properties fo:font-weight="bold" style:font-weight-asian="bold" style:font-weight-complex="bold" fo:font-size="11pt" style:font-size-asian="11pt" style:font-size-complex="11pt"/>
    </style:style>
    <style:style style:name="P28" style:parent-style-name="Normal" style:family="paragraph">
      <style:paragraph-properties>
        <style:tab-stops>
          <style:tab-stop style:type="left" style:position="0.6979in"/>
        </style:tab-stops>
      </style:paragraph-properties>
      <style:text-properties fo:font-weight="bold" style:font-weight-asian="bold" style:font-weight-complex="bold" fo:font-size="11pt" style:font-size-asian="11pt" style:font-size-complex="11pt"/>
    </style:style>
    <style:style style:name="P29" style:parent-style-name="Normal" style:family="paragraph">
      <style:paragraph-properties>
        <style:tab-stops>
          <style:tab-stop style:type="left" style:position="0.6979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fo:font-style="italic" style:font-style-asian="italic"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s/></text:p>
      <text:p text:style-name="P6"><text:span text:style-name="T7">KONCESIJŲ<text:s/></text:span><text:span text:style-name="T8">ĮSTATYMO NR. I-1510 5  STRAIPSNIO PAKEITIMO</text:span></text:p>
      <text:p text:style-name="P9">ĮSTATYMAS</text:p>
      <text:p text:style-name="P10"/>
      <text:p text:style-name="P11">2014 m.<text:tab/><text:tab/>d. Nr.</text:p>
      <text:p text:style-name="P12">Vilnius</text:p>
      <text:p text:style-name="Normal"/>
      <text:p text:style-name="P13"><text:span text:style-name="T14">1</text:span><text:span text:style-name="T15"><text:s/>straipsnis.<text:s/></text:span><text:span text:style-name="T16">5 straipsnio pakeitimas</text:span></text:p>
      <text:p text:style-name="P17">Pakeisti 5 straipsnio 2 dalį ir ją išdėstyti taip:<text:s/></text:p>
      <text:p text:style-name="P18">„2. Suteikiančiajai institucijai, pagal Lietuvos Respublikos įstatymus ir savo kompetenciją bei įgaliojimus atsakingai už atitinkamą funkciją ar veiklos sritį, kuri gali būti koncesijos sutarties dalykas, šiuo Įstatymu suteikiama teisė suteikti koncesiją sudarant koncesijos sutartį (ir kitas papildomas bei susijusias sutartis, įskaitant sutartis su koncesijos projekto finansuotojais) dėl tokios funkcijos įgyvendinimo ar veiklos atitinkamoje srityje vykdymo. Sprendimus dėl koncesijų, pagal kurias Lietuvos Respublika prisiima esminius turtinius įsipareigojimus, priima Lietuvos Respublikos Seimas Lietuvos Respublikos Vyriausybės siūlymu. Šio Įstatymo tikslais turtinis įsipareigojimas (įskaitant galimą civilinę atsakomybę, atsirandančią pagal koncesijos sutartį), viršijantis 58 000 000 eurų, laikomas esminiu.“</text:p>
      <text:p text:style-name="P19"/>
      <text:p text:style-name="P20"><text:span text:style-name="T21">2</text:span><text:span text:style-name="T22"><text:s/>straipsnis.</text:span><text:span text:style-name="T23"><text:s/></text:span><text:span text:style-name="T24">Įstatymo įsigaliojimas<text:s/></text:span></text:p>
      <text:p text:style-name="P25"><text:span text:style-name="T26">Šis įstatymas įsigalioja 2015 m. sausio 1 d.</text:span></text:p>
      <text:p text:style-name="P27"/>
      <text:p text:style-name="P28"/>
      <text:p text:style-name="P29"/>
      <text:p text:style-name="P30"><text:span text:style-name="T31">Skelbiu šį Lietuvos Respublikos Seimo priimtą įstatymą.</text:span></text:p>
      <text:p text:style-name="P32"/>
      <text:p text:style-name="P33"/>
      <text:p text:style-name="P3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iunaite Justina</meta:initial-creator>
    <dc:creator>SYSTEM</dc:creator>
    <meta:creation-date>2014-10-10T08:24:00Z</meta:creation-date>
    <dc:date>2014-10-10T08:24:00Z</dc:date>
    <meta:print-date>2014-08-26T11:26:00Z</meta:print-date>
    <meta:template xlink:href="Normal" xlink:type="simple"/>
    <meta:editing-cycles>2</meta:editing-cycles>
    <meta:editing-duration>PT0S</meta:editing-duration>
    <meta:document-statistic meta:page-count="1" meta:paragraph-count="22" meta:word-count="165" meta:character-count="1206" meta:row-count="62" meta:non-whitespace-character-count="1063"/>
  </office:meta>
</office:document-meta>
</file>