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3312in" fo:text-indent="0.7875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5909in" fo:text-indent="-0.1965in">
        <style:tab-stops>
          <style:tab-stop style:type="left" style:position="-0.5909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<text:span text:style-name="T13">nutarimas</text:span><text:span text:style-name="T14"><text:s/></text:span></text:p>
      <text:p text:style-name="P15">DĖL NACIONALINIO ORO TARŠOS MAŽINIMO PLANO PATVIRTINIMO</text:p>
      <text:p text:style-name="P16"/>
      <text:p text:style-name="P17">Nr.<text:s/></text:p>
      <text:p text:style-name="P18">Vilnius</text:p>
      <text:p text:style-name="P19"/>
      <text:p text:style-name="P20"><text:span text:style-name="T21">Vadovaudamasi Lietuvos Respublikos aplinkos oro apsaugos įstatymo 10 straipsnio 1 dalimi ir įgyvendindama 2016 m. gruodžio 14 d. Europos Parlamento ir Tarybos direktyvą (ES) 2016/2284 dėl tam tikrų valstybėse narėse į atmosferą išmetamų teršalų kiekio maži</text:span><text:span text:style-name="T22">nimo, kuria iš dalies keičiama Direktyva 2003/35/EB ir panaikinama Direktyva 2001/81/EB (OL 2016 L 344, p. 1), 2012 m. gegužės 4 d. Ženevoje priimtus 1979 metų Tolimų tarpvalstybinių oro teršalų pernašų konvencijos (toliau – Konvencija) 1999 metų Protokolo</text:span><text:span text:style-name="T23"><text:s/>dėl rūgštėjimo, eutrofikacijos ir pažemio ozono mažinimo pakeitimus, išdėstytus Konvencijos vykdomosios institucijos Sprendimo 2012/2 priede, ir Lietuvos Respublikos Vyriausybės programos įgyvendinimo plano, patvirtinto 2017 m. kovo 13 d. nutarimu Nr. 167</text:span><text:span text:style-name="T24"><text:s/>„Dėl Lietuvos Respublikos Vyriausybės programos įgyvendinimo plano patvirtinimo“, 1.5.3 darbo „Teisinių ir ekonominių priemonių sukūrimas, siekiant sumažinti oro taršą ir klimato kaitą“ 2 punkto nuostatas, Lietuvos Respublikos Vyriausybė n u t a r i a:<text:s/></text:span></text:p>
      <text:p text:style-name="P25"><text:span text:style-name="T26">1</text:span><text:span text:style-name="T27">.</text:span><text:span text:style-name="T28"><text:tab/></text:span><text:span text:style-name="T29">Patvirtinti Nacionalinį oro taršos mažinimo planą (pridedama).</text:span></text:p>
      <text:p text:style-name="P30"><text:span text:style-name="T31">2</text:span><text:span text:style-name="T32">.</text:span><text:span text:style-name="T33"><text:tab/></text:span><text:span text:style-name="T34">Pavesti Lietuvos Respublikos aplinkos ministerijai peržiūrėti Nacionalinį oro taršos mažinimo planą ne rečiau kaip kas ketverius metus, prireikus jį atnaujinti ir pateikti Lietuvos</text:span><text:span text:style-name="T35"><text:s/>Respublikos Vyriausybei tvirtinti.</text:span></text:p>
      <text:p text:style-name="P36"><text:span text:style-name="T37">3</text:span><text:span text:style-name="T38">. Rekomenduoti savivaldybėms, <text:s/>ūkio subjektams ir namų ūkiams</text:span><text:span text:style-name="T39"><text:s/></text:span><text:span text:style-name="T40">dalyvauti Nacionalinio oro taršos mažinimo plano įgyvendinime.</text:span></text:p>
      <text:p text:style-name="P41"><text:span text:style-name="T42">4</text:span><text:span text:style-name="T43">. Nustatyti, kad šis nutarimas įsigalioja 2018 m. gruodžio 31 d.</text:span></text:p>
      <text:p text:style-name="P44"/>
      <text:p text:style-name="P45"/>
      <text:p text:style-name="P46"><text:span text:style-name="T47">Ministras<text:s/></text:span><text:span text:style-name="T48">Pirmininkas</text:span></text:p>
      <text:p text:style-name="P49"/>
      <text:p text:style-name="P50"/>
      <text:p text:style-name="P51"><text:span text:style-name="T52">Aplinkos ministras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Sužiedėlytė</meta:initial-creator>
    <dc:creator>adlibuser</dc:creator>
    <meta:creation-date>2018-11-15T09:11:00Z</meta:creation-date>
    <dc:date>2018-11-15T09:11:00Z</dc:date>
    <meta:print-date>2018-02-13T12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1" meta:character-count="1680" meta:row-count="50" meta:non-whitespace-character-count="1474"/>
  </office:meta>
</office:document-meta>
</file>