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0.0277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 fo:background-color="#FFFFFF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222 HA PLOTO ŽEMĖS SKLYPO DALĮ BENDRAI NAUDOJAMAME ŽEMĖS SKLYPE J. ŠLIŪPO G. 31A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 pardavim</text:span><text:span text:style-name="T24">o ir nuomos taisyklių, patvirtintų Lietuvos Respublikos Vyriausybės 1999 m. kovo 9 d. nutarimu Nr. 260 „Dėl Kitos paskirties valstybinės žemės sklypų pardavimo ir nuomos taisyklių patvirtinimo“,</text:span><text:span text:style-name="T25"><text:s/>43.5.5 papunkčiu ir 44 punktu,<text:s/></text:span><text:span text:style-name="T26">Lietuvos Respublikos Vyriausyb</text:span><text:span text:style-name="T27">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<text:s/></text:span><text:span text:style-name="T29">gegužės 19 d. įsakymo Nr. 237 „Dėl Pastatų, statinių, įrenginių, pastatytų iki 1996 m. sausio 1 d., saugaus naudojimo termino nustatymo tvarkos patvirtinimo“ 1 punktu (toliau –</text:span><text:span text:style-name="T30"> </text:span><text:span text:style-name="T31">Tvarka), ir statybos techniniu reglamentu STR 1.12.06:2002 „Statinio naudojimo<text:s/></text:span><text:span text:style-name="T32">paskirtis ir gyvavimo trukmė“, patvirtintu Lietuvos Respublikos aplinkos ministro 2002 m. spalio 30 d. įsakymo Nr. 565 „Dėl statybos techninio reglamento STR 1.12.06:2002 „Statinio naudojimo paskirtis ir gyvavimo trukmė“ patvirtinimo“ 1 punktu (toliau – ST</text:span><text:span text:style-name="T33">R 1.12.06:2002), įgyvendindama Šiaulių miesto savivaldybės vardu<text:s/></text:span><text:soft-page-break/><text:span text:style-name="T34">sudaromų sutarčių pasirašymo tvarkos aprašo, patvirtinto Šiaulių miesto savivaldybės tarybos 2023 m. rugsėjo 7 d. sprendimo Nr. T-381 „Dėl Šiaulių miesto savivaldybės vardu sudaromų sutarčių<text:s/></text:span><text:span text:style-name="T35">pasirašymo tvarkos aprašo patvirtinimo“ 1 punktu, 5.9 papunktį, 9 punktą, atsižvelgdama į<text:s/></text:span><text:span text:style-name="T36">(duomenys neskelbtini)<text:s/></text:span><text:span text:style-name="T37">2024-12-26 prašymą (registracijos DVS „Avilys“ Nr. GP-1490), į tai, kad žemės sklype esantis pagrindinis<text:s/></text:span><text:span text:style-name="T38">pastatas 1A2p (unikalus Nr. 2996-2012-</text:span><text:span text:style-name="T39">2013) pastatytas 1962 m.,</text:span><text:span text:style-name="T40"><text:s/>ekonomiškai pagrįstos naudojimo trukmės terminas yra 100 metų,<text:s/></text:span><text:span text:style-name="T41">nuomos terminas apskaičiuojamas pagal statinių ar įrenginių, pastatytų iki 1996 m. sausio 1 d., nekilnojamojo daikto kadastro duomenų byloje nurodytus statinio ar įren</text:span><text:span text:style-name="T42">ginio nusidėvėjimo duomenis, vadovaujantis aplinkos ministro patvirtinta pastatų, statinių ir įrenginių, pastatytų iki 1996 m. sausio 1 d., saugaus naudojimo termino nustatymo tvarka</text:span><text:span text:style-name="T43">,<text:s/></text:span><text:span text:style-name="T44">Šiaulių miesto savivaldybės taryba<text:s/></text:span><text:span text:style-name="T45">nusprendži</text:span><text:span text:style-name="T46">a:</text:span></text:p>
      <text:p text:style-name="P47"><text:span text:style-name="T48">1</text:span><text:span text:style-name="T49">. Išnuomoti ne aukciono būdu šešiasdešimt trejiems metams<text:s/></text:span><text:span text:style-name="T50">(duomenys neskelbtini)<text:s/></text:span><text:span text:style-name="T51">ir<text:s/></text:span><text:span text:style-name="T52">(duomenys neskelbtini)</text:span><text:span text:style-name="T53"><text:s/>0,0222 ha ploto valstybinės žemės sklypo dalį bendrai naudojamame 0,0822 ha ploto žemės sklype<text:s/></text:span><text:span text:style-name="T54">(kadastro Nr. 2901/0003:697, unikalus Nr. 2901-0003-06</text:span><text:span text:style-name="T55">97) J. Šliūpo g. 31A,</text:span><text:span text:style-name="T56"><text:s/>Šiaulių mieste,<text:s/></text:span><text:span text:style-name="T57">nuomos terminą apskaičiuojant vadovaujantis Tvarka ir STR 1.12.06:2002 priedo 2</text:span><text:span text:style-name="T58">.1 papunkčiu,</text:span><text:span text:style-name="T59"><text:s/>pagal valstybinės žemės nuomos sutarties</text:span><text:span text:style-name="T60"><text:s/></text:span><text:span text:style-name="T61">projekte (pridedama) įrašytas sąlygas.</text:span></text:p>
      <text:p text:style-name="P62"><text:span text:style-name="T63">2</text:span><text:span text:style-name="T64">. Nustatyti, kad<text:s/></text:span><text:span text:style-name="T65">0,0222 ha ploto valstyb</text:span><text:span text:style-name="T66">inės žemės sklypo dalies bendrai naudojamame 0,0822 ha ploto žemės sklype J. Šliūpo g. 31A, Šiaulių mieste,<text:s/></text:span><text:span text:style-name="T67">vidutinė rinkos vertė, nuo kurios skaičiuojamas žemės nuomos mokestis, apskaičiuota pagal žemės verčių zonų žemėlapius, patvirtintus Nacionalinės že</text:span><text:span text:style-name="T68">mės tarnybos prie Aplinkos ministerijos direktoriaus 2024 m. gruodžio 9 d. įsakymu Nr. 1P-546-(1.1 E.) „Dėl masinio žemės vertinimo dokumentų patvirtinimo“, yra 3 862 Eur.</text:span></text:p>
      <text:p text:style-name="P69"><text:span text:style-name="T70">Šis sprendimas gali būti skundžiamas ne vėliau kaip per vieną mėnesį nuo jo įteikimo</text:span><text:span text:style-name="T71"><text:s/>dienos paduodant skundą Lietuvos administracinių ginčų komisijos Šiaulių apygardos skyriui adresu: Dvaro g. 81, Šiauliai, arba Regionų administraciniam teismui bet kuriuose šio teismo rūmuose,<text:s/></text:span><text:soft-page-break/><text:span text:style-name="T72">arba Bendrosios kompetencijos teismui Lietuvos Respublikos civ</text:span><text:span text:style-name="T73">ilinio proceso kodekso nustatyta tvarka.</text:span></text:p>
      <text:p text:style-name="P74"/>
      <text:p text:style-name="P75"><text:span text:style-name="T7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2-04T09:03:00Z</meta:creation-date>
    <dc:date>2025-02-04T09:03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517" meta:character-count="3868" meta:row-count="62" meta:non-whitespace-character-count="3370"/>
  </office:meta>
</office:document-meta>
</file>