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0361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background-color="#FFFFFF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background-color="#FFFFFF"/>
      <style:text-properties style:font-size-complex="12pt"/>
    </style:style>
    <style:style style:name="P10" style:parent-style-name="Normal" style:family="paragraph">
      <style:paragraph-properties fo:text-align="center" fo:background-color="#FFFFFF"/>
      <style:text-properties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indent="0.5in"/>
      <style:text-properties fo:font-size="10pt" style:font-size-asian="10pt"/>
    </style:style>
    <style:style style:name="P13" style:parent-style-name="Normal" style:family="paragraph">
      <style:paragraph-properties fo:text-align="justify" fo:margin-left="1.3784in" fo:text-indent="-0.8784in" fo:background-color="#FFFFFF">
        <style:tab-stops/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justify" fo:text-indent="0.5in" fo:background-color="#FFFFFF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text-properties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SAUGOMŲ TERITORIJŲ ĮSTATYMO Nr. I-301 7 STRAIPSNIO PAKEITIMO</text:p>
      <text:p text:style-name="P6">ĮSTATYMAS</text:p>
      <text:p text:style-name="P7"/>
      <text:p text:style-name="P8"/>
      <text:p text:style-name="P9">2020 m.<text:tab/><text:tab/>d. Nr.</text:p>
      <text:p text:style-name="P10">Vilnius<text:s/></text:p>
      <text:p text:style-name="P11"/>
      <text:p text:style-name="P12"/>
      <text:p text:style-name="P13"><text:span text:style-name="T14">1</text:span><text:span text:style-name="T15"><text:s/>straipsnis.<text:s/></text:span><text:span text:style-name="T16">7 straipsnio pakeitimas</text:span></text:p>
      <text:p text:style-name="P17"><text:span text:style-name="T18">Pakeisti 7 straipsnio 2 dalį ir ją išdėstyti taip:</text:span></text:p>
      <text:p text:style-name="P19"><text:span text:style-name="T20">„</text:span><text:span text:style-name="T21">2</text:span><text:span text:style-name="T22">.<text:s/></text:span><text:span text:style-name="T23">Atsižvelgiant į<text:s/></text:span><text:span text:style-name="T24">gamtiniuose rezervatuose esančių vertybių būklę</text:span><text:span text:style-name="T25"><text:s/>ir vietos gyventojų vykdytą teisės aktais reguliuotą gamtos išteklių naudojimo tradiciją arba jos nebuvimą</text:span><text:span text:style-name="T26">, gamtinių rezervatų nuostatuose (valstybiniuose parkuose ir biosferos rezervatuose esančių rezervatų<text:s/></text:span><text:span text:style-name="T27">– valstybinių parkų ir biosferos rezervatų nuostatuose) gali būti nustatoma vietos gyventojų uogavimo, grybavimo ar limituotos žvejybos gamtiniuose rezervatuose tvarka. Vietos gyventojai – gyventojai, kurie Lietuvos Respublikos gyvenamosios vietos deklarav</text:span><text:span text:style-name="T28">imo įstatymo nustatyta tvarka yra deklaravę gyvenamąją vietą kaimuose ir viensėdžiuose besiribojančiuose su gamtiniai rezervatais.“</text:span></text:p>
      <text:p text:style-name="Normal"/>
      <text:p text:style-name="P29"/>
      <text:p text:style-name="P30"/>
      <text:p text:style-name="Normal"/>
      <text:p text:style-name="P31"><text:span text:style-name="T32">Skelbiu šį Lietuvos Respublikos Seimo priimtą įstatymą.</text:span></text:p>
      <text:p text:style-name="P33"/>
      <text:p text:style-name="P34">Respublikos Prezidentas</text:p>
      <text:p text:style-name="P35"/>
      <text:p text:style-name="P36">Teikia Seimo narys</text:p>
      <text:p text:style-name="P37"/>
      <text:p text:style-name="P38">Kęstutis<text:s/>Mažeika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žiugas Anuškevičius</meta:initial-creator>
    <dc:creator>adlibuser</dc:creator>
    <meta:creation-date>2020-06-17T08:02:00Z</meta:creation-date>
    <dc:date>2020-06-17T08:02:00Z</dc:date>
    <meta:template xlink:href="Normal.dotm" xlink:type="simple"/>
    <meta:editing-cycles>2</meta:editing-cycles>
    <meta:editing-duration>PT0S</meta:editing-duration>
    <meta:document-statistic meta:page-count="1" meta:paragraph-count="7" meta:word-count="128" meta:character-count="1022" meta:row-count="23" meta:non-whitespace-character-count="901"/>
  </office:meta>
</office:document-meta>
</file>