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5in">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5.1618in" fo:text-indent="0.775in">
        <style:tab-stops/>
      </style:paragraph-properties>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text-properties fo:font-size="8pt" style:font-size-asian="8pt" style:font-size-complex="8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text-properties fo:font-weight="bold" style:font-weight-asian="bold" fo:font-size="8pt" style:font-size-asian="8pt" style:font-size-complex="8pt"/>
    </style:style>
    <style:style style:name="P98" style:parent-style-name="Normal" style:family="paragraph">
      <style:paragraph-properties fo:text-align="center"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50%" fo:text-indent="0.04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50%" fo:text-indent="0.543in"/>
      <style:text-properties style:font-weight-complex="bold" fo:font-size="8pt" style:font-size-asian="8pt" style:font-size-complex="8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imesLT" style:font-weight-complex="bold"/>
    </style:style>
    <style:style style:name="T124" style:parent-style-name="DefaultParagraphFont" style:family="text">
      <style:text-properties style:font-name="TimesLT" style:font-weight-complex="bold"/>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weight-complex="bold"/>
    </style:style>
    <style:style style:name="T130" style:parent-style-name="DefaultParagraphFont" style:family="text">
      <style:text-properties style:font-name="Times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LT" style:font-weight-complex="bold"/>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LT" style:font-weight-complex="bold"/>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P203" style:parent-style-name="Normal" style:family="paragraph">
      <style:paragraph-properties fo:text-align="center"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fo:text-indent="0.5in"/>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fo:text-indent="0.5in"/>
      <style:text-properties fo:font-size="8pt" style:font-size-asian="8pt" style:font-size-complex="8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style:tab-stops>
          <style:tab-stop style:type="left" style:position="0.4923in"/>
        </style:tab-stops>
      </style:paragraph-properties>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1" style:parent-style-name="Normal" style:family="paragraph">
      <style:paragraph-properties fo:text-align="justify" fo:line-height="150%" fo:text-indent="0.5in"/>
      <style:text-properties fo:font-size="8pt" style:font-size-asian="8pt" style:font-size-complex="8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P412" style:parent-style-name="Normal" style:family="paragraph">
      <style:paragraph-properties fo:text-align="justify" fo:line-height="150%"/>
    </style:style>
    <style:style style:name="P413" style:parent-style-name="Normal" style:family="paragraph">
      <style:paragraph-properties fo:text-align="center" fo:line-height="150%">
        <style:tab-stops>
          <style:tab-stop style:type="left" style:position="0.5in"/>
          <style:tab-stop style:type="center" style:position="3in"/>
          <style:tab-stop style:type="right" style:position="6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tab-stops>
          <style:tab-stop style:type="left" style:position="0.5in"/>
          <style:tab-stop style:type="center" style:position="3in"/>
          <style:tab-stop style:type="right" style:position="6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50%">
        <style:tab-stops>
          <style:tab-stop style:type="left" style:position="0.5in"/>
          <style:tab-stop style:type="center" style:position="3in"/>
          <style:tab-stop style:type="right" style:position="6in"/>
        </style:tab-stops>
      </style:paragraph-properties>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TimesLT" fo:font-weight="bold" style:font-weight-asian="bold" style:font-size-complex="12pt"/>
    </style:style>
    <style:style style:name="T421" style:parent-style-name="DefaultParagraphFont" style:family="text">
      <style:text-properties style:font-name="TimesLT" fo:font-weight="bold" style:font-weight-asian="bold" style:font-size-complex="12pt"/>
    </style:style>
    <style:style style:name="T422" style:parent-style-name="DefaultParagraphFont" style:family="text">
      <style:text-properties style:font-name="TimesLT" fo:font-weight="bold" style:font-weight-asian="bold" style:font-size-complex="12pt"/>
    </style:style>
    <style:style style:name="T423" style:parent-style-name="DefaultParagraphFont" style:family="text">
      <style:text-properties style:font-name="TimesLT" fo:font-weight="bold" style:font-weight-asian="bold" style:font-size-complex="12pt"/>
    </style:style>
    <style:style style:name="P424" style:parent-style-name="Normal" style:family="paragraph">
      <style:paragraph-properties fo:text-align="justify" fo:line-height="150%" fo:margin-right="-0.0347in" fo:text-indent="0.5in"/>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line-height="150%" fo:margin-right="-0.0354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P432" style:parent-style-name="Normal" style:family="paragraph">
      <style:paragraph-properties fo:text-align="justify" fo:line-height="150%" fo:text-indent="0.5909in"/>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text-align="justify" fo:line-height="150%" fo:text-indent="0.5in"/>
      <style:text-properties fo:font-style="italic" style:font-style-asian="italic" style:font-size-complex="12pt"/>
    </style:style>
    <style:style style:name="P435" style:parent-style-name="Normal" style:family="paragraph">
      <style:paragraph-properties fo:text-align="justify" fo:line-height="150%"/>
      <style:text-properties style:font-size-complex="12pt"/>
    </style:style>
    <style:style style:name="P436" style:parent-style-name="Normal" style:family="paragraph">
      <style:paragraph-properties fo:text-align="justify" fo:line-height="150%"/>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office:automatic-styles>
  <office:body>
    <office:text text:use-soft-page-breaks="true">
      <text:p text:style-name="P1"/>
      <text:p text:style-name="P8">Projektas</text:p>
      <text:p text:style-name="P9"/>
      <text:p text:style-name="P10">LIETUVOS RESPUBLIKOS</text:p>
      <text:p text:style-name="P11">SOCIALINIO VERSLO PLĖTROS</text:p>
      <text:p text:style-name="P12">ĮSTATYMAS</text:p>
      <text:p text:style-name="P13"/>
      <text:p text:style-name="P14">2018 m. <text:s text:c="16"/>d. Nr.</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text:span></text:p>
      <text:p text:style-name="P27"><text:span text:style-name="T28">1</text:span><text:span text:style-name="T29">. Šis įstatymas nustato socialinio verslo subjekto sampratą,<text:s/></text:span><text:span text:style-name="T30">socialinio verslo subjekto veiklos kriterijus, siekiamo socialinio poveikio sritis, statuso suteikimo ir netekimo tvarką, socialinio verslo subjektui taikomas valstybės paramos formas.</text:span></text:p>
      <text:p text:style-name="P31"><text:span text:style-name="T32">2</text:span><text:span text:style-name="T33">. Šiuo įstatymu skatinama</text:span><text:span text:style-name="T34"><text:s/>socialinio verslo, kaip galimybės versli</text:span><text:span text:style-name="T35">ais būdais spręsti visuomenės socialines problemas, plėtra.</text:span></text:p>
      <text:p text:style-name="P36"/>
      <text:p text:style-name="P37"><text:span text:style-name="T38">2</text:span><text:span text:style-name="T39"><text:s/>straipsnis.<text:s/></text:span><text:span text:style-name="T40">Įstatymo sąvokos</text:span></text:p>
      <text:p text:style-name="P41"><text:span text:style-name="T42">1</text:span><text:span text:style-name="T43">.</text:span><text:span text:style-name="T44"><text:s/></text:span><text:span text:style-name="T45">Lengvatinė paskola</text:span><text:span text:style-name="T46"><text:s/>– paskola socialinio verslo subjektui palankesnėmis sąlygomis, nei siūloma komercinėje paskolų rinkoje.</text:span><text:span text:style-name="T47"><text:s/></text:span></text:p>
      <text:p text:style-name="P48"><text:span text:style-name="T49">2</text:span><text:span text:style-name="T50">.</text:span><text:span text:style-name="T51"><text:s/>Socialinio verslo su</text:span><text:span text:style-name="T52">bjektas<text:s/></text:span><text:span text:style-name="T53">– šio įstatymo<text:s/></text:span><text:span text:style-name="T54">4</text:span><text:span text:style-name="T55"><text:s/>straipsnyje nustatyt</text:span><text:span text:style-name="T56">us kriterijus</text:span><text:span text:style-name="T57"><text:s/>atitinkantis juridinis asmuo</text:span><text:span text:style-name="T58">, kuris užsiima socialiniu verslu.</text:span></text:p>
      <text:p text:style-name="P59"><text:span text:style-name="T60">3</text:span><text:span text:style-name="T61">.<text:s/></text:span><text:span text:style-name="T62">Socialinis verslas<text:s/></text:span><text:span text:style-name="T63">– ekonominė veikla, kuria siekiama visuomenei, jos grupei ar aplinkai naudingų tikslų ir visuomenės<text:s/></text:span><text:span text:style-name="T64">socialinių problemų sprendimo ir iš kurios uždirbamas pelnas arba jo dalis skiriama socialiniams tikslams.</text:span></text:p>
      <text:p text:style-name="P65"><text:span text:style-name="T66">4</text:span><text:span text:style-name="T67">.<text:s/></text:span><text:span text:style-name="T68">Socialinis poveikis</text:span><text:span text:style-name="T69"><text:s/>–</text:span><text:span text:style-name="T70"><text:s/></text:span><text:span text:style-name="T71">Lietuvos Respublikos ūkio minist</text:span><text:span text:style-name="T72">ro</text:span><text:span text:style-name="T73"><text:s/>nustatyta tvarka prognozuojamas ir išmatuojamas poveikis visuomenei, jos grupei ar aplinkai, kuris daromas ne mažiau kaip vienoje iš šio įstatymo<text:s/></text:span><text:span text:style-name="T74">3</text:span><text:span text:style-name="T75"><text:s/>straipsnio nurodytų<text:s/></text:span><text:span text:style-name="T76">socialinio poveikio<text:s/></text:span><text:span text:style-name="T77">sričių.</text:span></text:p>
      <text:p text:style-name="P78"><text:span text:style-name="T79">5</text:span><text:span text:style-name="T80">.<text:s/></text:span><text:span text:style-name="T81">Socialinio poveikio matavimas</text:span><text:span text:style-name="T82"><text:s/>–</text:span><text:span text:style-name="T83"><text:s/>ū</text:span><text:span text:style-name="T84">kio minist</text:span><text:span text:style-name="T85">ro</text:span><text:span text:style-name="T86"><text:s/>nustat</text:span><text:span text:style-name="T87">yt</text:span><text:span text:style-name="T88">a<text:s/></text:span><text:span text:style-name="T89">tvark</text:span><text:span text:style-name="T90">a</text:span><text:span text:style-name="T91"><text:s/>atliekamas socialinio poveikio kiekybinių ir kokybinių kriterijų<text:s/></text:span><text:span text:style-name="T92">nustatymas</text:span><text:span text:style-name="T93"><text:s/>ir rezultatų<text:s/></text:span><text:span text:style-name="T94">atitikties</text:span><text:span text:style-name="T95"><text:s/>jiems vertinimas, kuriuo siekiama prognozuoti ir (arba) nustatyti, ar socialinio verslo subjektas padarys ir (arba) padarė socialinį poveikį visu</text:span><text:span text:style-name="T96">omenei, jos grupei ar aplinkai.</text:span></text:p>
      <text:p text:style-name="P97"/>
      <text:p text:style-name="P98"/>
      <text:p text:style-name="P99"><text:span text:style-name="T100">II</text:span><text:span text:style-name="T101"><text:s/>SKYRIUS</text:span></text:p>
      <text:p text:style-name="P102"><text:span text:style-name="T103">SOCIALINIO VERSLO SUBJEKTO VEIKLOS KRITERIJAI,<text:s/></text:span></text:p>
      <text:p text:style-name="P104"><text:span text:style-name="T105">SIEKIAMO SOCIALINIO POVEIKIO SRITYS</text:span><text:span text:style-name="T106"><text:s/>IR STATUSAS</text:span></text:p>
      <text:p text:style-name="P107"/>
      <text:p text:style-name="P108"><text:span text:style-name="T109">3</text:span><text:span text:style-name="T110"><text:s/>straipsnis.<text:s/></text:span><text:span text:style-name="T111">Socialinio poveikio sritys</text:span></text:p>
      <text:p text:style-name="P112"><text:span text:style-name="T113">1</text:span><text:span text:style-name="T114">. Socialiniu poveikiu asmenų integracijos srityje<text:s/></text:span><text:span text:style-name="T115">laikomas socialinės atskirties ir skurdo mažinimas bei socialinės integracijos ir užimtumo skatinimas šių asmenų, kurie yra atskirti nuo įvairių visuomenės gyvenimo sričių, yra jautresni socialiniams ir ekonominiams iššūkiams bei rizikoms ir turi mažiau iš</text:span><text:span text:style-name="T116">teklių minėtoms problemoms savarankiškai išspręsti:</text:span></text:p>
      <text:p text:style-name="P117"><text:span text:style-name="T118">1</text:span><text:span text:style-name="T119">) neįgaliųjų;</text:span></text:p>
      <text:p text:style-name="P120"><text:span text:style-name="T121">2</text:span><text:span text:style-name="T122">)<text:s/></text:span><text:span text:style-name="T123">nėščių moterų, vienišų motinų (įmočių) arba tėvų (įtėvių), vaiko globėjų, rūpintojų ir asmenų, faktiškai auginančių vaiką (įvaikį) iki 8 metų arba neįgalų vaiką (įvaikį) iki 18 met</text:span><text:span text:style-name="T124">ų (iki 2005 m. liepos 1 d. pripažintą vaiku invalidu), ir asmenų, prižiūrinčių sergančius ar neįgalius šeimos narius, kuriems sprendimu nustatyta nuolatinė slauga ar priežiūra</text:span><text:span text:style-name="T125">;</text:span></text:p>
      <text:p text:style-name="P126"><text:span text:style-name="T127">3</text:span><text:span text:style-name="T128">)<text:s/></text:span><text:span text:style-name="T129">vyresnių kaip 50 metų</text:span><text:span text:style-name="T130"><text:s/>žmonių</text:span><text:span text:style-name="T131">;</text:span></text:p>
      <text:p text:style-name="P132"><text:span text:style-name="T133">4</text:span><text:span text:style-name="T134">) pensininkų;</text:span></text:p>
      <text:p text:style-name="P135"><text:span text:style-name="T136">5</text:span><text:span text:style-name="T137">) iš įkalinimo įst</text:span><text:span text:style-name="T138">aigų grįžusių asmenų;</text:span></text:p>
      <text:p text:style-name="P139"><text:span text:style-name="T140">6</text:span><text:span text:style-name="T141">)<text:s/></text:span><text:span text:style-name="T142">priklausomų nuo narkotinių, psichotropinių ir kitų psichiką veikiančių medžiagų, baigusių psichologinės socialinės ir (ar) profesinės reabilitacijos programas</text:span><text:span text:style-name="T143">;<text:s/></text:span></text:p>
      <text:p text:style-name="P144"><text:span text:style-name="T145">7</text:span><text:span text:style-name="T146">) profesinės kvalifikacijos neturinčių asmenų;</text:span></text:p>
      <text:p text:style-name="P147"><text:span text:style-name="T148">8</text:span><text:span text:style-name="T149">) ilgalai</text:span><text:span text:style-name="T150">kių bedarbių;</text:span></text:p>
      <text:p text:style-name="P151"><text:span text:style-name="T152">9</text:span><text:span text:style-name="T153">) nesimokančių ir mokymuose nedalyvaujančių jaunų asmenų iki 29 metų;</text:span></text:p>
      <text:p text:style-name="P154"><text:span text:style-name="T155">10</text:span><text:span text:style-name="T156">) tautinių mažumų atstovų;</text:span></text:p>
      <text:p text:style-name="P157"><text:span text:style-name="T158">11</text:span><text:span text:style-name="T159">)<text:s/></text:span><text:span text:style-name="T160">asmenų, kuriems suteiktas pabėgėlio statusas, arba asmenų, kuriems suteikta papildoma ar laikinoji apsauga</text:span><text:span text:style-name="T161">;<text:s/></text:span></text:p>
      <text:p text:style-name="P162"><text:span text:style-name="T163">12</text:span><text:span text:style-name="T164">) prievartą patyrusių asmenų.<text:s/></text:span></text:p>
      <text:p text:style-name="P165"><text:span text:style-name="T166">2</text:span><text:span text:style-name="T167">. Kitų nei šio straipsnio 1 dalyje nurodytos srities veikla laikoma socialiniu poveikiu, jei ji orientuota į visuomenę, jos grupę ar aplinką ir turi didesnį socialinį poveikį aplinkai, palyginti su verslo subjekto, nes</text:span><text:span text:style-name="T168">iekiančio socialinio poveikio, veikla (kai ji vykdoma tiesiogiai arba gaunamas pelnas skiriamas socialinei veiklai) vienoje ar keliose šiose srityse:</text:span></text:p>
      <text:p text:style-name="P169"><text:span text:style-name="T170">1</text:span><text:span text:style-name="T171">) neigiamo poveikio aplinkai mažinimas, efektyvesnis gamtos išteklių naudojimas ir atliekų tvarkymas, p</text:span><text:span text:style-name="T172">asaulio klimato kaitos ir jos padarinių švelninimas;</text:span></text:p>
      <text:p text:style-name="P173"><text:span text:style-name="T174">2</text:span><text:span text:style-name="T175">) biologinės įvairovės ir kraštovaizdžio apsauga, gyvūnų globa;</text:span></text:p>
      <text:p text:style-name="P176"><text:span text:style-name="T177">3</text:span><text:span text:style-name="T178">) kultūrinės veiklos ir</text:span><text:span text:style-name="T179"><text:s/></text:span><text:span text:style-name="T180">visuomenės kūrybingumo skatinimas, kultūros paslaugų prieinamumo, ypač regionuose, plėtojimas;</text:span></text:p>
      <text:p text:style-name="P181"><text:span text:style-name="T182">4</text:span><text:span text:style-name="T183">)<text:s/></text:span><text:span text:style-name="T184">ligų prevencija, pacientų telkimas ir jų teisių gynimas bei tarpusavio pagalbos stiprinimas;</text:span></text:p>
      <text:p text:style-name="P185"><text:span text:style-name="T186">5</text:span><text:span text:style-name="T187">) visuomenės sveikatinimas;</text:span></text:p>
      <text:p text:style-name="P188"><text:span text:style-name="T189">6</text:span><text:span text:style-name="T190">) žmogaus teisių ir lygių galimybių gynimas ir užtikrinimas;</text:span></text:p>
      <text:p text:style-name="P191"><text:span text:style-name="T192">7</text:span><text:span text:style-name="T193">) pilietiškumo, patriotiškumo ugdymas, emigracijos mažinima</text:span><text:span text:style-name="T194">s, visuomenės švietimas ir informavimas valstybės gynybos klausimais;</text:span></text:p>
      <text:p text:style-name="P195"><text:span text:style-name="T196">8</text:span><text:span text:style-name="T197">) socialinės apsaugos ir darbo ministro patvirtintame Socialinių paslaugų kataloge nustatytų socialinių paslaugų teikimas;<text:s/></text:span></text:p>
      <text:p text:style-name="P198"><text:span text:style-name="T199">9</text:span><text:span text:style-name="T200">)<text:s/></text:span><text:span text:style-name="T201">neįgaliųjų viešojo ir asmeninio gyvenimo bei veikl</text:span><text:span text:style-name="T202">os sąlygų ir galimybių laisvai judėti bei naudotis visuomenėje teikiamomis paslaugomis užtikrinimas.</text:span></text:p>
      <text:p text:style-name="P203"/>
      <text:p text:style-name="P204"><text:span text:style-name="T205">4</text:span><text:span text:style-name="T206"><text:s/>straipsnis.<text:s/></text:span><text:span text:style-name="T207">Socialinio verslo subjekto veiklos kriterijai<text:s/></text:span></text:p>
      <text:p text:style-name="P208"><text:span text:style-name="T209">1</text:span><text:span text:style-name="T210">. Socialinio verslo subjektas turi atitikti šiuos kriterijus:</text:span></text:p>
      <text:p text:style-name="P211"><text:span text:style-name="T212">1</text:span><text:span text:style-name="T213">) yra labai maž</text:span><text:span text:style-name="T214">a, maža arba vidutinė įmonė;<text:s/></text:span></text:p>
      <text:p text:style-name="P215"><text:span text:style-name="T216">2</text:span><text:span text:style-name="T217">) siekia socialinio poveikio ar visuomenės socialinių problemų, nurodytų Lietuvos Respublikos socialinės apsaugos ir darbo ministro <text:s/>patvirtintame visuomenės socialinių problemų sąraše, sprendimo bent vienoje iš šio įstat</text:span><text:span text:style-name="T218">ymo 3 straipsnio 1 ir 2 dalyse nurodytų sričių;</text:span></text:p>
      <text:p text:style-name="P219"><text:span text:style-name="T220">3</text:span><text:span text:style-name="T221">) metinės pajamos iš ekonominės veiklos sudaro daugiau nei 50 procentų visų socialinio verslo subjekto pajamų;</text:span></text:p>
      <text:p text:style-name="P222"><text:span text:style-name="T223">4</text:span><text:span text:style-name="T224">) daugiau nei 80 procentų iš ekonominės veiklos gauto pelno (jei yra gaunamas pelnas) s</text:span><text:span text:style-name="T225">kiriama socialiniam poveikiui arba investicijoms į socialinio verslo subjekto plėtrą, jeigu tos investicijos orientuotos į visuomenės socialinės problemos sprendimo masto didinimą;</text:span></text:p>
      <text:p text:style-name="P226"><text:span text:style-name="T227">5</text:span><text:span text:style-name="T228">) ekonominės veiklos ir socialinio poveikio siekimo procesus organizuo</text:span><text:span text:style-name="T229">ja taip, kad šių procesų valdyme galėtų dalyvauti asmenys, kuriems daro poveikį vykdoma veikla, ir pareikšti nuomonę ir pasiūlymus dėl socialinio poveikio siekimo ir pasinaudodami galimybe reguliariai susipažinti su socialinio poveikio siekimo rezultatais.</text:span></text:p>
      <text:p text:style-name="P230"><text:span text:style-name="T231">2</text:span><text:span text:style-name="T232">. Socialinio verslo subjektu negali būti:</text:span></text:p>
      <text:p text:style-name="P233"><text:span text:style-name="T234">1</text:span><text:span text:style-name="T235">) juridinis asmuo, kurį kontroliuoja valstybė ar savivaldybė;<text:s/></text:span></text:p>
      <text:p text:style-name="P236"><text:span text:style-name="T237">2</text:span><text:span text:style-name="T238">) politinė partija, religinė bendruomenė ar bendrija;</text:span></text:p>
      <text:p text:style-name="P239"><text:span text:style-name="T240">3</text:span><text:span text:style-name="T241">) juridinis asmuo, siekiantis vykdyti arba vykdantis ekonominę veiklą tokiose srityse kaip sprogmenų gamyba, prekyba ar naudojimas, civilinių pirotechnikos priemonių eksportas, importas, įvežimas, išvežimas, platinimas, gamyba ir naudojimas, karinės techni</text:span><text:span text:style-name="T242">kos ir jos įrangos, ginklų ir<text:s/></text:span><text:soft-page-break/><text:span text:style-name="T243">amunicijos gamyba ir prekyba, alkoholinių gėrimų gamyba, importas ir prekyba, tabako gaminių gamyba, importas ir prekyba, azartinių lošimų organizavimas.<text:s/></text:span></text:p>
      <text:p text:style-name="P244"><text:span text:style-name="T245">3</text:span><text:span text:style-name="T246">. Socialinio verslo subjekto tikslas siekti socialinio<text:s/></text:span><text:span text:style-name="T247">poveikio<text:s/></text:span><text:span text:style-name="T248">turi būti numatytas socialinio verslo subjekto steigimo dokumente.</text:span></text:p>
      <text:p text:style-name="P249"><text:span text:style-name="T250">4</text:span><text:span text:style-name="T251">.<text:s/></text:span><text:span text:style-name="T252">Laikoma, kad socialinio verslo subjektas siekia šio įstatymo 3 straipsnio 1 dalyje nurodyto socialinio poveikio, jeigu šio įstatymo 3 straipsnio 1 dalyje nurodyti asmenys sudaro ne mažiau kaip 50 procentų visų socialinio verslo subjekto darbuotojų.<text:s/></text:span></text:p>
      <text:p text:style-name="P253"><text:span text:style-name="T254">5</text:span><text:span text:style-name="T255">.</text:span><text:span text:style-name="T256"><text:s/>Šio įstatymo 3 straipsnio 2 dalyje nurodytose srityse veikiantys juridiniai asmenys, norėdami įgyti socialinio verslo subjekto statusą, besikreipdami dėl socialinio verslo subjekto statuso suteikimo privalo ūkio ministro nustatyta tvarka pagrįsti visuomen</text:span><text:span text:style-name="T257">ės socialinių problemų egzistavimą atitinkamoje srityje.</text:span></text:p>
      <text:p text:style-name="P258"/>
      <text:p text:style-name="P259"><text:span text:style-name="T260">III</text:span><text:span text:style-name="T261"><text:s/>SKYRIUS</text:span></text:p>
      <text:p text:style-name="P262"><text:span text:style-name="T263">SOCIALINIO VERSLO SUBJEKTO STATUSO SUTEIKIMAS IR NETEKIMAS</text:span></text:p>
      <text:p text:style-name="P264"/>
      <text:p text:style-name="P265"><text:span text:style-name="T266">5</text:span><text:span text:style-name="T267"><text:s/>straipsnis.<text:s/></text:span><text:span text:style-name="T268">Socialinio verslo subjekto statuso suteikimas<text:s/></text:span></text:p>
      <text:p text:style-name="P269"><text:span text:style-name="T270">1</text:span><text:span text:style-name="T271">. Socialinio verslo subjekto statusą juridiniam<text:s/></text:span><text:span text:style-name="T272">asmeniui jo prašymu ūkio ministro nustatyta socialinio verslo subjekto statuso suteikimo ir netekimo tvarka suteikia ūkio ministro įgaliota įstaiga (toliau – Įgaliota įstaiga). Sprendimas dėl socialinio verslo subjekto statuso suteikimo arba nesuteikimo pr</text:span><text:span text:style-name="T273">iimamas per 30 kalendorinių dienų nuo visų išsamių ir tinkamai įformintų sprendimui priimti būtinų dokumentų gavimo Įgaliotoje įstaigoje dienos.</text:span></text:p>
      <text:p text:style-name="P274"><text:span text:style-name="T275">2</text:span><text:span text:style-name="T276">. Socialinio verslo subjekto statusas nesuteikiamas, jeigu:</text:span></text:p>
      <text:p text:style-name="P277"><text:span text:style-name="T278">1</text:span><text:span text:style-name="T279">) pateikti ne visi socialinio verslo subjek</text:span><text:span text:style-name="T280">to statuso suteikimo ir netekimo tvarką reglamentuojančiame teisės akte nurodyti dokumentai arba nustatoma, kad juridinis asmuo, siekiantis socialinio verslo statuso, pateikė apie save neišsamią arba klaidingą informaciją ir per Įgaliotos institucijos nust</text:span><text:span text:style-name="T281">atytą<text:s/></text:span><text:span text:style-name="T282">ne trumpesnį kaip 30 kalendorinių dienų nuo juridinio asmens informavimo dienos<text:s/></text:span><text:span text:style-name="T283">terminą juridinis asmuo, siekiantis socialinio verslo subjekto statuso, šių dokumentų nepateikė ir (ar) nepatikslino;</text:span></text:p>
      <text:p text:style-name="P284"><text:span text:style-name="T285">2</text:span><text:span text:style-name="T286">) nustatoma, kad juridinis asmuo neatitinka šio</text:span><text:span text:style-name="T287"><text:s/>įstatymo 4 straipsnio nuostatų;</text:span></text:p>
      <text:p text:style-name="P288"><text:span text:style-name="T289">3</text:span><text:span text:style-name="T290">) juridinis asmuo yra įsiskolinęs savo darbuotojams, turi neįvykdytų įsiskolinimų Lietuvos Respublikos valstybės biudžetui ar Lietuvos Respublikos valstybinio socialinio draudimo fondo biudžetui<text:s/></text:span><text:span text:style-name="T291">(išskyrus atvejus, kai<text:s/></text:span><text:span text:style-name="T292">mokesčių administratoriaus sprendimu mokestinės nepriemokos mokėjimas yra atidėtas ir (arba) išdėstytas per tam tikrą laikotarpį ir šio sprendimo pagrindu sudaryta juridinio asmens ir mokesčių administratoriaus mokestinės paskolos sutartis)</text:span><text:span text:style-name="T293">;</text:span></text:p>
      <text:p text:style-name="P294"><text:span text:style-name="T295">4</text:span><text:span text:style-name="T296">) juridin</text:span><text:span text:style-name="T297">io asmens veikla sustabdyta arba apribota, juridinis asmuo<text:s/></text:span><text:span text:style-name="T298">yra likviduojamas, reorganizuojamas arba jam pradėtos bankroto procedūros</text:span><text:span text:style-name="T299">;</text:span></text:p>
      <text:p text:style-name="P300"><text:span text:style-name="T301">5</text:span><text:span text:style-name="T302">) su prašymu suteikti socialinio verslo subjekto statusą kreipiasi juridinis asmuo, kuris anksčiau šio įstatymo 6<text:s/></text:span><text:span text:style-name="T303">straipsnio 2 dalies 3 punkte nurodytu pagrindu neteko socialinio verslo subjekto statuso, jeigu nuo socialinio verslo subjekto statuso netekimo praėjo mažiau kaip vieni metai.</text:span></text:p>
      <text:p text:style-name="P304"><text:span text:style-name="T305">3</text:span><text:span text:style-name="T306">. Nesuteikus socialinio verslo subjekto statuso, tas pats juridinis asmuo</text:span><text:span text:style-name="T307"><text:s/>gali iš naujo kreiptis dėl jo suteikimo ne anksčiau kaip po trijų mėnesių nuo dienos, kurią buvo priimtas sprendimas nesuteikti socialinio verslo subjekto statuso, išskyrus šio straipsnio 2 dalies 1 punkte nurodytus atvejus.<text:s/></text:span></text:p>
      <text:p text:style-name="P308"><text:span text:style-name="T309">4</text:span><text:span text:style-name="T310">. Jeigu atsisakoma sutei</text:span><text:span text:style-name="T311">kti socialinio verslo subjekto statusą, Įgaliota įstaiga sprendime nurodo atsisakymo suteikti socialinio verslo subjekto statusą motyvus.<text:s/></text:span></text:p>
      <text:p text:style-name="P312"><text:span text:style-name="T313">5</text:span><text:span text:style-name="T314">. Socialinio verslo subjekto statusas suteikiamas neterminuotam laikui.<text:s/></text:span></text:p>
      <text:p text:style-name="P315"/>
      <text:p text:style-name="P316"><text:span text:style-name="T317">6</text:span><text:span text:style-name="T318"><text:s/>straipsnis.<text:s/></text:span><text:span text:style-name="T319">Socialinio verslo<text:s/></text:span><text:span text:style-name="T320">subjekto metinė ataskaita ir statuso netekimas</text:span></text:p>
      <text:p text:style-name="P321"><text:span text:style-name="T322">1</text:span><text:span text:style-name="T323">. Socialinio verslo subjektas kiekvienais metais ne vėliau kaip iki gegužės 1 dienos Įgaliotai įstaigai privalo pateikti ūkio ministro nustatytos formos ir turinio ataskaitą dėl socialinio verslo subjekto</text:span><text:span text:style-name="T324"><text:s/>veiklos už praėjusius metus.</text:span></text:p>
      <text:p text:style-name="P325"><text:span text:style-name="T326">2</text:span><text:span text:style-name="T327">. Socialinio verslo subjekto statuso netenkama, jeigu:</text:span></text:p>
      <text:p text:style-name="P328"><text:span text:style-name="T329">1</text:span><text:span text:style-name="T330">) juridinis asmuo pateikia prašymą panaikinti socialinio verslo subjekto statusą;</text:span></text:p>
      <text:p text:style-name="P331"><text:span text:style-name="T332">2</text:span><text:span text:style-name="T333">) paaiškėja, kad socialinio verslo subjektas vykdė nesąžiningą konkurenciją;</text:span></text:p>
      <text:p text:style-name="P334"><text:span text:style-name="T335">3</text:span><text:span text:style-name="T336">) Įgaliota įstaiga nustato, kad socialinio verslo subjektas netinkamai vykdė ar nevykdo socialinio verslo veiklos ir iš jo pateiktos informacijos negalima daryti išvados, kad ji bus toliau vykdoma;</text:span></text:p>
      <text:p text:style-name="P337"><text:span text:style-name="T338">4</text:span><text:span text:style-name="T339">) paaiškėja šio įstatymo 5 straipsnio 2 dalyje<text:s/></text:span><text:span text:style-name="T340">nustatytos aplinkybės.</text:span></text:p>
      <text:p text:style-name="P341"><text:span text:style-name="T342">3</text:span><text:span text:style-name="T343">. Jeigu nustatoma<text:s/></text:span><text:span text:style-name="T344">neesminių ar rizikos pažeisti svarbius visuomenės interesus nekeliančių socialinio verslo subjekto veiklą reguliuojančių teisės aktų pažeidimų, socialinio verslo subjektas įspėjamas apie galimybę netekti soci</text:span><text:span text:style-name="T345">alinio verslo subjekto statuso ir nustatomas ne trumpesnis kaip 5 darbo dienų ir ne ilgesnis kaip 2 mėnesių nuo įspėjimo gavimo dienos terminas, per kurį pažeidimai turi būti pašalinti. Šių pažeidimų per Įgaliotos įstaigos nustatytą terminą nepašalinus soc</text:span><text:span text:style-name="T346">ialinio verslo subjekto statuso netenkama.</text:span></text:p>
      <text:p text:style-name="P347"><text:span text:style-name="T348">4</text:span><text:span text:style-name="T349">.<text:s/></text:span><text:span text:style-name="T350">Sprendimą dėl socialinio verslo subjekto statuso netekimo priima Įgaliota įstaiga.</text:span></text:p>
      <text:p text:style-name="P351"><text:span text:style-name="T352">5</text:span><text:span text:style-name="T353">. Šio straipsnio 1 dalyje nurodytą ataskaitą Įgaliota įstaiga paskelbia savo interneto svetainėje.<text:s/></text:span></text:p>
      <text:p text:style-name="P354"/>
      <text:p text:style-name="P355"><text:span text:style-name="T356">IV</text:span><text:span text:style-name="T357"><text:s/>SKYRIUS</text:span></text:p>
      <text:p text:style-name="P358"><text:span text:style-name="T359">SOCIALINIO VERSLO SUBJEKTUI TEIKIAMOS PARAMOS FORMOS</text:span><text:span text:style-name="T360"><text:s/></text:span></text:p>
      <text:p text:style-name="P361"/>
      <text:p text:style-name="P362"><text:span text:style-name="T363">7</text:span><text:span text:style-name="T364"><text:s/>straipsnis.<text:s/></text:span><text:span text:style-name="T365">Socialinio verslo subjektui teikiamos paramos formos</text:span><text:span text:style-name="T366"><text:s/></text:span></text:p>
      <text:p text:style-name="P367"><text:span text:style-name="T368">1</text:span><text:span text:style-name="T369">. Socialinio verslo subjektui gali būti teikiamos šios valstybės paramos formos:</text:span></text:p>
      <text:p text:style-name="P370"><text:span text:style-name="T371">1</text:span><text:span text:style-name="T372">) lengvatos, nustatytos<text:s/></text:span><text:span text:style-name="T373">Lietuvos Respublikos pelno mokesčio įstatyme;</text:span></text:p>
      <text:p text:style-name="P374"><text:span text:style-name="T375">2</text:span><text:span text:style-name="T376">) teisė gauti valstybės turtą panaudos pagrindu;</text:span></text:p>
      <text:p text:style-name="P377"><text:span text:style-name="T378">3</text:span><text:span text:style-name="T379">) rezervuota teisė dalyvauti pirkimuose, nustatyta Lietuvos Respublikos viešųjų pirkimų įstatyme;<text:s/></text:span></text:p>
      <text:p text:style-name="P380"><text:span text:style-name="T381">4</text:span><text:span text:style-name="T382">) finansinės paramos priemonės: dalinis ar visi</text:span><text:span text:style-name="T383">škas palūkanų dengimas, tam tikrų išlaidų (steigimo, tyrimų, garantijų mokesčių, kredito draudimo įmokų, sertifikavimo (registravimo), atitikties įvertinimo ir kitų) kompensavimas, subsidijos, dotacijos ir skatinamosios finansinės priemonės, labai mažų, le</text:span><text:span text:style-name="T384">ngvatinių ir kitų paskolų arba kitos priemonės;<text:s/></text:span></text:p>
      <text:p text:style-name="P385"><text:span text:style-name="T386">5</text:span><text:span text:style-name="T387">) nefinansinės paramos priemonės:<text:s/></text:span><text:span text:style-name="T388">informavimas ir (ar) konsultavimas socialinio verslo subjektui aktualiais klausimais, mokymo, kvalifikacijos kėlimo ar perkvalifikavimo, metodinės paslaugos, patalpų, t</text:span><text:span text:style-name="T389">echninės ir biuro įrangos nuoma šias patalpas nuomojančiam socialinio verslo subjektui;</text:span></text:p>
      <text:p text:style-name="P390"><text:span text:style-name="T391">6</text:span><text:span text:style-name="T392">)<text:s/></text:span><text:span text:style-name="T393">viešųjų paslaugų socialiniam verslui teikimas Lietuvos Respublikos Vyriausybės įgaliotos institucijos nurodytoje viešojoje įstaigoje, verslo inkubatoriuose, vers</text:span><text:span text:style-name="T394">lo informacijos centruose, mokslo ir technologijų parkuose ir kituose juridiniuose asmenyse, kurių steigimo dokumentuose nustatytas šių paslaugų teikimas.</text:span></text:p>
      <text:p text:style-name="P395"><text:span text:style-name="T396">2</text:span><text:span text:style-name="T397">.<text:s/></text:span><text:span text:style-name="T398">Socialinio verslo subjektui gali būti teikiamos šios savivaldybių paramos formos:</text:span></text:p>
      <text:p text:style-name="P399"><text:span text:style-name="T400">1</text:span><text:span text:style-name="T401">)<text:s/></text:span><text:span text:style-name="T402">vieti</text:span><text:span text:style-name="T403">nių rinkliavų lengvatos;<text:s/></text:span></text:p>
      <text:p text:style-name="P404"><text:span text:style-name="T405">2</text:span><text:span text:style-name="T406">)<text:s/></text:span><text:span text:style-name="T407">teisė gauti savivaldybių turtą panaudos pagrindu;</text:span></text:p>
      <text:p text:style-name="P408"><text:span text:style-name="T409">3</text:span><text:span text:style-name="T410">) kitas<text:s/></text:span><text:span text:style-name="T411">socialinio verslo subjektų ir savivaldybių bendradarbiavimas.<text:s/></text:span></text:p>
      <text:p text:style-name="P412"/>
      <text:p text:style-name="P413"><text:span text:style-name="T414">V</text:span><text:span text:style-name="T415"><text:s/>SKYRIUS</text:span></text:p>
      <text:p text:style-name="P416"><text:span text:style-name="T417">BAIGIAMOSIOS NUOSTATOS</text:span></text:p>
      <text:p text:style-name="P418"/>
      <text:p text:style-name="P419"><text:span text:style-name="T420">8</text:span><text:span text:style-name="T421"><text:s/>straipsnis.<text:s/></text:span><text:span text:style-name="T422">Įstatymo įsigaliojimas ir<text:s/></text:span><text:span text:style-name="T423">įgyvendinimas</text:span></text:p>
      <text:p text:style-name="P424"><text:span text:style-name="T425">1</text:span><text:span text:style-name="T426">. Šis įstatymas, išskyrus šio straipsnio 2 dalį, įsigalioja 2019 m. sausio 1 d.<text:s/></text:span></text:p>
      <text:p text:style-name="P427"><text:span text:style-name="T428">2</text:span><text:span text:style-name="T429">. Socialinės apsaugos ir darbo ministras, ūkio ministras, Įgaliota institucija iki šio įstatymo įsigaliojimo priima šio įstatymo įgyvendinamuosius teis</text:span><text:span text:style-name="T430">ės aktus.</text:span></text:p>
      <text:p text:style-name="P431"/>
      <text:p text:style-name="P432"><text:span text:style-name="T433">Skelbiu šį Lietuvos Respublikos Seimo priimtą įstatymą.</text:span></text:p>
      <text:p text:style-name="P434"/>
      <text:p text:style-name="P435"/>
      <text:p text:style-name="P436"><text:span text:style-name="T437">Respublikos Prezidentas</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ulikauskiene Raminta</meta:initial-creator>
    <dc:creator>adlibuser</dc:creator>
    <meta:creation-date>2018-10-26T04:41:00Z</meta:creation-date>
    <dc:date>2018-10-26T04:41:00Z</dc:date>
    <meta:print-date>2018-08-02T12:14:00Z</meta:print-date>
    <meta:template xlink:href="Normal.dotm" xlink:type="simple"/>
    <meta:editing-cycles>2</meta:editing-cycles>
    <meta:editing-duration>PT0S</meta:editing-duration>
    <meta:document-statistic meta:page-count="7" meta:paragraph-count="150" meta:word-count="1545" meta:character-count="13373" meta:row-count="362" meta:non-whitespace-character-count="11978"/>
  </office:meta>
</office:document-meta>
</file>