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07%"/>
      <style:text-properties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50%" fo:text-indent="0.4923in"/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P107" style:parent-style-name="Normal" style:family="paragraph">
      <style:paragraph-properties fo:line-height="150%" fo:text-indent="0.4923in"/>
    </style:style>
    <style:style style:name="T10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T10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T11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line-height="150%" fo:text-indent="0.4923in"/>
      <style:text-properties style:font-name-asian="Calibri" fo:font-size="11pt" style:font-size-asian="11pt" style:font-size-complex="12pt" style:language-asian="lt" style:country-asian="L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line-height="150%" fo:text-indent="0.4354in"/>
      <style:text-properties style:font-name-asian="Calibri" fo:font-size="11pt" style:font-size-asian="11pt"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margin-bottom="0.1111in" fo:line-height="115%"/>
    </style:style>
    <style:style style:name="T117" style:parent-style-name="DefaultParagraphFont" style:family="text">
      <style:text-properties style:font-name-asian="Calibri" fo:font-size="11pt" style:font-size-asian="11pt" style:font-size-complex="12p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line-height="107%"/>
      <style:text-properties style:font-name="TimesNewRomanPSMT" style:font-name-complex="TimesNewRomanPSMT" style:font-size-complex="12pt"/>
    </style:style>
    <style:style style:name="P12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LIETUVOS NACIONALINIO RADIJO IR TELEVIZIJOS</text:p>
      <text:p text:style-name="P6">ĮSTATYMO NR. I-1571 10 IR 13 STRAIPSNIŲ PAKEITIMO</text:p>
      <text:p text:style-name="P7">ĮSTATYMAS</text:p>
      <text:p text:style-name="P8"/>
      <text:p text:style-name="P9">2024 m. d. Nr.</text:p>
      <text:p text:style-name="P10">Vilnius</text:p>
      <text:p text:style-name="P11"/>
      <text:p text:style-name="Normal"><text:span text:style-name="T12">1</text:span><text:span text:style-name="T13"><text:s/>straipsnis.<text:s/></text:span><text:span text:style-name="T14">10 straipsnio pakeitimas</text:span></text:p>
      <text:p text:style-name="P15"><text:span text:style-name="T16">1</text:span><text:span text:style-name="T17">. Pakeisti 10 straipsnio 2 dalį ir ją išdėstyti<text:s/></text:span><text:span text:style-name="T18">taip:</text:span></text:p>
      <text:p text:style-name="P19"><text:span text:style-name="T20">„</text:span><text:span text:style-name="T21">2</text:span><text:span text:style-name="T22">. Tarybą sudaro: keturi Respublikos Prezidento paskirti asmenys; keturi Seimo paskirti asmenys (du skiriami iš opozicinių frakcijų pasiūlytų kandidatų); keturis narius (po vieną) skiria šios organizacijos: Lietuvos mokslo taryba, Lietuvos švietim</text:span><text:span text:style-name="T23">o taryba, Lietuvos meno kūrėjų asociacija, Lietuvos vyskupų konferencija. Tarybos nariai skiriami juos skiriančių</text:span></text:p>
      <text:p text:style-name="P24"><text:span text:style-name="T25">institucijų nustatyta tvarka</text:span><text:span text:style-name="T26">, kuri skelbiama skiriančių institucijų interneto svetainėse.</text:span></text:p>
      <text:p text:style-name="P27"><text:span text:style-name="T28">Tarybos narius skiriančios institucijos savo interne</text:span><text:span text:style-name="T29">to svetainėse privalo iš anksto paskelbti kandidatų į Tarybos narius sąrašą.</text:span><text:span text:style-name="T30"><text:s/></text:span><text:span text:style-name="T31">Tarybos nariai išsirenka ir paprasta visų</text:span><text:span text:style-name="T32"><text:s/></text:span><text:span text:style-name="T33">Tarybos narių balsų dauguma 3 metams skiria Tarybos pirmininką ir pirmininko pavaduotoją.</text:span></text:p>
      <text:p text:style-name="P34"><text:span text:style-name="T35">Tarybos pirmininkas ir pirmininko pavaduotojas<text:s/></text:span><text:span text:style-name="T36">pareigas eiti gali ne daugiau kaip dvi kadencijas iš eilės. Tuo atveju, kai išrinkto ir paskirto Tarybos pirmininko ar pirmininko pavaduotojo likęs kadencijos laikotarpis yra mažesnis negu 3 metai, jie savo pareigas eina iki savo, kaip Tarybos nario, kaden</text:span><text:span text:style-name="T37">cijos pabaigos. Tuo atveju, kai jie, nesibaigus Tarybos pirmininko ar pirmininko pavaduotojo 3 metų kadencijai, paskiriami į Tarybos nario pareigas antrai kadencijai, jie Tarybos pirmininko ar pirmininko pavaduotojo pareigas nenutrūkstamai eina visą 3 metų</text:span><text:span text:style-name="T38"><text:s/>kadenciją“.</text:span></text:p>
      <text:p text:style-name="Normal"><text:span text:style-name="T39">2</text:span><text:span text:style-name="T40">. Pakeisti 10 straipsnio 4 dalį ir ją išdėstyti taip:</text:span></text:p>
      <text:p text:style-name="P41"><text:span text:style-name="T42">„</text:span><text:span text:style-name="T43">4</text:span><text:span text:style-name="T44">. Jeigu asmuo, paskirtas Tarybos nariu, yra politinės partijos ar politinės organizacijos narys, jis privalo sustabdyti savo narystę šioje organizacijoje buvimo Tarybos nariu l</text:span><text:span text:style-name="T45">aikotarpiui. Tarybos nariais negali būti: Seimo, Vyriausybės,<text:s/></text:span><text:span text:style-name="T46">savivaldybių tarybų, Europos Parlamento,</text:span><text:span text:style-name="T47"><text:s/></text:span><text:span text:style-name="T48">Lietuvos radijo ir televizijos komisijos nariai,<text:s/></text:span><text:span text:style-name="T49">žurnalistų etikos inspektorius,</text:span><text:span text:style-name="T50"><text:s/></text:span><text:span text:style-name="T51">Visuomenės informavimo etikos komisijos nariai,</text:span><text:span text:style-name="T52"><text:s/></text:span><text:span text:style-name="T53">politinio (asmeninio) pa</text:span><text:span text:style-name="T54">sitikėjimo valstybės tarnautojai, LRT generalinis direktorius, generalinio direktoriaus pavaduotojas ar</text:span><text:span text:style-name="T55"><text:s/></text:span><text:span text:style-name="T56">kitas LRT darbuotojas, asmenys, susiję su radijo ir (ar) televizijos programų transliuotojais</text:span><text:span text:style-name="T57"><text:s/></text:span><text:span text:style-name="T58">darbo santykiais, radijo ir (ar) televizijos programų tran</text:span><text:span text:style-name="T59">sliuotojų, informacinės visuomenės</text:span><text:span text:style-name="T60"><text:s/></text:span><text:span text:style-name="T61">informavimo priemonių (juridinių asmenų) valdytojai ir (ar) jų dalyviai, valdymo organų</text:span><text:span text:style-name="T62"><text:s/></text:span><text:span text:style-name="T63">nariai, auditoriai ar audito įmonių darbuotojai, dalyvaujantys ir (ar) dalyvavę atliekant LRT</text:span><text:span text:style-name="T64"><text:s/></text:span><text:span text:style-name="T65">auditą, nuo kurio atlikimo nepraėjo 2 m</text:span><text:span text:style-name="T66">etai.</text:span></text:p>
      <text:p text:style-name="Normal"><text:span text:style-name="T67">2</text:span><text:span text:style-name="T68"><text:s/>straipsnis.<text:s/></text:span><text:span text:style-name="T69">13 straipsnio pakeitimas</text:span></text:p>
      <text:p text:style-name="Normal"><text:span text:style-name="T70">Pakeisti 13 straipsnio 2 dalį ir ją išdėstyti taip:</text:span></text:p>
      <text:p text:style-name="P71"><text:span text:style-name="T72">„2. LRT generalinį direktorių viešo konkurso būdu 5 metams į pareigas skiria ir iš pareigų atleidžia Taryba<text:s/></text:span><text:span text:style-name="T73">slaptu arba atviru balsavimu, laikantis šio<text:s/></text:span><text:span text:style-name="T74">įstatymo 12 straipsnio</text:span><text:span text:style-name="T75"><text:s/></text:span><text:span text:style-name="T76">3 dalyje nustatytos tvarkos ir visais atvejais užtikrinant, kad būtų įgyvendinta taisyklė,</text:span><text:span text:style-name="T77"><text:s/></text:span><text:span text:style-name="T78">jog Tarybos narių balsams „už“ ir „prieš“ pasiskirsčius po lygiai, lemia Tarybos posėdžio</text:span><text:span text:style-name="T79"><text:s/></text:span><text:span text:style-name="T80">pirmininko balsas. Tarybai nepriėmus sprendimo išrin</text:span><text:span text:style-name="T81">kti LRT generalinį direktorių ar sprendimo atmesti visus esamus kandidatus, turi būti rengiamas pakartotinis balsavimas.</text:span></text:p>
      <text:p text:style-name="P82"><text:span text:style-name="T83">Jeigu Taryba sprendimo nepriima ir po trečio balsavimo, Taryba priima arba sprendimą nutraukti konkursą ir rengti naują konkursą arba</text:span><text:span text:style-name="T84"><text:s/>sprendimą tęsti balsavimą dėl esamų kandidatų.</text:span><text:span text:style-name="T85"><text:s/></text:span><text:span text:style-name="T86">Nesurinkus reikiamo balsų skaičiaus, rengiamas naujas konkursas. Generaliniu</text:span><text:span text:style-name="T87"><text:s/></text:span><text:span text:style-name="T88">direktoriumi gali būti skiriamas tik nepriekaištingos reputacijos Lietuvos Respublikos pilietis,</text:span><text:span text:style-name="T89"><text:s/></text:span><text:span text:style-name="T90">įgijęs aukštąjį universitetinį arb</text:span><text:span text:style-name="T91">a jam prilygintą išsilavinimą, turintis magistro kvalifikacinį laipsnį arba jam prilygintą aukštojo mokslo kvalifikaciją ir 5 metų vadovaujamojo darbo patirtį.</text:span></text:p>
      <text:p text:style-name="P92"><text:span text:style-name="T93">Kriterijai, kada asmuo negali būti laikomas nepriekaištingos reputacijos, yra apibrėžti<text:s/></text:span><text:span text:style-name="T94">Valsty</text:span><text:span text:style-name="T95">bės tarnybos<text:s/></text:span><text:span text:style-name="T96">įstatyme.“</text:span></text:p>
      <text:p text:style-name="Normal"><text:span text:style-name="T97">2</text:span><text:span text:style-name="T98"><text:s/>straipsnis.<text:s/></text:span><text:span text:style-name="T99">Įstatymo įsigaliojimas ir įgyvendinimas</text:span></text:p>
      <text:p text:style-name="Normal"><text:span text:style-name="T100">1</text:span><text:span text:style-name="T101">. Šis įstatymas įsigalioja 2024 m. d.</text:span></text:p>
      <text:p text:style-name="Normal"><text:span text:style-name="T102">2</text:span><text:span text:style-name="T103">. Iki 2024 m. d. LRT, atsižvelgdami į šio įstatymo nuostatas, pakeičia LRT</text:span></text:p>
      <text:p text:style-name="P104">įstatus.</text:p>
      <text:p text:style-name="P105"/>
      <text:p text:style-name="P106"/>
      <text:p text:style-name="Normal"/>
      <text:p text:style-name="P107"><text:span text:style-name="T108">Skelbiu šį Lietuvos<text:s/></text:span><text:span text:style-name="T109">Respublikos Seimo priimtą įstatymą</text:span><text:span text:style-name="T110">.</text:span></text:p>
      <text:p text:style-name="P111"/>
      <text:p text:style-name="P112"/>
      <text:p text:style-name="P113"/>
      <text:p text:style-name="P114">Respublikos Prezidentas</text:p>
      <text:p text:style-name="P115"/>
      <text:p text:style-name="Normal"/>
      <text:p text:style-name="P116"><text:span text:style-name="T117">Teikia:</text:span></text:p>
      <text:p text:style-name="Normal"/>
      <text:p text:style-name="P118"><text:span text:style-name="T119">Seimo narys</text:span><text:span text:style-name="T120"><text:tab/><text:s text:c="117"/>Eugenijus Gentvilas</text:span><text:span text:style-name="T121"><text:tab/></text:span><text:span text:style-name="T122"><text:tab/><text:s text:c="6"/></text:span></text:p>
      <text:p text:style-name="P123"/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KALAUSKAITĖ Erika</meta:initial-creator>
    <dc:creator>adlibuser</dc:creator>
    <meta:creation-date>2024-03-14T13:57:00Z</meta:creation-date>
    <dc:date>2024-03-14T13:57:00Z</dc:date>
    <meta:template xlink:href="Normal.dotm" xlink:type="simple"/>
    <meta:editing-cycles>2</meta:editing-cycles>
    <meta:editing-duration>PT0S</meta:editing-duration>
    <meta:document-statistic meta:page-count="3" meta:paragraph-count="8" meta:word-count="646" meta:character-count="4322" meta:row-count="30" meta:non-whitespace-character-count="3684"/>
  </office:meta>
</office:document-meta>
</file>