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208in">
        <style:tab-stops>
          <style:tab-stop style:type="left" style:position="5.1187in"/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INIGINĖS SOCIALINĖS PARAMOS NEPASITURINTIEMS GYVENTOJAMS ĮSTATYMO NR. IX-1675 4 STRAIPSNIO PAKEITIMO</text:p>
      <text:p text:style-name="P6"><text:span text:style-name="T7">ĮSTATYMO NR.<text:s/></text:span><text:span text:style-name="T8">XIII-1831</text:span><text:span text:style-name="T9"><text:s/>2 STRAIPSNIO PAKEITIMO</text:span></text:p>
      <text:p text:style-name="P10">ĮSTATYMAS</text:p>
      <text:p text:style-name="P11"/>
      <text:p text:style-name="P12">2019 m. <text:s text:c="25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Pakeisti 2 straipsnio 2 dalį <text:s/></text:span><text:span text:style-name="T22">ir ją išdėstyti taip:</text:span></text:p>
      <text:p text:style-name="P23"><text:span text:style-name="T24">„</text:span><text:span text:style-name="T25">2</text:span><text:span text:style-name="T26">. Šio įstatymo 1 straipsnio 2 ir 4 dalys įsigalioja 2021 m. sausio 1 d.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9-10-17T09:38:00Z</meta:creation-date>
    <dc:date>2019-10-17T09:38:00Z</dc:date>
    <meta:print-date>2019-10-09T12:0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64" meta:character-count="508" meta:row-count="18" meta:non-whitespace-character-count="452"/>
  </office:meta>
</office:document-meta>
</file>