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center" fo:text-indent="0.043in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 fo:text-indent="0.526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69" style:family="table-column">
      <style:table-column-properties style:column-width="0.5673in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2.2118in"/>
    </style:style>
    <style:style style:name="TableColumn72" style:family="table-column">
      <style:table-column-properties style:column-width="1.4687in"/>
    </style:style>
    <style:style style:name="TableColumn73" style:family="table-column">
      <style:table-column-properties style:column-width="1.4756in"/>
    </style:style>
    <style:style style:name="Table68" style:family="table">
      <style:table-properties style:width="6.708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LT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TimesLT"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TimesLT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LT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LT"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TimesLT"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TimesL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TimesL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</text:span></text:p>
      <text:p text:style-name="P18"><text:span text:style-name="T19">20</text:span><text:span text:style-name="T20">20</text:span><text:span text:style-name="T21"><text:s/>M.<text:s/></text:span><text:span text:style-name="T22">BALANDŽIO 21</text:span><text:span text:style-name="T23"><text:s/>D. NUTARIMO NR. XIII-2</text:span><text:span text:style-name="T24">849</text:span><text:span text:style-name="T25"><text:s/>„DĖL LIETUVOS RESPUBLIKOS SEIMO VII</text:span><text:span text:style-name="T26">I</text:span><text:span text:style-name="T27"><text:s/>(</text:span><text:span text:style-name="T28">PAVASARIO</text:span><text:span text:style-name="T29">) SESIJOS DARBŲ PROGRAMOS PATVIRTINIMO“<text:s/></text:span></text:p>
      <text:p text:style-name="P30"><text:span text:style-name="T31">PAKEITIMO</text:span></text:p>
      <text:p text:style-name="P32"/>
      <text:p text:style-name="P33"><text:span text:style-name="T34">20</text:span><text:span text:style-name="T35">20</text:span><text:span text:style-name="T36"><text:s/>m.<text:s/></text:span><text:span text:style-name="T37">        </text:span><text:span text:style-name="T38"><text:s/>d. Nr.<text:s/></text:span><text:span text:style-name="T39">     </text:span></text:p>
      <text:p text:style-name="P40"><text:span text:style-name="T41">Vilnius</text:span></text:p>
      <text:p text:style-name="P42"/>
      <text:p text:style-name="P43"/>
      <text:p text:style-name="P44"><text:span text:style-name="T45">Lietuvos Respublikos Seimas n u t a r i a :</text:span></text:p>
      <text:p text:style-name="P46"><text:span text:style-name="T47">1</text:span><text:span text:style-name="T48"> straipsnis.</text:span></text:p>
      <text:p text:style-name="P49"><text:span text:style-name="T50">Papildyti Lietuvos Respublikos Seimo 20</text:span><text:span text:style-name="T51">20<text:s/></text:span><text:span text:style-name="T52">m.<text:s/></text:span><text:span text:style-name="T53">balandžio 21</text:span><text:span text:style-name="T54"><text:s/>d. nutarimu Nr. XIII-2</text:span><text:span text:style-name="T55">849</text:span><text:span text:style-name="T56"><text:s/>„Dėl Lietuvos Respublikos Seimo VII</text:span><text:span text:style-name="T57">I (pavasario</text:span><text:span text:style-name="T58">) sesijos darbų programos patvirtinimo“ patvirtintos Lietuvos Respublikos Seimo VII</text:span><text:span text:style-name="T59">I</text:span><text:span text:style-name="T60"><text:s/>(</text:span><text:span text:style-name="T61">pavasario</text:span><text:span text:style-name="T62">) sesijos darbų programos IV skyrių „Lietuvos Respublikos Seimo narių ir Lietuvos Respublikos Seimo frakcijų siūlomi teisės aktų projektai“ 13</text:span><text:span text:style-name="T63">0</text:span><text:span text:style-name="T64"><text:s/>punkt</text:span><text:span text:style-name="T65">u</text:span><text:span text:style-name="T66">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Eil.</text:span></text:p>
              <text:p text:style-name="P78"><text:span text:style-name="T79">Nr.</text:span></text:p>
            </table:table-cell>
            <table:table-cell table:style-name="TableCell80">
              <text:p text:style-name="P81"><text:span text:style-name="T82">Projekto</text:span></text:p>
              <text:p text:style-name="P83"><text:span text:style-name="T84">Nr.</text:span></text:p>
            </table:table-cell>
            <table:table-cell table:style-name="TableCell85">
              <text:p text:style-name="P86"><text:span text:style-name="T87">Teisės akto projekto pavadinimas</text:span></text:p>
            </table:table-cell>
            <table:table-cell table:style-name="TableCell88">
              <text:p text:style-name="P89"><text:span text:style-name="T90">Teikia</text:span></text:p>
            </table:table-cell>
            <table:table-cell table:style-name="TableCell91">
              <text:p text:style-name="P92"><text:span text:style-name="T93">Siūlo</text:span></text:p>
            </table:table-cell>
          </table:table-row>
        </table:table-header-rows>
        <table:table-row table:style-name="TableRow94">
          <table:table-cell table:style-name="TableCell95">
            <text:p text:style-name="P96">„130.</text:p>
            <text:p text:style-name="P97"/>
          </table:table-cell>
          <table:table-cell table:style-name="TableCell98">
            <text:p text:style-name="P99">XIIIP-4788</text:p>
          </table:table-cell>
          <table:table-cell table:style-name="TableCell100">
            <text:p text:style-name="P101">Lietuvos banko įstatymo Nr. I-678 17 straipsnio pakeitimo įstatymas</text:p>
          </table:table-cell>
          <table:table-cell table:style-name="TableCell102">
            <text:p text:style-name="P103">Seimo nariai<text:s/></text:p>
          </table:table-cell>
          <table:table-cell table:style-name="TableCell104">
            <text:p text:style-name="P105">Seimo nariai<text:s/></text:p>
          </table:table-cell>
        </table:table-row>
      </table:table>
      <text:p text:style-name="P106"/>
      <text:p text:style-name="P107"/>
      <text:p text:style-name="P108"/>
      <text:p text:style-name="P109"><text:span text:style-name="T110">Seimo Pirmininkas </text:span></text:p>
      <text:p text:style-name="P111">Teikia</text:p>
      <text:p text:style-name="P112">Seimo narys<text:s text:c="100"/>Kęstutis Glaveckas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20-05-05T10:32:00Z</meta:creation-date>
    <dc:date>2020-05-05T10:32:00Z</dc:date>
    <meta:print-date>2019-11-22T12:43:00Z</meta:print-date>
    <meta:template xlink:href="Normal.dotm" xlink:type="simple"/>
    <meta:editing-cycles>2</meta:editing-cycles>
    <meta:editing-duration>PT0S</meta:editing-duration>
    <meta:document-statistic meta:page-count="1" meta:paragraph-count="88" meta:word-count="179" meta:character-count="974" meta:row-count="126" meta:non-whitespace-character-count="883"/>
  </office:meta>
</office:document-meta>
</file>