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KAI KURIŲ INŽINERINIŲ STATINIŲ PERĖMIMO ŠIAULIŲ MIESTO SAVIVALDYBĖS NUOSAVYBĖN</text:p>
      <text:p text:style-name="P14"/>
      <text:p text:style-name="P15">2025 m. <text:s text:c="19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Lietuvos Respublikos valstybės ir savivaldybių turto valdymo, naudojimo ir disponavimo juo įstatymo 6 straipsnio 1 punktu, Lietuvos Respublikos valstybės turto<text:s/></text:span><text:span text:style-name="T20">perėmimo savivaldybių nuosavybėn įstatymo 3 straipsnio 1 dalies 2, 3 punktais,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 registruotą ir faktiškai va</text:span><text:span text:style-name="T24">ldomą valstybės turtą – gatves, pėsčiųjų takus, automobilių stovėjimo aikštelę, nurodytus šio sprendimo priede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6-04T11:49:00Z</meta:creation-date>
    <dc:date>2025-06-04T11:49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115" meta:row-count="35" meta:non-whitespace-character-count="991"/>
  </office:meta>
</office:document-meta>
</file>