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4.0736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line-height="150%" fo:text-indent="4.1166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5" style:parent-style-name="Normal" style:family="paragraph">
      <style:paragraph-properties fo:text-align="justify" fo:text-indent="2.71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3.1861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12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87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 style:font-size-complex="11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7583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line-height="150%" fo:margin-left="3in" fo:text-indent="0.5in">
        <style:tab-stops/>
      </style:paragraph-properties>
      <style:text-properties style:font-size-complex="11pt"/>
    </style:style>
    <style:style style:name="P90" style:parent-style-name="Normal" style:family="paragraph">
      <style:paragraph-properties fo:line-height="150%" fo:margin-left="3in" fo:text-indent="0.5in">
        <style:tab-stops/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>
        <style:tab-stops>
          <style:tab-stop style:type="left" style:position="3.5729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line-height="115%">
        <style:tab-stops>
          <style:tab-stop style:type="left" style:position="3.5729in"/>
        </style:tab-stops>
      </style:paragraph-properties>
      <style:text-properties style:font-name-asian="Calibri" style:font-size-complex="12pt"/>
    </style:style>
    <style:style style:name="P98" style:parent-style-name="Normal" style:family="paragraph">
      <style:paragraph-properties fo:line-height="150%" fo:margin-left="3in" fo:text-indent="0.5in">
        <style:tab-stops/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line-height="150%" fo:margin-left="3.5in" fo:text-indent="0.5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  <style:text-properties style:font-size-complex="11pt"/>
    </style:style>
    <style:style style:name="P10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ŽEMĖS ŪKIO, MAISTO ŪKIO IR KAIMO PLĖTROS ĮSTATYMO NR. IX-987 <text:s text:c="2"/>2 <text:s/>STRAIPSNIO PAKEITIMO</text:p>
      <text:p text:style-name="P13"><text:span text:style-name="T14">ĮSTATYMAS</text:span></text:p>
      <text:p text:style-name="Normal"/>
      <text:p text:style-name="P15">2016 m. <text:s text:c="13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</text:span><text:span text:style-name="T24"><text:s/>straipsnio pakeitimas</text:span></text:p>
      <text:p text:style-name="P25"/>
      <text:p text:style-name="P26"><text:span text:style-name="T27">Papildyti 2 straipsnį 25 dalimi ir ją išdėstyti taip:</text:span></text:p>
      <text:p text:style-name="P28"><text:span text:style-name="T29">„<text:s/></text:span><text:span text:style-name="T30">25</text:span><text:span text:style-name="T31">. Būtiniausi maisto produktai <text:s/>– sąrašas 12 pavadinimų maisto produktų, kurį sudaro:</text:span></text:p>
      <text:p text:style-name="P32"><text:span text:style-name="T33">1</text:span><text:span text:style-name="T34">. Duona.<text:s/></text:span></text:p>
      <text:p text:style-name="P35"><text:span text:style-name="T36">2</text:span><text:span text:style-name="T37">. Miltai.</text:span></text:p>
      <text:p text:style-name="P38"><text:span text:style-name="T39">3</text:span><text:span text:style-name="T40">. Makaronai.</text:span></text:p>
      <text:p text:style-name="P41"><text:span text:style-name="T42">4</text:span><text:span text:style-name="T43">. Kruopos.</text:span></text:p>
      <text:p text:style-name="P44"><text:span text:style-name="T45">5</text:span><text:span text:style-name="T46">. Pienas.</text:span></text:p>
      <text:p text:style-name="P47"><text:span text:style-name="T48">6</text:span><text:span text:style-name="T49">. Kefyras.</text:span></text:p>
      <text:p text:style-name="P50"><text:span text:style-name="T51">7</text:span><text:span text:style-name="T52">. Sviestas.</text:span></text:p>
      <text:p text:style-name="P53"><text:span text:style-name="T54">8</text:span><text:span text:style-name="T55">. Šviežia mėsa.</text:span></text:p>
      <text:p text:style-name="P56"><text:span text:style-name="T57">9</text:span><text:span text:style-name="T58">. Šviežia žuvis.</text:span></text:p>
      <text:p text:style-name="P59"><text:span text:style-name="T60">10 Aliejus.</text:span></text:p>
      <text:p text:style-name="P61"><text:span text:style-name="T62">11</text:span><text:span text:style-name="T63">. Daržovės, vaisiai.</text:span></text:p>
      <text:p text:style-name="P64"><text:span text:style-name="T65">12</text:span><text:span text:style-name="T66">. Cukrus.“</text:span></text:p>
      <text:p text:style-name="Normal"/>
      <text:p text:style-name="P67"><text:span text:style-name="T68">2</text:span><text:span text:style-name="T69"><text:s/>straipsnis.<text:s/></text:span><text:span text:style-name="T70">Įstatymo įsigaliojimas ir įgyvendinimas</text:span></text:p>
      <text:p text:style-name="P71"/>
      <text:p text:style-name="P72"><text:span text:style-name="T73">1</text:span><text:span text:style-name="T74">. Šis įstatymas, išskyrus šio straipsnio 2 dalį, įsigalioja 2017 m. sausio 1 d.</text:span></text:p>
      <text:p text:style-name="Normal"/>
      <text:p text:style-name="P75"><text:span text:style-name="T76">2</text:span><text:span text:style-name="T77">. Lietuvos Respublikos Vyriausybė iki 2016 m. gruodžio 31 d. priima šio įstatymo įgyvendinamuosius teisės aktus.</text:span></text:p>
      <text:p text:style-name="Normal"/>
      <text:p text:style-name="P78"><text:span text:style-name="T79">Skelbiu šį Lietuvos Respublikos Seimo priimtą įstatymą.</text:span></text:p>
      <text:p text:style-name="P80"/>
      <text:p text:style-name="P81"><text:span text:style-name="T82">Respublikos Prezidentas</text:span></text:p>
      <text:p text:style-name="P83"/>
      <text:p text:style-name="P84"/>
      <text:p text:style-name="P85"><text:span text:style-name="T86">Teikia<text:s/></text:span></text:p>
      <text:p text:style-name="P87"><text:span text:style-name="T88">Seimo nariai</text:span></text:p>
      <text:p text:style-name="P89">Kęstutis Daukšys<text:s/></text:p>
      <text:p text:style-name="P90"><text:span text:style-name="T91">Darius Ulickas (pasirašė 2016-0</text:span><text:span text:style-name="T92">2</text:span><text:span text:style-name="T93">-05)</text:span><text:span text:style-name="T94"><text:tab/></text:span><text:span text:style-name="T95">Sergej Ursul (pasirašė 2016-03-14)</text:span></text:p>
      <text:p text:style-name="P96"><text:tab/>Dangutė Mikutienė (pasirašė 2016-03-15)</text:p>
      <text:p text:style-name="P97"><text:tab/>Valdas Skarbalius (pasirašė 2016-03-15)</text:p>
      <text:p text:style-name="P98">Vilija Filipovičienė (pasirašė 2016-03-15)</text:p>
      <text:soft-page-break/>
      <text:p text:style-name="P99">Larisa Dmitrijeva (pasirašė 2016-03-15)</text:p>
      <text:p text:style-name="P100">Zita Žvikienė (pasirašė 2016-03-17)</text:p>
      <text:p text:style-name="P101"/>
      <text:p text:style-name="P102"/>
      <text:p text:style-name="P103"/>
      <text:p text:style-name="Normal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3-17T09:36:00Z</meta:creation-date>
    <dc:date>2016-03-17T09:36:00Z</dc:date>
    <meta:print-date>2016-02-04T11:2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69" meta:character-count="1210" meta:row-count="120" meta:non-whitespace-character-count="1085"/>
  </office:meta>
</office:document-meta>
</file>