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line-height="115%" fo:text-indent="0.5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 fo:text-indent="0.5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 fo:text-indent="0.5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text-indent="0.5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5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line-height="115%" fo:margin-left="0.2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VALSTYBINIŲ ŠALPOS IŠMOKŲ ĮSTATYMO NR. I-675<text:s/></text:span></text:p>
      <text:p text:style-name="P8"><text:span text:style-name="T9">12 STRAIPNIO PAKEITIMO</text:span></text:p>
      <text:p text:style-name="P10"><text:span text:style-name="T11">ĮSTATYMAS</text:span></text:p>
      <text:p text:style-name="P12"/>
      <text:p text:style-name="P13">2017 m.                  d.         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2 straipsnio pakeitimas</text:span></text:p>
      <text:p text:style-name="P20"/>
      <text:p text:style-name="P21"><text:span text:style-name="T22">Pakeisti 12 straipsnį ir jį išdėstyti taip:</text:span></text:p>
      <text:p text:style-name="P23"><text:span text:style-name="T24">Teisę</text:span><text:span text:style-name="T25"><text:s/>gauti šalpos kompensaciją turi:</text:span></text:p>
      <text:p text:style-name="P26"><text:span text:style-name="T27">1</text:span><text:span text:style-name="T28">) tėvai (įtėviai), kurie ne mažiau kaip 8 metus slaugė namuose vaikus invalidus arba vaikus, pripažintus I ar II grupės invalidais nuo vaikystės arba tapusius I ar II grupės invalidais iki 18 metų;<text:s/></text:span></text:p>
      <text:p text:style-name="P29"><text:span text:style-name="T30">2</text:span><text:span text:style-name="T31">) motinos, kurio</text:span><text:span text:style-name="T32">s pagimdė penkis ar daugiau vaikų ir išaugino juos iki 18 metų.<text:s/></text:span></text:p>
      <text:p text:style-name="P33"/>
      <text:p text:style-name="P34"/>
      <text:p text:style-name="Normal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/>
      <text:p text:style-name="P40"><text:span text:style-name="T41">1</text:span><text:span text:style-name="T42">. Šis įstatymas įsigalioja 2018 m. sausio 1 d..</text:span></text:p>
      <text:p text:style-name="P43"><text:span text:style-name="T44">2</text:span><text:span text:style-name="T45">. Lietuvos Respublikos Vyriausybė ar jos įgaliota institucija iki<text:s/></text:span><text:span text:style-name="T46">šio įstatymo įsigaliojimo priima šio įstatymo įgyvendinamuosius teisės aktus.</text:span></text:p>
      <text:p text:style-name="Normal"/>
      <text:p text:style-name="P47"/>
      <text:p text:style-name="P48"/>
      <text:p text:style-name="P49"><text:span text:style-name="T50">Teikia:</text:span></text:p>
      <text:p text:style-name="P51"/>
      <text:p text:style-name="P52"/>
      <text:p text:style-name="P53"/>
      <text:p text:style-name="P54">Seimo narys                                                          <text:tab/><text:tab/>Remigijus Žemaitaiti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2-21T12:17:00Z</meta:creation-date>
    <dc:date>2017-02-21T12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958" meta:row-count="17" meta:non-whitespace-character-count="862"/>
  </office:meta>
</office:document-meta>
</file>