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name="Calibri" fo:font-size="11pt" style:font-size-asian="11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IDOS DUMBRAUSKAITĖS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idos Dumbrauskaitės peticijoje pateiktus pasiūlymus dėl šeimos samprat</text:span><text:span text:style-name="T27">os apibrėžties, bendro gyvenimo santykių teisinės apsaugos įtvirtinimo, ieškinio senaties termino panaikinimo šeimos bylose, asmenų skundų šeimos ginčuose<text:s/></text:span><text:soft-page-break/><text:span text:style-name="T28">priėmimo ir nagrinėjimo teismuose apribojimo, itin trumpų šeimos bylų nagrinėjimo terminų nustatymo</text:span><text:span text:style-name="T29"><text:s/></text:span><text:span text:style-name="T30">i</text:span><text:span text:style-name="T31">r kitų šeimos ginčų nagrinėjimo ypatumų.</text:span></text:p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1-18T07:08:00Z</meta:creation-date>
    <dc:date>2023-01-18T07:0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814" meta:row-count="44" meta:non-whitespace-character-count="716"/>
  </office:meta>
</office:document-meta>
</file>