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end"/>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1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fo:font-size="1pt" style:font-size-asian="1pt" style:font-size-complex="1pt"/>
    </style:style>
    <style:style style:name="P62" style:parent-style-name="Normal" style:family="paragraph">
      <style:paragraph-properties fo:text-align="justify" fo:text-indent="0.4923in"/>
      <style:text-properties style:font-size-complex="12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text-indent="3.6979in">
        <style:tab-stops>
          <style:tab-stop style:type="left" style:position="3.6979in"/>
        </style:tab-stops>
      </style:paragraph-properties>
      <style:text-properties style:font-size-complex="12pt"/>
    </style:style>
    <style:style style:name="P75" style:parent-style-name="Normal" style:family="paragraph">
      <style:paragraph-properties fo:text-align="justify" fo:text-indent="3.6979in">
        <style:tab-stops>
          <style:tab-stop style:type="left" style:position="3.6979in"/>
        </style:tab-stops>
      </style:paragraph-properties>
      <style:text-properties style:font-size-complex="12pt"/>
    </style:style>
    <style:style style:name="P76" style:parent-style-name="Normal" style:master-page-name="MPF1"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83" style:parent-style-name="Normal" style:family="paragraph">
      <style:paragraph-properties fo:margin-left="4.0361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margin-left="4.0361in">
        <style:tab-stops/>
      </style:paragraph-properties>
      <style:text-properties style:font-size-complex="12pt"/>
    </style:style>
    <style:style style:name="P86" style:parent-style-name="Normal" style:family="paragraph">
      <style:paragraph-properties fo:margin-left="4.0361in">
        <style:tab-stops/>
      </style:paragraph-properties>
      <style:text-properties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fo:font-size="1pt" style:font-size-asian="1pt" style:font-size-complex="1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fo:font-size="1pt" style:font-size-asian="1pt" style:font-size-complex="1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fo:font-size="1pt" style:font-size-asian="1pt" style:font-size-complex="1pt"/>
    </style:style>
    <style:style style:name="P154" style:parent-style-name="Normal" style:family="paragraph">
      <style:paragraph-properties fo:widows="0" fo:orphans="0" fo:text-align="center"/>
      <style:text-properties fo:font-weight="bold" style:font-weight-asian="bold" style:font-size-complex="12pt"/>
    </style:style>
    <style:style style:name="P155" style:parent-style-name="Normal" style:family="paragraph">
      <style:paragraph-properties fo:widows="0" fo:orphans="0" fo:text-align="center"/>
      <style:text-properties fo:font-weight="bold" style:font-weight-asian="bold" style:font-size-complex="12pt"/>
    </style:style>
    <style:style style:name="P156" style:parent-style-name="Normal" style:family="paragraph">
      <style:paragraph-properties fo:widows="0" fo:orphans="0" fo:text-align="center"/>
      <style:text-properties fo:font-weight="bold" style:font-weight-asian="bold" style:font-size-complex="12pt"/>
    </style:style>
    <style:style style:name="P157" style:parent-style-name="Normal" style:family="paragraph">
      <style:paragraph-properties fo:widows="0" fo:orphans="0" fo:text-align="center"/>
      <style:text-properties fo:font-weight="bold" style:font-weight-asian="bold" style:font-size-complex="12pt"/>
    </style:style>
    <style:style style:name="P158" style:parent-style-name="Normal" style:family="paragraph">
      <style:paragraph-properties fo:widows="0" fo:orphans="0" fo:text-align="center"/>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widows="0" fo:orphans="0" fo:text-align="justify"/>
      <style:text-properties style:font-size-complex="12p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b 62.5%"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b 62.5%"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b 62.5%"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b 62.5%"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b 62.5%"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b 62.5%"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b 62.5%"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b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b 62.5%"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b 62.5%"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b 62.5%"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b 62.5%"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b 62.5%"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b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b 62.5%"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b 62.5%"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b 62.5%"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b 62.5%" style:font-size-complex="12pt"/>
    </style:style>
    <style:style style:name="T216" style:parent-style-name="DefaultParagraphFont" style:family="text">
      <style:text-properties style:font-size-complex="12pt"/>
    </style:style>
    <style:style style:name="P217" style:parent-style-name="Normal" style:family="paragraph">
      <style:text-properties fo:font-size="1pt" style:font-size-asian="1pt" style:font-size-complex="1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b 62.5%"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fo:letter-spacing="-0.0013in"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b 62.5%"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b 62.5%"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b 62.5%"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b 62.5%"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b 62.5%" style:font-size-complex="12pt"/>
    </style:style>
    <style:style style:name="T252" style:parent-style-name="DefaultParagraphFont" style:family="text">
      <style:text-properties style:font-size-complex="12pt"/>
    </style:style>
    <style:style style:name="P253" style:parent-style-name="Normal" style:family="paragraph">
      <style:text-properties fo:font-size="1pt" style:font-size-asian="1pt" style:font-size-complex="1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b 62.5%"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b 62.5%"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fo:font-size="1pt" style:font-size-asian="1pt" style:font-size-complex="1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b 62.5%"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sub 62.5%"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b 62.5%"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fo:font-size="14pt" style:font-size-asian="14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fo:font-size="1pt" style:font-size-asian="1pt" style:font-size-complex="1pt"/>
    </style:style>
    <style:style style:name="P317" style:parent-style-name="Normal" style:family="paragraph">
      <style:paragraph-properties fo:text-align="justify" fo:text-indent="0.3937in"/>
      <style:text-properties fo:font-style="italic" style:font-style-asian="italic" style:font-size-complex="12pt"/>
    </style:style>
    <style:style style:name="P318" style:parent-style-name="Normal" style:family="paragraph">
      <style:text-properties fo:font-size="1pt" style:font-size-asian="1pt" style:font-size-complex="1pt"/>
    </style:style>
    <style:style style:name="P319" style:parent-style-name="Normal" style:family="paragraph">
      <style:paragraph-properties fo:widows="0" fo:orphans="0" fo:text-align="center"/>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P324" style:parent-style-name="Normal" style:family="paragraph">
      <style:paragraph-properties fo:widows="0" fo:orphans="0" fo:text-align="center"/>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widows="0" fo:orphans="0" fo:text-align="justify" fo:text-indent="0.5in"/>
      <style:text-properties style:font-size-complex="12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text-properties fo:font-size="1pt" style:font-size-asian="1pt" style:font-size-complex="1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fo:font-size="1pt" style:font-size-asian="1pt" style:font-size-complex="1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text-properties fo:font-size="1pt" style:font-size-asian="1pt" style:font-size-complex="1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fo:font-size="1pt" style:font-size-asian="1pt" style:font-size-complex="1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letter-kerning="true"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letter-kerning="true"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fo:font-size="1pt" style:font-size-asian="1pt" style:font-size-complex="1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fo:text-indent="0.5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justify" fo:text-indent="0.5in"/>
      <style:text-properties fo:font-weight="bold" style:font-weight-asian="bold"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fo:font-size="1pt" style:font-size-asian="1pt" style:font-size-complex="1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fo:font-size="1pt" style:font-size-asian="1pt" style:font-size-complex="1pt"/>
    </style:style>
    <style:style style:name="P481" style:parent-style-name="Normal" style:family="paragraph">
      <style:paragraph-properties fo:text-align="justify" fo:text-indent="0.5in"/>
    </style:style>
    <style:style style:name="P482" style:parent-style-name="Normal" style:family="paragraph">
      <style:paragraph-properties fo:text-align="center"/>
    </style:style>
    <style:style style:name="T483" style:parent-style-name="DefaultParagraphFont" style:family="text">
      <style:text-properties style:letter-kerning="true" style:font-size-complex="12pt"/>
    </style:style>
  </office:automatic-styles>
  <office:body>
    <office:text text:use-soft-page-breaks="true">
      <text:p text:style-name="P1"/>
      <text:p text:style-name="P8">Projektas</text:p>
      <text:p text:style-name="P9"/>
      <text:p text:style-name="P10">LIETUVOS RESPUBLIKOS VYRIAUSYBĖ</text:p>
      <text:p text:style-name="P11"/>
      <text:p text:style-name="P12">NUTARIMAS</text:p>
      <text:p text:style-name="P13">DĖL EKSPERIMENTINĖS MOKYMO LĖŠŲ APSKAIČIAVIMO IR PASKIRSTYMO METODIKOS PATVIRTINIMO</text:p>
      <text:p text:style-name="P14"/>
      <text:p text:style-name="P15">2015 m. <text:s text:c="30"/>d. Nr.</text:p>
      <text:p text:style-name="P16">Vilnius</text:p>
      <text:p text:style-name="P17"/>
      <text:p text:style-name="P18"><text:span text:style-name="T19">Vadovaudamasi Lietuvos Respublikos<text:s/></text:span><text:span text:style-name="T20">Seimo 2015 m. kovo 19 d. nutarimo Nr. XII-1557 „Dėl bendrojo ugdymo mokyklų finansavimo modelio tobulinimo“ 1 straipsnio 2 punktu,<text:s/></text:span><text:span text:style-name="T21">Lietuvos Respublikos Vyriausybė n u t a r i a:</text:span></text:p>
      <text:p text:style-name="Normal"/>
      <text:p text:style-name="P22"><text:span text:style-name="T23">1</text:span><text:span text:style-name="T24">. Patvirtinti Eksperimentinę</text:span><text:span text:style-name="T25"><text:s/>mokymo lėšų apskaičiavimo ir paskirstymo metodiką (pridedama).</text:span></text:p>
      <text:p text:style-name="Normal"/>
      <text:p text:style-name="P26"><text:span text:style-name="T27">2</text:span><text:span text:style-name="T28">. Nustatyti, kad:</text:span></text:p>
      <text:p text:style-name="P29"/>
      <text:p text:style-name="P30"><text:span text:style-name="T31">2.1</text:span><text:span text:style-name="T32">. Eksperimentinė mokymo lėšų apskaičiavimo ir paskirstymo metodika (toliau – Metodika) taikoma savivaldybėse, kurių sąrašą, atsižvelgdamas į<text:s/></text:span><text:span text:style-name="T33">skirtą valstybės biud</text:span><text:span text:style-name="T34">žeto finansavimą,<text:s/></text:span><text:span text:style-name="T35">savivaldybės gyventojų skaičių, vyraujantį gyvenamosios vietovės tipą (miestas, miestelis, kaimas), 2016 <text:s/>metams tvirtina švietimo ir mokslo ministras. Į šį sąrašą savivaldybės gali būti įtraukiamos tuo atveju, jei yra savivaldybės tarybo</text:span><text:span text:style-name="T36">s sprendimas dėl Metodikos taikymo savivaldybės teritorijoje esančioms<text:s/></text:span><text:span text:style-name="T37">nevalstybinėms mokykloms, savivaldybėms gavus šių mokyklų dalyvių susirinkimų (savininkų) pritarimus ir<text:s/></text:span><text:span text:style-name="T38">savivaldybės mokykloms.</text:span></text:p>
      <text:p text:style-name="Normal"/>
      <text:p text:style-name="P39"><text:span text:style-name="T40">2.2</text:span><text:span text:style-name="T41">. Tais atvejais, kai šio nutarimo 2.1 papunktyje<text:s/></text:span><text:span text:style-name="T42">nurodytai savivaldybei 2016 metams pagal Metodiką apskaičiuota mokymo lėšų suma yra mažesnė už lėšų sumą, apskaičiuotą tiems metams, vadovaujantis Mokinio krepšelio lėšų apskaičiavimo ir paskirstymo metodika, patvirtinta Lietuvos Respublikos Vyriausybės 20</text:span><text:span text:style-name="T43">01 m. birželio 27 d. nutarimu Nr. 785 „Dėl Mokinio krepšelio lėšų apskaičiavimo ir paskirstymo metodikos patvirtinimo“, savivaldybei papildomai skiriamas šių sumų skirtumas, kuris paskirstomas ir naudojamas Metodikos 13.2 papunktyje nustatyta tvarka.</text:span></text:p>
      <text:p text:style-name="Normal"/>
      <text:p text:style-name="P44"><text:span text:style-name="T45">3</text:span><text:span text:style-name="T46">. Pavesti Lietuvos Respublikos švietimo ir mokslo ministrui iki 2015 m. gruodžio 31 d. patvirtinti:</text:span></text:p>
      <text:p text:style-name="P47"/>
      <text:p text:style-name="P48"><text:span text:style-name="T49">3.1</text:span><text:span text:style-name="T50">. Savivaldybių, kurioms taikoma Metodika 2016 metams, sąrašą;</text:span></text:p>
      <text:p text:style-name="Normal"/>
      <text:p text:style-name="P51"><text:span text:style-name="T52">3.2</text:span><text:span text:style-name="T53">. Mokyklų, kurių mokiniams taikomi Metodikos 1 priedo 2.2.2 ir 2.2.3 papunkči</text:span><text:span text:style-name="T54">ai, taip pat 4 priedo 5.3–5.6 papunkčiai, 9 ir 10 punktai, sąrašus 2016 metams.</text:span></text:p>
      <text:p text:style-name="Normal"/>
      <text:p text:style-name="P55"><text:span text:style-name="T56">4</text:span><text:span text:style-name="T57">. Pasiūlyti savivaldybėms dalyvauti įgyvendinant Metodiką.</text:span></text:p>
      <text:p text:style-name="Normal"/>
      <text:p text:style-name="P58"><text:span text:style-name="T59">5</text:span><text:span text:style-name="T60">. Šis nutarimas, išskyrus 3 punktą, įsigalioja 2016 m. sausio 1 dieną.</text:span></text:p>
      <text:p text:style-name="P61"/>
      <text:p text:style-name="P62"/>
      <text:p text:style-name="P63"/>
      <text:p text:style-name="P64"><text:span text:style-name="T65">Ministras Pirmininkas</text:span></text:p>
      <text:p text:style-name="P66"/>
      <text:p text:style-name="P67"/>
      <text:p text:style-name="P68">Švietimo ir mokslo ministras</text:p>
      <text:p text:style-name="P69"/>
      <text:p text:style-name="P70"/>
      <text:p text:style-name="P71"/>
      <text:p text:style-name="P72"/>
      <text:p text:style-name="P73"/>
      <text:p text:style-name="P74"/>
      <text:p text:style-name="P75"/>
      <text:p text:style-name="P76"/>
      <text:p text:style-name="P83"><text:span text:style-name="T84">PATVIRTINTA</text:span></text:p>
      <text:p text:style-name="P85">Lietuvos Respublikos Vyriausybės</text:p>
      <text:p text:style-name="P86">2015 m. <text:s text:c="18"/>d. nutarimu Nr.<text:s/></text:p>
      <text:p text:style-name="P87"/>
      <text:p text:style-name="P88"><text:span text:style-name="T89">EKSPERIMENTINĖ MOKYMO LĖŠŲ APSKAIČIAVIMO IR PASKIRSTYMO METODIKA</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Eksperimentinė mokymo lėšų apskaičiavimo ir paskirstymo metodika (toliau – Metodika) reglamentuoja iš Lietuvos Respublikos valstybės biudžeto (toliau – valstybės biudžetas) skiriamų mokymo lėšų apskaičiavimą ir pask</text:span><text:span text:style-name="T100">irstymą mokinių, besimokančių pagal ikimokyklinio, priešmokyklinio, pradinio, pagrindinio arba vidurinio ugdymo programas (toliau – mokiniai), mokymo reikmėms tenkinti. Pagal Metodiką skirstomos mokymo lėšos valstybinėms, savivaldybių ir nevalstybinėms mok</text:span><text:span text:style-name="T101">ykloms, teikiančioms ikimokyklinį, priešmokyklinį ir bendrąjį ugdymą (toliau kartu – mokyklos), neformaliojo vaikų švietimo mokykloms, formalųjį švietimą papildančio ugdymo mokykloms ir kitiems švietimo teikėjams, taip pat pedagoginėms psichologinėms tarny</text:span><text:span text:style-name="T102">boms.</text:span></text:p>
      <text:p text:style-name="Normal"/>
      <text:p text:style-name="P103"><text:span text:style-name="T104">2</text:span><text:span text:style-name="T105">. Metodikoje vartojamos sąvokos:</text:span></text:p>
      <text:p text:style-name="P106"/>
      <text:p text:style-name="P107"><text:span text:style-name="T108">2.1</text:span><text:span text:style-name="T109">.<text:s/></text:span><text:span text:style-name="T110">Klasės krepšelis</text:span><text:span text:style-name="T111"><text:s/>– tai vienai sąlyginei klasei (grupei) metams ugdymo planui įgyvendinti skiriamos lėšos, kurių dydis priklauso nuo sąlyginio klasės (grupės) dydžio tam tikrame mokinių sraute.</text:span></text:p>
      <text:p text:style-name="Normal"/>
      <text:p text:style-name="P112"><text:span text:style-name="T113">2.2</text:span><text:span text:style-name="T114">.<text:s/></text:span><text:span text:style-name="T115">Mokinių srautas</text:span><text:span text:style-name="T116"><text:s/>– tai mokyklos (jos filialo arba skyriaus, esančių kitoje gyvenamojoje vietovėje nei bazinė mokykla) mokinių grupė, iš kurios gali būti formuojamos vienarūšės pagal ugdymo turinį ir ugdymo proceso organizavimą klasės (grupės) ir kuriai pris</text:span><text:span text:style-name="T117">kiriami mokiniai, ugdomi pagal ikimokyklinio, priešmokyklinio arba bendrojo ugdymo programas 1, 2, 3, 4, 5, 6, 7, 8, 9 (gimnazijos I), 10 (gimnazijos II), 11</text:span><text:span text:style-name="T118"><text:s/>(gimnazijos III) ,12 (</text:span><text:span text:style-name="T119">gimnazijos IV) klasėse.</text:span></text:p>
      <text:p text:style-name="Normal"/>
      <text:p text:style-name="P120"><text:span text:style-name="T121">2.3</text:span><text:span text:style-name="T122">.<text:s/></text:span><text:span text:style-name="T123">Sąlyginis klasės (grupės) dydis</text:span><text:span text:style-name="T124"><text:s/>– tai dydi</text:span><text:span text:style-name="T125">s, apskaičiuojamas pagal faktinį mokinių skaičių mokinių sraute ir atitinkamą sąlyginį klasių (grupių) skaičių jame, pagal kurį nustatoma, kokio dydžio klasės krepšeliai priskiriami apskaičiuotam sąlyginiam klasių (grupių) skaičiui tam tikrame mokinių srau</text:span><text:span text:style-name="T126">te.</text:span></text:p>
      <text:p text:style-name="Normal"/>
      <text:p text:style-name="P127"><text:span text:style-name="T128">2.4</text:span><text:span text:style-name="T129">.<text:s/></text:span><text:span text:style-name="T130">Sąlyginis klasių (grupių) skaičius</text:span><text:span text:style-name="T131"><text:s/>– tai dydis, apskaičiuojamas pagal faktinį mokinių skaičių mokinių sraute ir atitinkamą bazinį klasės (grupės) dydį jame, pagal kurį apskaičiuojama, kiek klasės krepšelių skiriama tam tikro mokinių srauto mo</text:span><text:span text:style-name="T132">kiniams ugdyti.</text:span></text:p>
      <text:p text:style-name="Normal"/>
      <text:p text:style-name="P133"><text:span text:style-name="T134">2.5</text:span><text:span text:style-name="T135">. Kitos Metodikoje vartojamos sąvokos apibrėžtos Lietuvos Respublikos švietimo įstatyme.</text:span></text:p>
      <text:p text:style-name="Normal"/>
      <text:p text:style-name="P136"><text:span text:style-name="T137">3</text:span><text:span text:style-name="T138">. Mokinių srautai papildomai atskiriami pagal šiuos kriterijus:</text:span></text:p>
      <text:p text:style-name="P139"/>
      <text:p text:style-name="P140"><text:span text:style-name="T141">3.1</text:span><text:span text:style-name="T142">. iš mokinių, ugdomų pagal ikimokyklinio ugdymo programą, grupių<text:s/></text:span><text:span text:style-name="T143">pagal amžių, kuriems tais kalendoriniais metais sueina: iki 2 metų, nuo 2 iki 3 metų arba nuo 3 metų;</text:span></text:p>
      <text:p text:style-name="Normal"/>
      <text:p text:style-name="P144"><text:span text:style-name="T145">3.2</text:span><text:span text:style-name="T146">. iš mokinių, ugdomų pagal priešmokyklinio ugdymo programą, grupių;</text:span></text:p>
      <text:p text:style-name="Normal"/>
      <text:p text:style-name="P147"><text:span text:style-name="T148">3.3</text:span><text:span text:style-name="T149">. iš mokinių, ugdomų pagal bendrojo ugdymo programas, tam tikro tipo (</text:span><text:span text:style-name="T150">pagal švietimo ir mokslo ministro tvirtinamą Klasių tipų klasifikatorių), paskirties (pagal švietimo ir mokslo ministro tvirtinamą Klasių paskirčių klasifikatorių), mokymo formos ir mokymo proceso organizavimo būdo (pagal švietimo ir mokslo ministro tvirti</text:span><text:span text:style-name="T151">namą Mokymosi formų ir mokymo organizavimo tvarkos aprašą), mokomosios kalbos ir pagal kitus mokinių srautų nustatymo kriterijus, nustatytus Metodikos 4 priede, 1, 2, 3, 4, 5, 6, 7, 8, 9 (gimnazijos I), 10 (gimnazijos II), 11 (gimnazijos III) ,12 (gimnazij</text:span><text:span text:style-name="T152">os IV) klasėse.</text:span></text:p>
      <text:p text:style-name="P153"/>
      <text:p text:style-name="P154"/>
      <text:p text:style-name="P155"/>
      <text:p text:style-name="P156"/>
      <text:p text:style-name="P157"/>
      <text:p text:style-name="P158"/>
      <text:p text:style-name="P159"><text:span text:style-name="T160">II</text:span><text:span text:style-name="T161"><text:s/>SKYRIUS</text:span></text:p>
      <text:p text:style-name="P162"><text:span text:style-name="T163">MOKYMO LĖŠŲ APSKAIČIAVIMAS</text:span></text:p>
      <text:p text:style-name="P164"/>
      <text:p text:style-name="P165"><text:span text:style-name="T166">4</text:span><text:span text:style-name="T167">. Mokymo lėšos (ML) apskaičiuojamos, sudėjus lėšas ugdymo planui įgyvendinti (L</text:span><text:span text:style-name="T168">up</text:span><text:span text:style-name="T169">), lėšas<text:s/></text:span><text:span text:style-name="T170">ugdymo procesui organizuoti ir valdyti<text:s/></text:span><text:span text:style-name="T171">(L</text:span><text:span text:style-name="T172">ov</text:span><text:span text:style-name="T173">)</text:span><text:span text:style-name="T174"><text:s/></text:span><text:span text:style-name="T175">ir lėšas kitoms mokymo reikmėms, nurodytoms<text:s/></text:span><text:span text:style-name="T176">Metodikos 1 priede (L</text:span><text:span text:style-name="T177">kmr</text:span><text:span text:style-name="T178">), tai yra ML = L</text:span><text:span text:style-name="T179">up</text:span><text:span text:style-name="T180"><text:s/>+ L</text:span><text:span text:style-name="T181">ov</text:span><text:span text:style-name="T182"><text:s/>+ L</text:span><text:span text:style-name="T183">kmr</text:span><text:span text:style-name="T184">.</text:span></text:p>
      <text:p text:style-name="Normal"/>
      <text:p text:style-name="P185"><text:span text:style-name="T186">5</text:span><text:span text:style-name="T187">. Lėšas ugdymo planui įgyvendinti (L</text:span><text:span text:style-name="T188">up</text:span><text:span text:style-name="T189">) sudaro tam tikro dydžio klasės krepšelių tam tikruose mokinių srautuose (KK</text:span><text:span text:style-name="T190">n</text:span><text:span text:style-name="T191">) ir atitinkamų sąlyginių klasių (grupių) skaičių (k</text:span><text:span text:style-name="T192">n</text:span><text:span text:style-name="T193">) juose sandaugų suma,<text:s/></text:span><text:span text:style-name="T194">tai yra L</text:span><text:span text:style-name="T195">up</text:span><text:span text:style-name="T196"><text:s/>= ∑ KK</text:span><text:span text:style-name="T197">n</text:span><text:span text:style-name="T198"><text:s/>× k</text:span><text:span text:style-name="T199">n</text:span><text:span text:style-name="T200">.</text:span></text:p>
      <text:p text:style-name="Normal"/>
      <text:p text:style-name="P201"><text:span text:style-name="T202">6</text:span><text:span text:style-name="T203">. Klasės krepšelio (KK</text:span><text:span text:style-name="T204">n</text:span><text:span text:style-name="T205">) dydis apskaičiuojamas, vidutinį sąlyginį mokytojo tarifinio atlygio koeficientą (R) padauginus iš Lietuvos Respublikos Vyriausybės nustatyto bazinės mėnesinės algos dydžio (BMA), pedagoginių normų sk</text:span><text:span text:style-name="T206">aičiaus klasei (p</text:span><text:span text:style-name="T207">n</text:span><text:span text:style-name="T208">), 12 mėnesių ir socialinio draudimo <text:s/>koeficiento (k</text:span><text:span text:style-name="T209">soc</text:span><text:span text:style-name="T210">), tai yra KK</text:span><text:span text:style-name="T211">n</text:span><text:span text:style-name="T212"><text:s/>= R × BMA × p</text:span><text:span text:style-name="T213">n</text:span><text:span text:style-name="T214"><text:s/>× 12 × k</text:span><text:span text:style-name="T215">soc</text:span><text:span text:style-name="T216">, laikantis šių nuostatų:</text:span></text:p>
      <text:p text:style-name="P217"/>
      <text:p text:style-name="P218"><text:span text:style-name="T219">6.1</text:span><text:span text:style-name="T220">. Vidutinis sąlyginis mokytojo tarifinio atlygio koeficientas (R) nustatomas, apskaičiavus atskirų mokytojų<text:s/></text:span><text:span text:style-name="T221">pareigybių (ugdančių pagal bendrojo ugdymo, priešmokyklinio ugdymo ir ikimokyklinio ugdymo programas) tarifinių atlygių koeficientų, nustatytų, atsižvelgiant į pedagoginio darbo stažą ir kvalifikacinę kategoriją, vidurkius ir išvedus šių vidurkių aritmetin</text:span><text:span text:style-name="T222">į svertinį vidurkį pagal statistinę atitinkamų pareigybių mokytojų dalį, tenkančią bendram mokytojų skaičiui. Vidutinis sąlyginis mokytojo tarifinio atlygio koeficientas gali būti tikslinamas, atsižvelgiant į lėšas, gaunamas iš valstybės biudžeto.</text:span></text:p>
      <text:p text:style-name="Normal"/>
      <text:p text:style-name="P223"><text:span text:style-name="T224">6.2</text:span><text:span text:style-name="T225">. Pedagoginių normų skaičius klasei (p</text:span><text:span text:style-name="T226">n</text:span><text:span text:style-name="T227">) apskaičiuojamas, klasės (grupės) pedagoginio darbo valandų, apmokamų pagal Metodiką, skaičių per savaitę (h) padalijus iš 18 valandų (bendrajame ugdyme) arba iš 36 valandų (ikimokykliniame ir priešmokykliniame ugdym</text:span><text:span text:style-name="T228">e). Tam tikrai klasei (grupei) taikomas pedagoginio darbo valandų (jas sudaro kontaktinės valandos ir kartu pertraukos tarp pamokų ir papildomos valandos) skaičius per savaitę nustatomas, atsižvelgiant į kontaktinių ir papildomų valandų skaičių, nustatytą<text:s/></text:span><text:span text:style-name="T229">švietimo ir mokslo ministro tvirtinamuose bendruosiuose pradinio, pagrindinio ir vidurinio ugdymo programų ugdymo planuose, Švietimo įstaigų darbuotojų ir kitų įstaigų pedagoginių darbuotojų darbo apmokėjimo tvarkos apraše ir Priešmokyklinio ugdymo</text:span><text:span text:style-name="T230"><text:s/>tvarkos</text:span><text:span text:style-name="T231"><text:s/>apraše.</text:span></text:p>
      <text:p text:style-name="Normal"/>
      <text:p text:style-name="P232"><text:span text:style-name="T233">6.3</text:span><text:span text:style-name="T234">. Socialinio draudimo koeficientas (k</text:span><text:span text:style-name="T235">soc</text:span><text:span text:style-name="T236">) apskaičiuojamas, taikant teisės aktų nustatytą socialinio draudimo įmokos tarifą, išreikštą vieneto dalimis (t</text:span><text:span text:style-name="T237">soc</text:span><text:span text:style-name="T238">), pagal formulę: k</text:span><text:span text:style-name="T239">soc</text:span><text:span text:style-name="T240"> = 1 + t</text:span><text:span text:style-name="T241">soc</text:span><text:span text:style-name="T242">.</text:span></text:p>
      <text:p text:style-name="Normal"/>
      <text:p text:style-name="P243"><text:span text:style-name="T244">6.4</text:span><text:span text:style-name="T245">. Klasės krepšelių apskaičiavimo rodiklia</text:span><text:span text:style-name="T246">i, nurodyti Metodikos 6.1 ir 6.2 papunkčiuose, ir klasės krepšelių dydžiai pateikiami Metodikos 2 priede. Metodikos 9 punkte nurodytais atvejais Metodikos 2 priede nurodyti klasės krepšelių dydžiai yra indeksuojami, taikant klasės krepšelių indeksavimo koe</text:span><text:span text:style-name="T247">ficientus, nurodytus Metodikos 4 priede.</text:span></text:p>
      <text:p text:style-name="Normal"/>
      <text:p text:style-name="P248"><text:span text:style-name="T249">7</text:span><text:span text:style-name="T250">. Sąlyginis klasių (grupių) skaičius (k</text:span><text:span text:style-name="T251">n</text:span><text:span text:style-name="T252">) nustatomas:</text:span></text:p>
      <text:p text:style-name="P253"/>
      <text:p text:style-name="P254"><text:span text:style-name="T255">7.1</text:span><text:span text:style-name="T256">. tais atvejais, kai faktinis mokinių skaičius mokinių sraute yra ne mažesnis už Metodikos 2 priede (Metodikos 9 punkte nurodytais atvejais – Metod</text:span><text:span text:style-name="T257">ikos 4 priede) nurodytą minimalų mokinių skaičių, pagal kurį tame mokinių sraute skiriamas mažiausio dydžio klasės krepšelis (toliau – minimalus klasės mokinių skaičius) – sąlyginis klasių (grupių) skaičius (k</text:span><text:span text:style-name="T258">n</text:span><text:span text:style-name="T259">) apskaičiuojamas, faktinį mokinių skaičių mok</text:span><text:span text:style-name="T260">inių sraute padalijus iš bazinio klasės (grupės) dydžio, nurodyto Metodikos 2 priede (Metodikos 9 punkte nurodytais atvejais – Metodikos 4 priede), ir prie gauto sveikojo skaičiaus pridėjus: 0, jeigu gautojo dalmens liekana yra mažesnė už 3; 1, jei gautojo</text:span><text:span text:style-name="T261"><text:s/>dalmens liekana yra ne mažesnė už 3;</text:span></text:p>
      <text:p text:style-name="Normal"/>
      <text:p text:style-name="P262"><text:span text:style-name="T263">7.2</text:span><text:span text:style-name="T264">. tais atvejais, kai faktinis mokinių skaičius mokinių sraute yra mažesnis už minimalų klasės mokinių skaičių – sąlyginis klasių (grupių) skaičius (k</text:span><text:span text:style-name="T265">n</text:span><text:span text:style-name="T266">) nustatomas pagal faktinį mokinių skaičių mokinių sraute, v</text:span><text:span text:style-name="T267">adovaujantis Metodikos 3 priedu (Metodikos 9 punkte nurodytais atvejais – Metodikos 4 priedu).</text:span></text:p>
      <text:p text:style-name="Normal"/>
      <text:p text:style-name="P268"><text:span text:style-name="T269">8</text:span><text:span text:style-name="T270">. Sąlyginis klasės (grupės) dydis apskaičiuojamas, faktinį mokinių skaičių mokinių sraute padalijus iš sąlyginio klasių (grupių) skaičiaus jame, nustatyt</text:span><text:span text:style-name="T271">o, vadovaujantis Metodikos 7 punktu. Atsižvelgiant į šį dydį, vadovaujantis Metodikos 2 priedu, tam tikro mokinių srauto sąlyginiam klasių (grupių) skaičiui priskiriamas atitinkamo dydžio klasės krepšelis. Metodikos 9 punkte nurodytais atvejais, kai Metodi</text:span><text:span text:style-name="T272">kos 4 priede nustatytas bazinis klasės (grupės) dydis yra mažesnis kaip 9 mokiniai, tam tikro mokinių srauto sąlyginiam klasių (grupių) skaičiui priskiriamas Metodikos 2 priede nurodytas atitinkamo srauto mažiausio dydžio klasės krepšelis, indeksuotas Meto</text:span><text:span text:style-name="T273">dikos 6.4 papunktyje nustatyta tvarka.</text:span></text:p>
      <text:p text:style-name="Normal"/>
      <text:p text:style-name="P274"><text:span text:style-name="T275">9</text:span><text:span text:style-name="T276">. Metodikos 4 priede yra nustatyti specialieji mokinių srautų nustatymo kriterijai, kuomet taikomi specialieji lėšų ugdymo planui įgyvendinti apskaičiavimo rodikliai:</text:span></text:p>
      <text:p text:style-name="P277"/>
      <text:p text:style-name="P278"><text:span text:style-name="T279">9.1</text:span><text:span text:style-name="T280">. klasės krepšelių indeksavimo koefici</text:span><text:span text:style-name="T281">entai, kurie taikomi, laikantis Metodikos 6.4 papunkčio nuostatų;</text:span></text:p>
      <text:p text:style-name="Normal"/>
      <text:p text:style-name="P282"><text:span text:style-name="T283">9.2</text:span><text:span text:style-name="T284">. baziniai klasės (grupės) dydžiai;</text:span></text:p>
      <text:p text:style-name="Normal"/>
      <text:p text:style-name="P285"><text:span text:style-name="T286">9.3</text:span><text:span text:style-name="T287">. sąlyginių klasių (grupių) skaičių nustatymo rodikliai, kai faktinis mokinių skaičius mokinių sraute yra mažesnis už minimalų klasės<text:s/></text:span><text:span text:style-name="T288">mokinių skaičių.</text:span></text:p>
      <text:p text:style-name="Normal"/>
      <text:p text:style-name="P289"><text:span text:style-name="T290">10</text:span><text:span text:style-name="T291">. Lėšas<text:s/></text:span><text:span text:style-name="T292">ugdymo procesui organizuoti ir valdyti<text:s/></text:span><text:span text:style-name="T293">(L</text:span><text:span text:style-name="T294">ov</text:span><text:span text:style-name="T295">)</text:span><text:span text:style-name="T296"><text:s/>sudaro 10 procentų lėšų ugdymo planui įgyvendinti<text:s/></text:span><text:span text:style-name="T297">(L</text:span><text:span text:style-name="T298">up</text:span><text:span text:style-name="T299">).</text:span></text:p>
      <text:p text:style-name="Normal"/>
      <text:p text:style-name="P300"><text:span text:style-name="T301">11</text:span><text:span text:style-name="T302">. Lėšas kitoms mokymo reikmėms, nurodytoms Metodikos 1 priede (L</text:span><text:span text:style-name="T303">kmr</text:span><text:span text:style-name="T304">), sudaro Metodikos 1 priede nurodytų mokymo r</text:span><text:span text:style-name="T305">eikmių koeficientų suma, padauginta iš BMA ir iš faktinio mokinių skaičiaus.</text:span></text:p>
      <text:p text:style-name="Normal"/>
      <text:p text:style-name="P306"><text:span text:style-name="T307">12</text:span><text:span text:style-name="T308">. Savivaldybėms ateinantiems biudžetiniams metams skiriama mokymo lėšų suma apskaičiuojama pagal mokinių skaičių einamųjų metų rugsėjo 1 dieną, o ligoninių mokykloms (ligon</text:span><text:span text:style-name="T309">inių klasėms), sanatorijų mokykloms (sanatorijų klasėms), nepilnamečių tardymo izoliatorių ir pataisos įstaigų mokykloms (nepilnamečių tardymo izoliatorių ir pataisos įstaigų klasėms), tardymo izoliatorių ir (ar) pataisos įstaigų suaugusiųjų mokykloms (sua</text:span><text:span text:style-name="T310">ugusiųjų klasėms), Diemedžio ugdymo centras, Šiaulių sanatorinei mokyklai – pagal vidutinį metinį mokinių skaičių. Vidutinis metinis mokinių skaičius apskaičiuojamas, sudėjus praėjusių mokslo metų kiekvieno mėnesio vidutinį mokinių skaičių ir šią sumą pada</text:span><text:span text:style-name="T311">lijus iš to laikotarpio mėnesių, kuriais buvo mokinių, skaičiaus. Mėnesio vidutinis mokinių skaičius apskaičiuojamas, sudėjus kiekvieną dieną buvusius mokinius ir šį bendrą skaičių padalijus iš mėnesio dienų, kuriomis buvo mokinių, skaičiaus. Į mokinių ska</text:span><text:span text:style-name="T312">ičių įskaitomi tik tie mokiniai, kurie buvo mokomi. Vidutinis mokinių skaičius, gautas 1–4, 5–8, 9–10 ir 11–12 klasių grupėse, kiekvienoje grupėje apvalinamas iki sveikojo skaičiaus</text:span><text:span text:style-name="T313"><text:s/></text:span><text:span text:style-name="T314">pagal matematines skaičių apvalinimo taisykles: jeigu po paskutinio skaitm</text:span><text:span text:style-name="T315">ens, iki kurio apvalinama, skaitmuo yra 5 arba didesnis negu 5, prie paskutinio skaitmens yra pridedamas vienetas, jeigu skaitmuo po paskutinio skaitmens, iki kurio apvalinama, yra mažesnis negu 5, paskutinis skaitmuo lieka nepakitęs.<text:s/></text:span></text:p>
      <text:p text:style-name="P316"/>
      <text:p text:style-name="P317"/>
      <text:p text:style-name="P318"/>
      <text:p text:style-name="P319"/>
      <text:p text:style-name="P320"><text:span text:style-name="T321">III</text:span><text:span text:style-name="T322"><text:s/>SKYRIU</text:span><text:span text:style-name="T323">S</text:span></text:p>
      <text:p text:style-name="P324"><text:span text:style-name="T325">MOKYMO LĖŠŲ PASKIRSTYMAS</text:span></text:p>
      <text:p text:style-name="P326"/>
      <text:p text:style-name="P327"><text:span text:style-name="T328">13</text:span><text:span text:style-name="T329">. Savivaldybėms skiriamos šios mokymo lėšos, kurias jos paskirsto vadovaudamosi Metodikos 14 ir 15 punktais</text:span><text:span text:style-name="T330"><text:s/>savo nustatyta tvarka</text:span><text:span text:style-name="T331">:</text:span></text:p>
      <text:p text:style-name="P332"/>
      <text:p text:style-name="P333"><text:span text:style-name="T334">13.1</text:span><text:span text:style-name="T335">. Mokymo lėšos, apskaičiuotos Metodikos 11 punkte nustatyta tvarka, skirtos šioms mo</text:span><text:span text:style-name="T336">kymo reikmėms tenkinti:</text:span></text:p>
      <text:p text:style-name="P337"/>
      <text:p text:style-name="P338"><text:span text:style-name="T339">13.1.1</text:span><text:span text:style-name="T340">. lėšos pedagoginei psichologinei pagalbai organizuoti;</text:span></text:p>
      <text:p text:style-name="Normal"/>
      <text:p text:style-name="P341"><text:span text:style-name="T342">13.1.2</text:span><text:span text:style-name="T343">. lėšos brandos egzaminams organizuoti ir vykdyti;</text:span></text:p>
      <text:p text:style-name="Normal"/>
      <text:p text:style-name="P344"><text:span text:style-name="T345">13.1.3</text:span><text:span text:style-name="T346">. lėšos dailės, muzikos ir choreografijos moduliams neformaliojo švietimo mokyklose<text:s/></text:span><text:span text:style-name="T347">finansuoti;</text:span></text:p>
      <text:p text:style-name="Normal"/>
      <text:p text:style-name="P348"><text:span text:style-name="T349">13.1.4</text:span><text:span text:style-name="T350">. lėšos neformaliojo vaikų švietimo programoms finansuoti.</text:span></text:p>
      <text:p text:style-name="Normal"/>
      <text:p text:style-name="P351"><text:span text:style-name="T352">13.2</text:span><text:span text:style-name="T353">. Vilniaus, Kauno, Klaipėdos, Šiaulių, Panevėžio, Palangos, Alytaus miestų, Marijampolės ir Visagino savivaldybėms 4 procentai, o kitoms savivaldybėms – 5 procenta</text:span><text:span text:style-name="T354">i atitinkamiems metams <text:s text:c="3"/>mokykloms skirtų<text:s/></text:span><text:span text:style-name="T355">specialios tikslinės dotacijos mokymo reikmėms finansuoti<text:s/></text:span><text:span text:style-name="T356">(toliau – speciali tikslinė dotacija) lėšų, šioms mokymo reikmėms tenkinti:</text:span></text:p>
      <text:p text:style-name="P357"/>
      <text:p text:style-name="P358"><text:span text:style-name="T359">13.2.1</text:span><text:span text:style-name="T360">.<text:s/></text:span><text:span text:style-name="T361">pedagoginių darbuotojų tarifinių atlygių koeficientų skirtumams išly</text:span><text:span text:style-name="T362">ginti mokyklose,<text:s/></text:span><text:span text:style-name="T363">ikimokyklinio, priešmokyklinio ir bendrojo ugdymo prieinamumui užtikrinti (įskaitant mokymą namuose), ikimokyklinio ir priešmokyklinio ugdymo formų įvairovei įgyvendinti;</text:span></text:p>
      <text:p text:style-name="Normal"/>
      <text:p text:style-name="P364"><text:span text:style-name="T365">13.2.2</text:span><text:span text:style-name="T366">. f</text:span><text:span text:style-name="T367">inansuoti rečiau pasirenkamų užsienio kalbų (prancūzų,</text:span><text:span text:style-name="T368"><text:s/>vokiečių</text:span><text:span text:style-name="T369"><text:s/>ir kitų</text:span><text:span text:style-name="T370">) mokymąsi laikinosiose grupėse, mažesnėse už numatytąsias<text:s/></text:span><text:span text:style-name="T371">švietimo ir mokslo ministro tvirtinamuose</text:span><text:span text:style-name="T372"><text:s/></text:span><text:span text:style-name="T373">bendruosiuose pradinio, pagrindinio ir vidurinio ugdymo programų ugdymo planuose.</text:span></text:p>
      <text:p text:style-name="Normal"/>
      <text:p text:style-name="P374"><text:span text:style-name="T375">14</text:span><text:span text:style-name="T376">. Metodikos 13.1.1 papunktyje nurodytai mokym</text:span><text:span text:style-name="T377">o reikmei tenkinti savivaldybės turi skirti ne mažiau kaip 80 procentų, o nurodytai 13.1.4 papunktyje – ne mažiau kaip 100 procentų Metodikos 1 priede atitinkamai mokymo reikmei nurodytos rekomenduojamos mokymo lėšų sumos. Metodikos 13.1.2 ir 13.1.3 papunk</text:span><text:span text:style-name="T378">čiuose nurodytoms mokymo reikmėms tenkinti savivaldybės skiria lėšų pagal poreikį</text:span><text:span text:style-name="T379">. Metodikos 13.2 papunktyje nurodytos mokymo lėšos paskirstomos mokykloms (ne mažiau kaip 2/3 šių lėšų mokykloms paskirstoma, tvirtinant savivaldybės biudžetą, likusias lėšas<text:s/></text:span><text:span text:style-name="T380">savivaldybė paskirsto pagal poreikį metų eigoje).</text:span></text:p>
      <text:p text:style-name="Normal"/>
      <text:p text:style-name="P381"><text:span text:style-name="T382">15</text:span><text:span text:style-name="T383">. Mokymo lėšų sumą, gautą, iš bendros atitinkamiems metams savivaldybei skirtų<text:s/></text:span><text:span text:style-name="T384">specialios tikslinės dotacijos<text:s/></text:span><text:span text:style-name="T385">lėšų sumos atėmus Metodikos 13 punkte nurodytas mokymo lėšų sumas, kiekviena savivaldybė<text:s/></text:span><text:span text:style-name="T386">paskirsto savivaldybės ir nevalstybinėms mokykloms proporcingai kiekvienai mokyklai Metodikos II skyriuje nustatyta tvarka apskaičiuotoms mokymo lėšų sumoms, skirtoms Metodikos 16.1 papunktyje nurodytoms mokymo reikmėms tenkinti.</text:span></text:p>
      <text:p text:style-name="Normal"/>
      <text:p text:style-name="P387"><text:span text:style-name="T388">16</text:span><text:span text:style-name="T389">. Mokykloms skiriam</text:span><text:span text:style-name="T390">os mokymo lėšos šioms mokymo reikmėms tenkinti:</text:span></text:p>
      <text:p text:style-name="P391"/>
      <text:p text:style-name="P392"><text:span text:style-name="T393">16.1</text:span><text:span text:style-name="T394">. ugdymo planui įgyvendinti (darbo užmokesčiui pagal ugdymo planą, taip pat sumokėti už ikimokyklinį ir priešmokyklinį ugdymą, finansuojamą iš mokymo lėšų);</text:span></text:p>
      <text:p text:style-name="Normal"/>
      <text:p text:style-name="P395"><text:span text:style-name="T396">16.2</text:span><text:span text:style-name="T397">.<text:s/></text:span><text:span text:style-name="T398">ugdymo procesui organizuoti ir va</text:span><text:span text:style-name="T399">ldyti;</text:span></text:p>
      <text:p text:style-name="Normal"/>
      <text:p text:style-name="P400"><text:span text:style-name="T401">16.3</text:span><text:span text:style-name="T402">. švietimo pagalbai ir bibliotekai<text:s/></text:span><text:span text:style-name="T403">(darbo užmokesčiui ir paslaugoms, susijusioms su psichologine, specialiąja pedagogine, specialiąja ir socialine pedagogine pagalbomis, taip pat mokyklos bibliotekos darbuotojams išlaikyti)</text:span><text:span text:style-name="T404">;</text:span></text:p>
      <text:p text:style-name="Normal"/>
      <text:p text:style-name="P405"><text:span text:style-name="T406">16.4</text:span><text:span text:style-name="T407">. vadovėliams ir kitoms mokymo priemonėms (įsigyti ir nuomoti);<text:s/></text:span></text:p>
      <text:p text:style-name="Normal"/>
      <text:p text:style-name="P408"><text:span text:style-name="T409">16.5</text:span><text:span text:style-name="T410">. mokinių pažintinei veiklai ir profesiniam orientavimui;</text:span></text:p>
      <text:p text:style-name="Normal"/>
      <text:p text:style-name="P411"><text:span text:style-name="T412">16.6</text:span><text:span text:style-name="T413">. mokytojų ir kitų ugdymo procese dalyvaujančių asmenų kvalifikacijai tobulinti;</text:span></text:p>
      <text:p text:style-name="Normal"/>
      <text:p text:style-name="P414"><text:span text:style-name="T415">16.7</text:span><text:span text:style-name="T416">. informacinėms ir<text:s/></text:span><text:span text:style-name="T417">komunikacinėms technologijoms (IKT) diegti ir naudoti (internetui diegti ir naudoti, duomenų bazėms, elektroniniams dienynams tvarkyti, IKT aptarnaujantiems darbuotojams už darbą užmokėti ir kitoms išlaidoms, susijusioms su IKT).</text:span></text:p>
      <text:p text:style-name="Normal"/>
      <text:p text:style-name="P418"><text:span text:style-name="T419">17</text:span><text:span text:style-name="T420">. Metodikos 16.3<text:s/></text:span><text:span text:style-name="T421">ir 16.4 papunkčiuose nurodytoms mokymo reikmėms tenkinti mokyklos turi skirti ne mažiau kaip 80 procentų, o 16.5–16.7 papunkčiuose nurodytoms mokymo reikmėms – ne mažiau kaip 40 procentų Metodikos 1 priede atitinkamoms mokymo reikmėms nurodytų rekomenduoja</text:span><text:span text:style-name="T422">mų mokymo lėšų sumų</text:span><text:span text:style-name="T423">.<text:s/></text:span></text:p>
      <text:p text:style-name="Normal"/>
      <text:p text:style-name="P424"><text:span text:style-name="T425">18</text:span><text:span text:style-name="T426">. Savivaldybės savivaldybių mokykloms nustato maksimalią lėšų, kurios gali būti skiriamos mokyklų vadovų, jų pavaduotojų ugdymui ir ugdymą organizuojančių skyrių (sektorių) vedėjų darbo užmokesčiui ir socialinio draudimo įmokom</text:span><text:span text:style-name="T427">s, dalį (procentais) nuo mokyklai atitinkamiems metams patvirtintų mokymo lėšų, tačiau ji neturi būti didesnė kaip 20 procentų. Ši dalis gali būti diferencijuojama, atsižvelgiant į mokyklos dydį ir kitus savivaldybių nustatytus kriterijus.</text:span></text:p>
      <text:p text:style-name="Normal"/>
      <text:p text:style-name="P428"><text:span text:style-name="T429">19</text:span><text:span text:style-name="T430">. Iš moky</text:span><text:span text:style-name="T431">mo lėšų, skiriamų pagal Metodiką ikimokykliniam ir priešmokykliniam ugdymui, finansuojamas ne trumpesnis kaip 20 valandų per savaitę mokinių ugdymas.</text:span></text:p>
      <text:p text:style-name="Normal"/>
      <text:p text:style-name="P432"><text:span text:style-name="T433">20</text:span><text:span text:style-name="T434">. Iš mokymo lėšų mokama:</text:span></text:p>
      <text:p text:style-name="P435"/>
      <text:p text:style-name="P436"><text:span text:style-name="T437">20.1</text:span><text:span text:style-name="T438">. Privalomos su darbuotojų, kuriems už darbą mokama iš mokymo lėšų,</text:span><text:span text:style-name="T439"><text:s/>darbo santykiais susijusios valstybinio socialinio draudimo ir sveikatos draudimo įmokos, išmokos ir kompensacijos šiems darbuotojams;</text:span></text:p>
      <text:p text:style-name="Normal"/>
      <text:p text:style-name="P440"><text:span text:style-name="T441">20.2</text:span><text:span text:style-name="T442">. už darbą pedagoginiams darbuotojams, nurodytiems švietimo ir mokslo ministro tvirtinamame Pareigybių, kurias<text:s/></text:span><text:span text:style-name="T443">atliekant darbas yra laikomas pedagoginiu, sąraše, išskyrus užmokestį už darbą, kai mokinių tėvų (globėjų, rūpintojų) pageidavimu teikiamos papildomos paslaugos (pailgintos dienos grupės, popamokinė mokinių priežiūra, klubai, būreliai, stovyklos, ekskursij</text:span><text:span text:style-name="T444">os ir kita);</text:span></text:p>
      <text:p text:style-name="Normal"/>
      <text:p text:style-name="P445"><text:span text:style-name="T446">20.3</text:span><text:span text:style-name="T447">. už darbą mokyklos bibliotekos darbuotojams, gestų kalbos vertėjams, mokytojų padėjėjams, taip pat darbuotojams, kurių funkcijoms priskiriamas mokyklų veiklos kokybės įsivertinimas;</text:span></text:p>
      <text:p text:style-name="Normal"/>
      <text:p text:style-name="P448"><text:span text:style-name="T449">20.4</text:span><text:span text:style-name="T450">. tarptautinis mokestis už tarptautinio ba</text:span><text:span text:style-name="T451">kalaureato klases.</text:span></text:p>
      <text:p text:style-name="Normal"/>
      <text:p text:style-name="P452"><text:span text:style-name="T453">21</text:span><text:span text:style-name="T454">. Švietimo informacinių technologijų centrui švietimo ir mokslo ministro nustatyta tvarka informaciją, kurios reikia mokymo lėšų sumai apskaičiuoti, teikia valstybinės, savivaldybių ir nevalstybinės mokyklos, teikiančios ikimoky</text:span><text:span text:style-name="T455">klinį, priešmokyklinį, pradinį, pagrindinį arba vidurinį ugdymą.<text:s/></text:span></text:p>
      <text:p text:style-name="Normal"/>
      <text:p text:style-name="P456"><text:span text:style-name="T457">IV</text:span><text:span text:style-name="T458"><text:s/>SKYRIUS</text:span></text:p>
      <text:p text:style-name="P459"><text:span text:style-name="T460">MOKYMO LĖŠŲ PERSKIRSTYMAS</text:span></text:p>
      <text:p text:style-name="P461"/>
      <text:p text:style-name="P462"><text:span text:style-name="T463">22</text:span><text:span text:style-name="T464">. Švietimo ir mokslo ministerija, atsižvelgdama į pasikeitusį mokinių skaičių einamųjų metų rugsėjo 1 d., perskirsto specialios tikslinės<text:s/></text:span><text:span text:style-name="T465">dotacijos dalį, skirtą mokymo reikmėms finansuoti nuo rugsėjo 1 d. iki einamųjų metų pabaigos (jeigu tokia galimybė numatyta atitinkamų metų Lietuvos Respublikos valstybės biudžeto ir savivaldybių biudžetų finansinių rodiklių patvirtinimo įstatyme) tarp sa</text:span><text:span text:style-name="T466">vivaldybių, laikydamasi šių nuostatų:</text:span></text:p>
      <text:p text:style-name="P467"/>
      <text:p text:style-name="P468"><text:span text:style-name="T469">22.1</text:span><text:span text:style-name="T470">. Pirmiausia kiekvienai savivaldybei skiriama mokymo lėšų suma, apskaičiuota pagal mokinių skaičių einamųjų metų rugsėjo 1 dieną. Šios lėšos paskirstomos ir naudojamos, laikantis Metodikos III skyriaus nuostatų.</text:span></text:p>
      <text:p text:style-name="Normal"/>
      <text:p text:style-name="P471"><text:span text:style-name="T472">22.2</text:span><text:span text:style-name="T473">. Specialios tikslinės dotacijos suma, gauta iš bendros perskirstomos sumos, atėmus sumą, perskirstomą pagal Metodikos 22.1 papunktį, savivaldybėms paskirstoma proporcingai joms iki perskirstymo nustatytoms metinėms specialios tikslinės dotacijos</text:span><text:span text:style-name="T474"><text:s/>sumoms. Šias lėšas savivaldybės skiria pedagoginiams darbuotojams, kuriems už darbą mokama iš mokymo lėšų, darbo užmokesčiui, išeitinėms išmokoms ir kitoms su darbo santykiais susijusioms išmokoms bei kompensacijoms mokėti</text:span><text:span text:style-name="T475">.</text:span></text:p>
      <text:p text:style-name="Normal"/>
      <text:p text:style-name="P476"><text:span text:style-name="T477">23</text:span><text:span text:style-name="T478">. Savivaldybės mokymo<text:s/></text:span><text:span text:style-name="T479">lėšas tarp mokyklų perskirsto, pasikeitus mokinių skaičiui einamųjų metų rugsėjo 1 dieną.</text:span></text:p>
      <text:p text:style-name="P480"/>
      <text:p text:style-name="P481"/>
      <text:p text:style-name="P482"><text:span text:style-name="T48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80"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81"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82"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5</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dėnienė Eglė</meta:initial-creator>
    <dc:creator>CLUSadmin</dc:creator>
    <meta:creation-date>2015-11-17T08:34:00Z</meta:creation-date>
    <dc:date>2015-11-17T08:34:00Z</dc:date>
    <meta:print-date>2015-09-01T07:54:00Z</meta:print-date>
    <meta:template xlink:href="Normal.dotm" xlink:type="simple"/>
    <meta:editing-cycles>2</meta:editing-cycles>
    <meta:editing-duration>PT0S</meta:editing-duration>
    <meta:document-statistic meta:page-count="6" meta:paragraph-count="107" meta:word-count="2442" meta:character-count="19307" meta:row-count="530" meta:non-whitespace-character-count="16972"/>
  </office:meta>
</office:document-meta>
</file>