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669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-0.0986in" fo:text-indent="0.6888in">
        <style:tab-stops/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margin-left="0.5902in">
        <style:tab-stops/>
      </style:paragraph-properties>
    </style:style>
    <style:style style:name="P92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2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909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902in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margin-left="0.5902in">
        <style:tab-stops/>
      </style:paragraph-properties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314" style:parent-style-name="Normal" style:family="paragraph">
      <style:paragraph-properties fo:text-align="justify" style:line-height-at-least="0.25in" fo:text-indent="0.3937in"/>
    </style:style>
    <style:style style:name="T3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line-height-at-least="0.25in" fo:text-indent="0.3937in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 Nr. XIVP-2995(2)</text:p>
      <text:p text:style-name="P3"/>
      <text:p text:style-name="P4"/>
      <text:p text:style-name="P5"><text:span text:style-name="T6">LIETUVOS RESPUBLIKOS</text:span></text:p>
      <text:p text:style-name="P7"><text:span text:style-name="T8">ATMINTINŲ DIENŲ ĮSTATYMO NR. VIII-397 1 STRAIPSNIO PAKEITIMO ĮSTATYMAS</text:span></text:p>
      <text:p text:style-name="P9"/>
      <text:p text:style-name="P10">2023 m. <text:s text:c="15"/>d. Nr. 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 straipsnio pakeitimas</text:span></text:p>
      <text:p text:style-name="P17"><text:span text:style-name="T18">Pakeisti 1 straipsnio 2 dalį ir ją išdėstyti<text:s/></text:span><text:span text:style-name="T19">nauja redakcija:</text:span></text:p>
      <text:p text:style-name="P20"><text:span text:style-name="T21">„</text:span><text:span text:style-name="T22">2</text:span><text:span text:style-name="T23">. Nustatyti šias atmintinas dienas:</text:span></text:p>
      <text:p text:style-name="P24"><text:span text:style-name="T25">1</text:span><text:span text:style-name="T26">) sausio 1-oji – Lietuvos vėliavos diena;</text:span></text:p>
      <text:p text:style-name="P27"><text:span text:style-name="T28">2</text:span><text:span text:style-name="T29">) sausio 4-oji – Pasaulinė Brailio rašto diena;<text:s/></text:span></text:p>
      <text:p text:style-name="P30"><text:span text:style-name="T31">3</text:span><text:span text:style-name="T32">) sausio 13-oji – Laisvės gynėjų diena;</text:span></text:p>
      <text:p text:style-name="P33"><text:span text:style-name="T34">4</text:span><text:span text:style-name="T35">) sausio 15-oji – Klaipėdos krašto diena;<text:s/></text:span></text:p>
      <text:p text:style-name="P36"><text:span text:style-name="T37">5</text:span><text:span text:style-name="T38">)<text:s/></text:span><text:span text:style-name="T39">sausio 22-oji – 1863–1864 m. sukilimo prieš okupacinę Rusijos imperijos valdžią pradžios diena;</text:span></text:p>
      <text:p text:style-name="P40"><text:span text:style-name="T41">6</text:span><text:span text:style-name="T42">) sausio 25-oji – Vilniaus pagarsinimo diena, Lietuvos samariečių bendrijos diena;</text:span></text:p>
      <text:p text:style-name="P43"><text:span text:style-name="T44">7</text:span><text:span text:style-name="T45">) vasario 11-oji – Pasaulinė ligonių diena, Bausmių vykdymo sistemo</text:span><text:span text:style-name="T46">s pareigūnų diena;</text:span></text:p>
      <text:p text:style-name="P47"><text:span text:style-name="T48">8</text:span><text:span text:style-name="T49">) vasario 17-oji – Nacionalinė emancipacijos diena;</text:span></text:p>
      <text:p text:style-name="P50"><text:span text:style-name="T51">9</text:span><text:span text:style-name="T52">) vasario 27-oji – Pasaulinė nevyriausybinių organizacijų diena;</text:span></text:p>
      <text:p text:style-name="P53"><text:span text:style-name="T54">10</text:span><text:span text:style-name="T55">) kovo 1-oji – Tarptautinė žmonių su negalia vežimėlio diena;<text:s/></text:span></text:p>
      <text:p text:style-name="P56"><text:span text:style-name="T57">11</text:span><text:span text:style-name="T58">) kovo 4-oji – Lietuvos globėjo šv.</text:span><text:span text:style-name="T59"><text:s/>Kazimiero diena;</text:span></text:p>
      <text:p text:style-name="P60"><text:span text:style-name="T61">12</text:span><text:span text:style-name="T62">) kovo 8-oji – Tarptautinė moterų solidarumo diena;</text:span></text:p>
      <text:p text:style-name="P63"><text:span text:style-name="T64">13</text:span><text:span text:style-name="T65">) kovo 9-oji – Lietuvos vardo diena;<text:s/></text:span></text:p>
      <text:p text:style-name="P66"><text:span text:style-name="T67">14</text:span><text:span text:style-name="T68">) kovo 12-oji – Europos kovos su smurtu prieš gydytojus ir asmens sveikatos priežiūros specialistus diena;<text:s/></text:span></text:p>
      <text:p text:style-name="P69"><text:span text:style-name="T70">15</text:span><text:span text:style-name="T71">) kovo 15-oji – Lietuvos žydų gelbėtojų diena, Pasaulinė vartotojų teisių diena;<text:s/></text:span></text:p>
      <text:p text:style-name="P72"><text:span text:style-name="T73">16</text:span><text:span text:style-name="T74">) kovo 20-oji – Žemės diena;</text:span></text:p>
      <text:p text:style-name="P75"><text:span text:style-name="T76">17</text:span><text:span text:style-name="T77">) kovo 27-oji – Tarptautinė teatro diena;</text:span></text:p>
      <text:p text:style-name="P78"><text:span text:style-name="T79">18</text:span><text:span text:style-name="T80">) kovo 29-oji – Lietuvos įstojimo į NATO diena;</text:span></text:p>
      <text:p text:style-name="P81"><text:span text:style-name="T82">19</text:span><text:span text:style-name="T83">) kovo 30-oji ‒ Prokuratūros di</text:span><text:span text:style-name="T84">ena;<text:s/></text:span></text:p>
      <text:p text:style-name="P85"><text:span text:style-name="T86">20</text:span><text:span text:style-name="T87">) balandžio 2-oji – Pasaulinė autizmo supratimo diena;<text:s/></text:span></text:p>
      <text:p text:style-name="P88"><text:span text:style-name="T89">21</text:span><text:span text:style-name="T90">) balandžio 6-oji – Saugaus eismo diena;</text:span></text:p>
      <text:p text:style-name="P91"/>
      <text:p text:style-name="P92"><text:span text:style-name="T93">22</text:span><text:span text:style-name="T94">) balandžio 7-oji – Pasaulinė sveikatos diena;</text:span></text:p>
      <text:p text:style-name="P95"><text:span text:style-name="T96">23</text:span><text:span text:style-name="T97">) balandžio 15-oji – Kultūros diena;</text:span></text:p>
      <text:p text:style-name="P98"><text:span text:style-name="T99">24</text:span><text:span text:style-name="T100">) balandžio 17-oji – Lietuvos<text:s/></text:span><text:span text:style-name="T101">energetikų diena;</text:span></text:p>
      <text:p text:style-name="P102"><text:span text:style-name="T103">25</text:span><text:span text:style-name="T104">) balandžio 26-oji – Pasaulinė intelektinės nuosavybės diena;<text:s/></text:span></text:p>
      <text:p text:style-name="P105"><text:span text:style-name="T106">26</text:span><text:span text:style-name="T107">) balandžio 27-oji – Medicinos darbuotojų diena;</text:span></text:p>
      <text:p text:style-name="P108"><text:span text:style-name="T109">27</text:span><text:span text:style-name="T110">) balandžio 28-oji – Pasaulinė darbuotojų saugos ir sveikatos diena;<text:s/></text:span></text:p>
      <text:p text:style-name="P111"><text:span text:style-name="T112">28</text:span><text:span text:style-name="T113">) balandžio paskutinis šeštadien</text:span><text:span text:style-name="T114">is – Tarptautinė veterinarijos diena;</text:span></text:p>
      <text:p text:style-name="P115"><text:span text:style-name="T116">29</text:span><text:span text:style-name="T117">) balandžio paskutinis sekmadienis – Pasaulinė gyvybės diena, Geologų diena;</text:span></text:p>
      <text:p text:style-name="P118"><text:span text:style-name="T119">30</text:span><text:span text:style-name="T120">) gegužės 1-oji – Lietuvos įstojimo į Europos Sąjungą diena;</text:span></text:p>
      <text:p text:style-name="P121"><text:span text:style-name="T122">31</text:span><text:span text:style-name="T123">) gegužės 3-ioji – 1791 m. pirmosios rašytinės Konstitucijos E</text:span><text:span text:style-name="T124">uropoje diena;</text:span></text:p>
      <text:p text:style-name="P125"><text:span text:style-name="T126">32</text:span><text:span text:style-name="T127">) gegužės 4-oji – Ugniagesių globėjo šv. Florijono diena;</text:span></text:p>
      <text:p text:style-name="P128"><text:span text:style-name="T129">33</text:span><text:span text:style-name="T130">) gegužės 5-oji – Europos žmonių su negalia savarankiško gyvenimo diena;<text:s/></text:span></text:p>
      <text:p text:style-name="P131"><text:span text:style-name="T132">34</text:span><text:span text:style-name="T133">) gegužės 7-oji – Spaudos atgavimo, kalbos ir knygos diena;</text:span></text:p>
      <text:p text:style-name="P134"><text:span text:style-name="T135">35</text:span><text:span text:style-name="T136">) gegužės 8-oji – Antrojo</text:span><text:span text:style-name="T137"><text:s/>pasaulinio karo aukų atminimo diena;</text:span></text:p>
      <text:p text:style-name="P138"><text:span text:style-name="T139">36</text:span><text:span text:style-name="T140">) gegužės 9-oji – Europos diena;</text:span></text:p>
      <text:p text:style-name="P141"><text:span text:style-name="T142">37</text:span><text:span text:style-name="T143">) gegužės 11-oji – Pagarbos mokesčių mokėtojams diena;<text:s/></text:span></text:p>
      <text:p text:style-name="P144"><text:span text:style-name="T145">38</text:span><text:span text:style-name="T146">) gegužės 14-oji – Pilietinio pasipriešinimo diena;</text:span></text:p>
      <text:p text:style-name="P147"><text:span text:style-name="T148">39</text:span><text:span text:style-name="T149">) gegužės 15-oji – Steigiamojo Seimo susirinkimo diena,<text:s/></text:span><text:span text:style-name="T150">Respublikos diena,<text:s/></text:span><text:span text:style-name="T151">Tarptautinė šeimos diena;</text:span></text:p>
      <text:p text:style-name="P152"><text:span text:style-name="T153">40</text:span><text:span text:style-name="T154">) gegužės 17-oji – Pasaulinė informacinės visuomenės diena;</text:span></text:p>
      <text:p text:style-name="P155"><text:span text:style-name="T156">41</text:span><text:span text:style-name="T157">) gegužės 21-oji – Lietuvos tautinių bendrijų diena;</text:span></text:p>
      <text:p text:style-name="P158"><text:span text:style-name="T159">42</text:span><text:span text:style-name="T160">) gegužės trečiasis penk</text:span><text:span text:style-name="T161">tadienis – Vaiko diena;</text:span></text:p>
      <text:p text:style-name="P162"><text:span text:style-name="T163">43</text:span><text:span text:style-name="T164">) gegužės trečiasis sekmadienis – Partizanų pagerbimo, kariuomenės ir visuomenės vienybės diena;</text:span></text:p>
      <text:p text:style-name="P165"><text:span text:style-name="T166">44</text:span><text:span text:style-name="T167">) gegužės 25-oji – Tarptautinė dingusių vaikų diena;</text:span></text:p>
      <text:p text:style-name="P168"><text:span text:style-name="T169">45</text:span><text:span text:style-name="T170">) birželio 3-ioji – Sąjūdžio diena;</text:span></text:p>
      <text:p text:style-name="P171"><text:span text:style-name="T172">46</text:span><text:span text:style-name="T173">) birželio 14-oji – Ge</text:span><text:span text:style-name="T174">dulo ir vilties diena, Palaimintojo arkivyskupo Teofiliaus Matulionio diena;</text:span></text:p>
      <text:p text:style-name="P175"><text:span text:style-name="T176">47</text:span><text:span text:style-name="T177">) birželio 15-oji – Okupacijos ir genocido diena;</text:span></text:p>
      <text:p text:style-name="P178"><text:span text:style-name="T179">48</text:span><text:span text:style-name="T180">) birželio 23-ioji – Birželio sukilimo diena, Tarptautinė valstybės tarnautojų diena;</text:span></text:p>
      <text:p text:style-name="P181"><text:span text:style-name="T182">49</text:span><text:span text:style-name="T183">) liepos pirmasis sekmadi</text:span><text:span text:style-name="T184">enis – Globėjų diena;<text:s/></text:span></text:p>
      <text:p text:style-name="P185"><text:span text:style-name="T186">50</text:span><text:span text:style-name="T187">) liepos 13-oji – Durbės mūšio diena;<text:s/></text:span></text:p>
      <text:p text:style-name="P188"><text:span text:style-name="T189">51</text:span><text:span text:style-name="T190">) liepos 15-oji – Žalgirio mūšio diena;</text:span></text:p>
      <text:p text:style-name="P191"><text:span text:style-name="T192">52</text:span><text:span text:style-name="T193">) liepos 16-oji – Agronomų diena;<text:s/></text:span></text:p>
      <text:p text:style-name="P194"><text:span text:style-name="T195">53</text:span><text:span text:style-name="T196">) liepos 17-oji – Pasaulio lietuvių vienybės diena;</text:span></text:p>
      <text:p text:style-name="P197"><text:span text:style-name="T198">54</text:span><text:span text:style-name="T199">) liepos paskutinis sekmadienis –<text:s/></text:span><text:span text:style-name="T200">Jūros diena ir Žvejų diena;</text:span></text:p>
      <text:p text:style-name="P201"><text:span text:style-name="T202">55</text:span><text:span text:style-name="T203">) liepos 31-oji – Medininkų žudynių diena;<text:s/></text:span></text:p>
      <text:p text:style-name="P204"><text:span text:style-name="T205">56</text:span><text:span text:style-name="T206">) rugpjūčio 2-oji – Romų genocido atminimo diena;<text:s/></text:span></text:p>
      <text:p text:style-name="P207"><text:span text:style-name="T208">57</text:span><text:span text:style-name="T209">) rugpjūčio pirmasis šeštadienis – Bitininkų diena;<text:s/></text:span></text:p>
      <text:p text:style-name="P210"><text:span text:style-name="T211">58</text:span><text:span text:style-name="T212">) rugpjūčio 12-oji – Tarptautinė jaunimo diena;</text:span></text:p>
      <text:p text:style-name="P213"><text:span text:style-name="T214">59</text:span><text:span text:style-name="T215">)<text:s/></text:span><text:span text:style-name="T216">rugpjūčio 23-ioji – Europos diena stalinizmo ir nacizmo aukoms atminti ir Baltijos kelio diena;</text:span></text:p>
      <text:p text:style-name="P217"><text:span text:style-name="T218">60</text:span><text:span text:style-name="T219">) rugpjūčio 31-oji – Laisvės diena;</text:span></text:p>
      <text:p text:style-name="P220"><text:span text:style-name="T221">61</text:span><text:span text:style-name="T222">) rugsėjo 1-oji – Mokslo ir žinių diena;</text:span></text:p>
      <text:p text:style-name="P223"><text:span text:style-name="T224">62</text:span><text:span text:style-name="T225">) rugsėjo pirmasis sekmadienis – Senelių diena;<text:s/></text:span></text:p>
      <text:p text:style-name="P226"><text:span text:style-name="T227">63</text:span><text:span text:style-name="T228">) rugsėjo<text:s/></text:span><text:span text:style-name="T229">8-oji – Šilinė (Švč. Mergelės Marijos gimimo diena), Vytauto Didžiojo karūnavimo ir Padėkos už Lietuvos nepriklausomybės ir laisvės apgynimą diena;</text:span></text:p>
      <text:p text:style-name="P230"><text:span text:style-name="T231">64</text:span><text:span text:style-name="T232">) rugsėjo antrasis šeštadienis – Statybininkų diena;</text:span></text:p>
      <text:p text:style-name="P233"><text:span text:style-name="T234">65</text:span><text:span text:style-name="T235">) rugsėjo 22-oji – Baltų vienybės diena;</text:span></text:p>
      <text:p text:style-name="P236"><text:span text:style-name="T237">66</text:span><text:span text:style-name="T238">) rugsėjo 23-oji – Lietuvos žydų genocido atminimo diena, Tarptautinė gestų kalbų diena;<text:s/></text:span></text:p>
      <text:p text:style-name="P239"><text:span text:style-name="T240">67</text:span><text:span text:style-name="T241">) rugsėjo 27-oji – Lietuvos socialinių darbuotojų diena;</text:span></text:p>
      <text:p text:style-name="P242"><text:span text:style-name="T243">68</text:span><text:span text:style-name="T244">) rugsėjo 28-oji – Tuskulėnų aukų atminimo diena;</text:span></text:p>
      <text:p text:style-name="P245"><text:span text:style-name="T246">69</text:span><text:span text:style-name="T247">) spalio 1-oji – Tarptautinė pagyvenu</text:span><text:span text:style-name="T248">sių žmonių diena, Besimokančių senjorų diena;</text:span></text:p>
      <text:p text:style-name="P249"><text:span text:style-name="T250">70</text:span><text:span text:style-name="T251">)<text:s/></text:span><text:span text:style-name="T252">spalio 4-oji – Pasaulinė gyvūnijos ir Šv. Pranciškaus Asyžiečio, gyvūnų globėjo, diena;</text:span></text:p>
      <text:p text:style-name="P253"><text:span text:style-name="T254">71</text:span><text:span text:style-name="T255">) spalio pirmasis šeštadienis – Kūno kultūros ir sporto diena;</text:span></text:p>
      <text:p text:style-name="P256"><text:span text:style-name="T257">72</text:span><text:span text:style-name="T258">) spalio 5-oji – Tarptautinė mokytojų<text:s/></text:span><text:span text:style-name="T259">diena;</text:span></text:p>
      <text:p text:style-name="P260"><text:span text:style-name="T261">73</text:span><text:span text:style-name="T262">) spalio 10-oji – Vietos savivaldos diena, Pasaulinė psichikos sveikatos diena;<text:s/></text:span></text:p>
      <text:p text:style-name="P263"><text:span text:style-name="T264">74</text:span><text:span text:style-name="T265">) spalio antrasis šeštadienis – Derliaus diena;</text:span></text:p>
      <text:p text:style-name="P266"><text:span text:style-name="T267">75</text:span><text:span text:style-name="T268">) spalio 15-oji – Pasaulinė baltosios lazdelės diena;<text:s/></text:span></text:p>
      <text:p text:style-name="P269"><text:span text:style-name="T270">76</text:span><text:span text:style-name="T271">) spalio 16-oji – Mažosios Lietuvos gyven</text:span><text:span text:style-name="T272">tojų genocido diena;</text:span></text:p>
      <text:p text:style-name="P273"><text:span text:style-name="T274">77</text:span><text:span text:style-name="T275">) spalio 20-oji – 1791 m. Abiejų Tautų (Lietuvos ir Lenkijos) tarpusavio įžado paskelbimo diena;</text:span></text:p>
      <text:p text:style-name="P276"><text:span text:style-name="T277">78</text:span><text:span text:style-name="T278">) spalio 25-oji – Konstitucijos diena;</text:span></text:p>
      <text:p text:style-name="P279"><text:span text:style-name="T280">79</text:span><text:span text:style-name="T281">) spalio 29-oji – Teismo ekspertų diena;<text:s/></text:span></text:p>
      <text:p text:style-name="P282"><text:span text:style-name="T283">80</text:span><text:span text:style-name="T284">) spalio 31-oji – Reformacijos di</text:span><text:span text:style-name="T285">ena;<text:s/></text:span></text:p>
      <text:p text:style-name="P286"><text:span text:style-name="T287">81</text:span><text:span text:style-name="T288">) lapkričio 16-oji – Tarptautinė tolerancijos diena, Lietuvių polifoninių dainų – sutartinių diena;<text:s/></text:span></text:p>
      <text:p text:style-name="P289"><text:span text:style-name="T290">82</text:span><text:span text:style-name="T291">) lapkričio 20-oji – Pasaulinė vaiko teisių diena</text:span><text:span text:style-name="T292">;</text:span></text:p>
      <text:p text:style-name="P293"><text:span text:style-name="T294">83</text:span><text:span text:style-name="T295">) lapkričio 23-ioji – Lietuvos kariuomenės diena;</text:span></text:p>
      <text:p text:style-name="P296"><text:span text:style-name="T297">84</text:span><text:span text:style-name="T298">) lapkričio 30-oji – Maž</text:span><text:span text:style-name="T299">osios Lietuvos prisijungimo prie Didžiosios Lietuvos akto diena;</text:span></text:p>
      <text:p text:style-name="P300"><text:span text:style-name="T301">85</text:span><text:span text:style-name="T302">) gruodžio 3-ioji – Lietuvos advokatūros diena, Tarptautinė žmonių su negalia diena;</text:span></text:p>
      <text:p text:style-name="P303"><text:span text:style-name="T304">86</text:span><text:span text:style-name="T305">) gruodžio 5-oji – Padėkos savanoriams diena;<text:s/></text:span></text:p>
      <text:p text:style-name="P306"><text:span text:style-name="T307">87</text:span><text:span text:style-name="T308">) gruodžio 10-oji – Tarptautinė žmogaus<text:s/></text:span><text:span text:style-name="T309">teisių diena;</text:span></text:p>
      <text:p text:style-name="P310"><text:span text:style-name="T311">88</text:span><text:span text:style-name="T312">) gruodžio 15-oji – Lietuvos teismų diena.“</text:span></text:p>
      <text:p text:style-name="Normal"/>
      <text:p text:style-name="Normal"/>
      <text:p text:style-name="P313"/>
      <text:p text:style-name="Normal"/>
      <text:p text:style-name="Normal"/>
      <text:p text:style-name="P314"><text:span text:style-name="T315">Skelbiu šį Lietuvos Respublikos Seimo priimtą įstatymą.</text:span></text:p>
      <text:p text:style-name="P316"/>
      <text:p text:style-name="P317"/>
      <text:p text:style-name="P318"/>
      <text:p text:style-name="P319">Respublikos Prezidentas</text:p>
      <text:p text:style-name="Normal"/>
      <text:p text:style-name="Normal"/>
      <text:p text:style-name="Normal"/>
      <text:p text:style-name="Normal"/>
      <text:p text:style-name="P320">Teikia<text:s/></text:p>
      <text:p text:style-name="P321">Švietimo ir mokslo komiteto pirmininkas <text:s text:c="49"/>Artūras Žu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.bale@vaikoteises.lt</meta:initial-creator>
    <dc:creator>adlibuser</dc:creator>
    <meta:creation-date>2023-11-08T11:27:00Z</meta:creation-date>
    <dc:date>2023-11-08T11:27:00Z</dc:date>
    <meta:print-date>2023-10-10T05:3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67b2e91-9cca-4e48-aa9d-d0fd8a3fcef9</meta:user-defined>
    <meta:document-statistic meta:page-count="3" meta:paragraph-count="81" meta:word-count="761" meta:character-count="6263" meta:row-count="214" meta:non-whitespace-character-count="5583"/>
  </office:meta>
</office:document-meta>
</file>